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3cm" fo:margin-left="-0.191cm" fo:margin-top="0cm" fo:margin-bottom="0cm" table:align="left" style:writing-mode="lr-tb"/>
    </style:style>
    <style:style style:name="Tabela1.A" style:family="table-column">
      <style:table-column-properties style:column-width="7.865cm"/>
    </style:style>
    <style:style style:name="Tabela1.B" style:family="table-column">
      <style:table-column-properties style:column-width="7.863cm"/>
    </style:style>
    <style:style style:name="Tabela1.1" style:family="table-row">
      <style:table-row-properties style:min-row-height="0.14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762cm" fo:keep-together="auto"/>
    </style:style>
    <style:style style:name="Tabela1.4" style:family="table-row">
      <style:table-row-properties style:min-row-height="0.132cm" fo:keep-together="auto"/>
    </style:style>
    <style:style style:name="Tabela2" style:family="table">
      <style:table-properties style:width="8.99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0.818cm"/>
    </style:style>
    <style:style style:name="Tabela2.C" style:family="table-column">
      <style:table-column-properties style:column-width="0.889cm"/>
    </style:style>
    <style:style style:name="Tabela2.F" style:family="table-column">
      <style:table-column-properties style:column-width="0.82cm"/>
    </style:style>
    <style:style style:name="Tabela2.K" style:family="table-column">
      <style:table-column-properties style:column-width="0.7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P1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" style:family="paragraph" style:parent-style-name="Default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Default">
      <style:paragraph-properties fo:margin-left="0cm" fo:margin-right="0cm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4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0pt" style:font-size-asian="10pt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style:text-underline-style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49cm" fo:margin-right="0cm" fo:line-height="100%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00%" fo:text-indent="1.249cm" style:auto-text-indent="false" style:writing-mode="lr-tb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00%" fo:text-indent="0cm" style:auto-text-indent="false" style:writing-mode="lr-tb"/>
      <style:text-properties officeooo:paragraph-rsid="001d5237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0pt" officeooo:paragraph-rsid="001f4917" style:font-size-asian="10pt" style:font-size-complex="10pt"/>
    </style:style>
    <style:style style:name="P19" style:family="paragraph" style:parent-style-name="Table_20_Contents">
      <style:paragraph-properties fo:line-height="100%"/>
      <style:text-properties fo:font-size="10pt" officeooo:paragraph-rsid="001f4917" style:font-size-asian="10pt" style:font-size-complex="10pt"/>
    </style:style>
    <style:style style:name="P20" style:family="paragraph" style:parent-style-name="Tekst_20_podstawowy_20_21">
      <style:paragraph-properties fo:margin-left="0cm" fo:margin-right="0cm" fo:line-height="100%" fo:text-indent="0cm" style:auto-text-indent="false" style:writing-mode="lr-tb"/>
    </style:style>
    <style:style style:name="P21" style:family="paragraph" style:parent-style-name="Tekst_20_podstawowy_20_21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22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size="8pt" officeooo:paragraph-rsid="001f4917" style:font-size-asian="7pt" style:font-size-complex="8pt"/>
    </style:style>
    <style:style style:name="P23" style:family="paragraph" style:parent-style-name="Text_20_body">
      <style:paragraph-properties fo:margin-left="0cm" fo:margin-right="0cm" fo:line-height="100%" fo:text-indent="0cm" style:auto-text-indent="false" style:writing-mode="lr-tb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P26" style:family="paragraph" style:parent-style-name="Text_20_body">
      <style:paragraph-properties fo:margin-left="0cm" fo:margin-right="0cm" fo:line-height="100%" fo:text-indent="0cm" style:auto-text-indent="false" style:writing-mode="lr-tb">
        <style:tab-stops>
          <style:tab-stop style:position="0.635cm"/>
        </style:tab-stops>
      </style:paragraph-properties>
    </style:style>
    <style:style style:name="P27" style:family="paragraph" style:parent-style-name="Text_20_body">
      <style:paragraph-properties fo:margin-left="0cm" fo:margin-right="0cm" fo:line-height="100%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f4917"/>
    </style:style>
    <style:style style:name="P28" style:family="paragraph" style:parent-style-name="Text_20_body">
      <style:paragraph-properties fo:margin-left="0cm" fo:margin-right="0cm" fo:line-height="100%" fo:text-indent="0cm" style:auto-text-indent="false" style:writing-mode="lr-tb"/>
      <style:text-properties officeooo:paragraph-rsid="001f4917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size-complex="10pt" style:font-style-complex="italic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weight-complex="normal"/>
    </style:style>
    <style:style style:name="T7" style:family="text">
      <style:text-properties style:font-name="Times New Roman" fo:font-size="10pt" fo:font-weight="normal" officeooo:rsid="001d5237" style:font-size-asian="10pt" style:font-weight-asian="normal" style:font-weight-complex="normal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1d5237" style:font-weight-asian="bold" style:font-weight-complex="bold"/>
    </style:style>
    <style:style style:name="T10" style:family="text">
      <style:text-properties style:font-name="Times New Roman" fo:letter-spacing="normal" fo:language="pl" fo:country="PL"/>
    </style:style>
    <style:style style:name="T11" style:family="text">
      <style:text-properties style:font-name="Times New Roman" fo:letter-spacing="normal" fo:language="pl" fo:country="PL" fo:font-weight="normal" style:font-weight-asian="normal"/>
    </style:style>
    <style:style style:name="T12" style:family="text">
      <style:text-properties style:font-name="Times New Roman" fo:letter-spacing="normal" fo:language="pl" fo:country="PL" fo:font-weight="normal" officeooo:rsid="001d5237" style:font-weight-asian="normal" style:font-weight-complex="normal"/>
    </style:style>
    <style:style style:name="T13" style:family="text">
      <style:text-properties style:font-name="Times New Roman" fo:letter-spacing="normal" fo:language="pl" fo:country="PL" style:text-underline-style="solid" style:text-underline-width="auto" style:text-underline-color="font-color"/>
    </style:style>
    <style:style style:name="T14" style:family="text">
      <style:text-properties style:font-name="Times New Roman" fo:letter-spacing="normal" fo:language="pl" fo:country="PL" style:text-underline-style="solid" style:text-underline-width="auto" style:text-underline-color="font-color" officeooo:rsid="001d5237"/>
    </style:style>
    <style:style style:name="T15" style:family="text">
      <style:text-properties style:font-name="Times New Roman" fo:letter-spacing="normal" fo:language="pl" fo:country="PL" officeooo:rsid="001d5237"/>
    </style:style>
    <style:style style:name="T16" style:family="text">
      <style:text-properties style:font-name="Times New Roman" fo:letter-spacing="normal" fo:language="pl" fo:country="PL" style:text-underline-style="none"/>
    </style:style>
    <style:style style:name="T17" style:family="text">
      <style:text-properties style:font-name="Times New Roman" fo:letter-spacing="normal" fo:language="pl" fo:country="PL" style:text-underline-style="none" officeooo:rsid="001d5237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normal" officeooo:rsid="001d5237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etter-spacing="normal" fo:language="pl" fo:country="PL" fo:font-weight="normal" style:font-size-asian="12pt" style:font-weight-asian="normal" style:font-size-complex="12pt"/>
    </style:style>
    <style:style style:name="T23" style:family="text">
      <style:text-properties style:font-name="Times New Roman" fo:font-size="12pt" fo:letter-spacing="normal" fo:language="pl" fo:country="PL" style:font-size-asian="12pt" style:font-size-complex="12pt"/>
    </style:style>
    <style:style style:name="T24" style:family="text">
      <style:text-properties style:font-name="Times New Roman" fo:font-size="12pt" fo:letter-spacing="normal" fo:language="pl" fo:country="PL" style:text-underline-style="none" style:font-size-asian="12pt" style:font-size-complex="12pt"/>
    </style:style>
    <style:style style:name="T25" style:family="text">
      <style:text-properties style:font-name="Times New Roman" fo:font-size="12pt" fo:letter-spacing="normal" fo:language="pl" fo:country="PL" style:text-underline-style="none" officeooo:rsid="001d5237" style:font-size-asian="12pt" style:font-size-complex="12pt"/>
    </style:style>
    <style:style style:name="T26" style:family="text">
      <style:text-properties style:font-name="Times New Roman" fo:font-size="18pt" fo:font-weight="bold" style:font-size-asian="18pt" style:font-weight-asian="bold" style:font-size-complex="18pt"/>
    </style:style>
    <style:style style:name="T27" style:family="text">
      <style:text-properties style:font-name="Times New Roman" fo:font-size="9pt" style:font-size-asian="9pt" style:language-asian="pl" style:country-asian="PL" style:font-size-complex="9pt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01d5237" style:font-weight-asian="normal" style:font-weight-complex="normal"/>
    </style:style>
    <style:style style:name="T31" style:family="text">
      <style:text-properties style:font-name="Times New Roman" officeooo:rsid="001f4917"/>
    </style:style>
    <style:style style:name="T32" style:family="text">
      <style:text-properties style:font-name="Times New Roman" officeooo:rsid="0021271c"/>
    </style:style>
    <style:style style:name="T33" style:family="text">
      <style:text-properties style:font-name="Symbo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line text:anchor-type="char" draw:z-index="1" draw:name="Kształt1" draw:style-name="gr1" draw:text-style-name="P29" svg:x1="0cm" svg:y1="-0.108cm" svg:x2="16.193cm" svg:y2="-0.108cm"><text:p/></draw:line><draw:line text:anchor-type="char" draw:z-index="0" draw:name="Kształt2" draw:style-name="gr1" draw:text-style-name="P29" svg:x1="0cm" svg:y1="-0.108cm" svg:x2="16.193cm" svg:y2="-0.108cm"><text:p/></draw:line><text:span text:style-name="T8">WNIOSEK <text:s text:c="2"/>O <text:s/>WYDANIE <text:s text:c="2"/>DUPLIKATU</text:span></text:p>
      <text:p text:style-name="P10"><text:span text:style-name="T33"></text:span></text:p>
      <text:p text:style-name="P11"><text:span text:style-name="T2"><text:tab/><text:tab/>(imię)</text:span></text:p>
      <text:p text:style-name="P10"><text:span text:style-name="T33"></text:span></text:p>
      <text:p text:style-name="P12"><text:span text:style-name="T2"><text:s text:c="11"/>(nazwisko)</text:span></text:p>
      <text:p text:style-name="P6"/>
      <text:p text:style-name="P9"><text:span text:style-name="T1">.....................................................................................</text:span></text:p>
      <text:p text:style-name="P13"><text:span text:style-name="T2">(ulica, nr domu / mieszkania)</text:span></text:p>
      <text:p text:style-name="P6"/>
      <text:p text:style-name="P14"><text:span text:style-name="T2">..................................................................................... <text:s text:c="11"/></text:span><text:span text:style-name="T20"><text:s text:c="7"/><text:tab/></text:span><text:span text:style-name="T21">I </text:span><text:span text:style-name="T29">Liceum Ogólnokształcące</text:span><text:span text:style-name="T6"> <text:s/></text:span></text:p>
      <text:p text:style-name="P15"><text:span text:style-name="T6"><text:s text:c="17"/>(</text:span><text:span text:style-name="T7">kod pocztowy </text:span><text:span text:style-name="T6"><text:s/>– miejscowość) <text:s text:c="45"/></text:span><text:span text:style-name="T29">im. </text:span><text:span text:style-name="T30">Juliusza Słowackiego</text:span></text:p>
      <text:p text:style-name="P15"><text:span text:style-name="T12"><text:tab/><text:tab/><text:tab/><text:tab/><text:tab/><text:tab/><text:tab/><text:tab/></text:span><text:span text:style-name="T15">a</text:span><text:span text:style-name="T10">l. </text:span><text:span text:style-name="T15">T. Kościuszki 8</text:span></text:p>
      <text:p text:style-name="P15"><text:span text:style-name="T22">tel. ............................................................…<text:tab/><text:tab/><text:tab/></text:span><text:span text:style-name="T24">42-2</text:span><text:span text:style-name="T25">02</text:span><text:span text:style-name="T24"> <text:s/>Częstochowa </text:span></text:p>
      <text:p text:style-name="P7"/>
      <text:p text:style-name="P16"><text:span text:style-name="T1">Proszę o wydanie duplikatu <text:s/>świadectwa </text:span></text:p>
      <text:p text:style-name="P14"><text:span text:style-name="T1">...................................................................................................................................................</text:span></text:p>
      <text:p text:style-name="P16"><text:span text:style-name="T1"><text:tab/></text:span><text:span text:style-name="T3">(dojrzałości, ukończenia, promocyjnego )<text:tab/><text:tab/> </text:span></text:p>
      <text:p text:style-name="P5"/>
      <text:p text:style-name="P14"><text:span text:style-name="T2">............................................................................ wydanego przez …………………………………………………</text:span></text:p>
      <text:p text:style-name="P6"/>
      <text:p text:style-name="P14"><text:span text:style-name="T2">................................................................................ </text:span><text:span text:style-name="T1">w ........... roku.</text:span></text:p>
      <text:p text:style-name="P20"><text:span text:style-name="T1"><text:tab/>W/w świadectwo zostało wystawione dla …………………………………………….. </text:span></text:p>
      <text:p text:style-name="P21"><text:span text:style-name="T1"><text:s text:c="104"/></text:span><text:span text:style-name="T3"><text:s/>(imię <text:s/>i nazwisko)</text:span><text:line-break/><text:span text:style-name="T1">…………………………………………. <text:s/>urodzony/a dnia …………………………………..</text:span></text:p>
      <text:p text:style-name="P18"><text:span text:style-name="T8">Nr PESEL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column table:style-name="Tabela2.A"/>
        <table:table-column table:style-name="Tabela2.C"/>
        <table:table-column table:style-name="Tabela2.B"/>
        <table:table-column table:style-name="Tabela2.A"/>
        <table:table-column table:style-name="Tabela2.K"/>
        <table:table-row table:style-name="TableLine1858466364384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K1" office:value-type="string">
            <text:p text:style-name="P19"/>
          </table:table-cell>
        </table:table-row>
      </table:table>
      <text:p text:style-name="P22"><text:span text:style-name="T1"/></text:p>
      <text:p text:style-name="P28"><text:span text:style-name="T18">Oryginał świadectwa <text:s/>uległ .............................................................................................</text:span></text:p>
      <text:p text:style-name="P25"><text:span text:style-name="T1"><text:tab/><text:tab/> <text:s text:c="8"/><text:tab/><text:tab/><text:tab/></text:span><text:span text:style-name="T3">(podać okoliczności zniszczenia, zagubienia)</text:span></text:p>
      <text:p text:style-name="P25"><text:span text:style-name="T8">Duplikat dokumentu <text:s text:c="8"/></text:span><text:span text:style-name="T19"><text:s/></text:span><text:span text:style-name="T26">□ </text:span><text:span text:style-name="T8"><text:s text:c="3"/>odbiorę osobiście <text:s text:c="7"/></text:span><text:span text:style-name="T26">□ </text:span><text:span text:style-name="T19"><text:s/></text:span><text:span text:style-name="T8"><text:s text:c="5"/>proszę przesłać na mój adres</text:span></text:p>
      <text:p text:style-name="P26"><text:span text:style-name="T8">………………………… <text:s text:c="17"/>……………….. <text:s text:c="13"/>………………………………………..</text:span></text:p>
      <text:p text:style-name="P27"><text:span text:style-name="T8"><text:s text:c="3"/></text:span><text:span text:style-name="T5"><text:s text:c="9"/></text:span><text:span text:style-name="T3">Miejscowość <text:s text:c="47"/>Data</text:span><text:span text:style-name="T5"> <text:s text:c="38"/></text:span><text:span text:style-name="T4">Podpis wnioskodawcy</text:span></text:p>
      <text:p text:style-name="P27"><text:span text:style-name="T27">Jednocześnie oświadczam, że zgodnie z art. 13 ust 1 i 2 rozporządzenia Parlamentu Europejskiego i Rady (UE) 2016/679 </text:span><text:line-break/><text:span text:style-name="T27">z dnia 27 kwietnia 2016 r. w sprawie ochrony osób fizycznych w związku z przetwarzaniem danych osobowych i w sprawie swobodnego przepływu takich danych oraz uchylenia dyrektywy 95/46/WE (Dz. Urz. UE L 119 z 2016 r.) zapoznałem/zapoznałam <text:s/>się z treścią klauzuli informacyjnej, w tym z przysługującym prawie dostępu do treści moich danych oraz ich poprawiania, wycofania zgody na ich przetwarzanie w każdym czasie, jak również, że podanie tych danych było dobrowolne.</text:span></text:p>
      <text:p text:style-name="P24"><text:span text:style-name="T28">Załącznik:</text:span></text:p>
      <text:p text:style-name="P23"><text:span text:style-name="T1">1.potwierdzenie dokonania opłaty,<text:tab/><text:tab/><text:tab/></text:span></text:p>
      <text:p text:style-name="P23"><text:span text:style-name="T1">OPŁATA OD JEDNEGO DOKUMENTU WYNOSI 26 zł,</text:span></text:p>
      <text:p text:style-name="P24"><text:span text:style-name="T1">NALEŻY WPŁACIĆ NA KONTO <text:s/>I IM. </text:span><text:span text:style-name="T31">JULIUSZA SŁOWACKIEGO</text:span><text:span text:style-name="T1"><text:tab/><text:tab/> <text:s text:c="38"/><text:line-break/></text:span><text:span text:style-name="T32">49 1030 1104 0000 0000 9319 7003</text:span><text:span text:style-name="T1"> - <text:s/>opłata za duplikat świadectwa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5">Potwierdzam odbiór duplikatu </text:span></text:p>
          </table:table-cell>
          <table:table-cell table:style-name="Tabela1.A1" office:value-type="string">
            <text:p text:style-name="P1"><text:span text:style-name="T35">Potwierdzenie wysłania duplikatu 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2"><text:span text:style-name="T36">Data ……………………………</text:span></text:p>
            <text:p text:style-name="P2"><text:span text:style-name="T36">Nr dowodu osobistego</text:span></text:p>
            <text:p text:style-name="P3"/>
            <text:p text:style-name="P2"><text:span text:style-name="T36">………………………………….</text:span></text:p>
          </table:table-cell>
          <table:table-cell table:style-name="Tabela1.A1" office:value-type="string">
            <text:p text:style-name="P3"/>
            <text:p text:style-name="P2"><text:span text:style-name="T36">Data ……………………………………. </text:span>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1"><text:span text:style-name="T36">………………………………… </text:span></text:p>
          </table:table-cell>
          <table:table-cell table:style-name="Tabela1.A1" office:value-type="string">
            <text:p text:style-name="P1"><text:span text:style-name="T36">Numer listu poleconego ……………………………… </text:span></text:p>
            <text:p text:style-name="P1"><text:span text:style-name="T36">………………………………… 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37">Podpis wnioskodawcy </text:span></text:p>
          </table:table-cell>
          <table:table-cell table:style-name="Tabela1.A1" office:value-type="string">
            <text:p text:style-name="P1"><text:span text:style-name="T37">Podpis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line-height="150%" fo:text-align="justify" style:justify-single-word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letter-spacing="0.035cm" fo:language="en" fo:country="US" fo:font-weight="bold" style:font-weight-asian="bold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08:31:47.257000000</meta:creation-date>
    <dc:date>2023-02-08T09:21:29.750000000</dc:date>
    <meta:editing-duration>PT39M20S</meta:editing-duration>
    <meta:editing-cycles>2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40" meta:word-count="306" meta:character-count="2822" meta:non-whitespace-character-count="2173"/>
  </office:meta>
</office:document-meta>
</file>