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1ae1"/>
    </style:style>
    <style:style style:name="P2" style:family="paragraph" style:parent-style-name="Standard">
      <style:text-properties officeooo:rsid="000c1ae1" officeooo:paragraph-rsid="000c1ae1"/>
    </style:style>
    <style:style style:name="P3" style:family="paragraph" style:parent-style-name="Standard">
      <style:text-properties style:font-name="Liberation Serif" officeooo:rsid="000c1ae1" officeooo:paragraph-rsid="000c1ae1"/>
    </style:style>
    <style:style style:name="P4" style:family="paragraph" style:parent-style-name="Standard">
      <style:text-properties style:font-name="Liberation Serif" fo:font-size="9pt" officeooo:rsid="000c1ae1" officeooo:paragraph-rsid="000d0d0d" style:font-size-asian="9pt" style:font-name-complex="Arial" style:font-size-complex="9pt"/>
    </style:style>
    <style:style style:name="P5" style:family="paragraph" style:parent-style-name="Standard">
      <style:text-properties style:font-name="Liberation Serif" fo:font-size="12pt" officeooo:rsid="000c1ae1" officeooo:paragraph-rsid="000d0d0d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c1ae1" officeooo:paragraph-rsid="000d0d0d" style:font-size-asian="12pt" style:font-name-complex="Arial" style:font-size-complex="12pt"/>
    </style:style>
    <style:style style:name="P7" style:family="paragraph" style:parent-style-name="Standard">
      <style:text-properties style:font-name="Liberation Serif" fo:font-size="14pt" officeooo:rsid="000c1ae1" officeooo:paragraph-rsid="000c1ae1" style:font-size-asian="14pt" style:font-size-complex="14pt"/>
    </style:style>
    <style:style style:name="P8" style:family="paragraph" style:parent-style-name="Standard">
      <style:text-properties fo:font-size="14pt" officeooo:rsid="000c1ae1" officeooo:paragraph-rsid="000c1ae1" style:font-size-asian="14pt" style:font-size-complex="14pt"/>
    </style:style>
    <style:style style:name="P9" style:family="paragraph" style:parent-style-name="Text_20_body">
      <style:text-properties officeooo:paragraph-rsid="000a1b3c"/>
    </style:style>
    <style:style style:name="P10" style:family="paragraph" style:parent-style-name="Table_20_Contents">
      <style:text-properties officeooo:rsid="000c1ae1" officeooo:paragraph-rsid="000c1ae1"/>
    </style:style>
    <style:style style:name="P11" style:family="paragraph" style:parent-style-name="Table_20_Contents">
      <style:text-properties officeooo:rsid="000c1ae1" officeooo:paragraph-rsid="000d0d0d"/>
    </style:style>
    <style:style style:name="P12" style:family="paragraph" style:parent-style-name="Table_20_Contents">
      <style:text-properties officeooo:rsid="000d0d0d" officeooo:paragraph-rsid="000d0d0d"/>
    </style:style>
    <style:style style:name="P13" style:family="paragraph" style:parent-style-name="Table_20_Contents">
      <style:text-properties style:font-name="Liberation Serif" officeooo:rsid="000d0d0d" officeooo:paragraph-rsid="000d0d0d"/>
    </style:style>
    <style:style style:name="P14" style:family="paragraph" style:parent-style-name="Table_20_Contents">
      <style:text-properties style:font-name="Liberation Serif" fo:font-size="12pt" officeooo:rsid="000d0d0d" officeooo:paragraph-rsid="000d0d0d" style:font-size-asian="12pt" style:font-size-complex="12pt"/>
    </style:style>
    <style:style style:name="P15" style:family="paragraph" style:parent-style-name="Table_20_Contents">
      <style:text-properties style:font-name="Liberation Serif" fo:font-size="12pt" officeooo:rsid="000d0d0d" officeooo:paragraph-rsid="000ebba3" style:font-size-asian="12pt" style:font-size-complex="12pt"/>
    </style:style>
    <style:style style:name="P16" style:family="paragraph" style:parent-style-name="Table_20_Contents">
      <style:text-properties style:font-name="Liberation Serif" officeooo:rsid="000c1ae1" officeooo:paragraph-rsid="000c1ae1"/>
    </style:style>
    <style:style style:name="P17" style:family="paragraph" style:parent-style-name="Table_20_Contents">
      <style:text-properties style:font-name="Liberation Serif" officeooo:rsid="000c1ae1" officeooo:paragraph-rsid="000d0d0d"/>
    </style:style>
    <style:style style:name="P18" style:family="paragraph" style:parent-style-name="Table_20_Contents">
      <style:text-properties style:font-name="Liberation Serif" fo:font-size="14pt" officeooo:rsid="000c1ae1" officeooo:paragraph-rsid="000c1ae1" style:font-size-asian="14pt" style:font-size-complex="14pt"/>
    </style:style>
    <style:style style:name="P19" style:family="paragraph" style:parent-style-name="Table_20_Contents">
      <style:text-properties style:font-name="Liberation Serif" fo:font-size="14pt" officeooo:rsid="000d0d0d" officeooo:paragraph-rsid="000d0d0d" style:font-size-asian="14pt" style:font-size-complex="14pt"/>
    </style:style>
    <style:style style:name="T1" style:family="text">
      <style:text-properties officeooo:rsid="000a1b3c"/>
    </style:style>
    <style:style style:name="T2" style:family="text">
      <style:text-properties officeooo:rsid="000be533"/>
    </style:style>
    <style:style style:name="T3" style:family="text">
      <style:text-properties officeooo:rsid="000d0d0d"/>
    </style:style>
    <style:style style:name="T4" style:family="text">
      <style:text-properties style:font-name="Verdana" fo:font-size="9pt" style:font-size-asian="9pt" style:font-name-complex="Arial" style:font-size-complex="9pt"/>
    </style:style>
    <style:style style:name="T5" style:family="text">
      <style:text-properties style:font-name="Verdana" fo:font-size="9pt" officeooo:rsid="000d0d0d" style:font-size-asian="9pt" style:font-name-complex="Arial" style:font-size-complex="9pt"/>
    </style:style>
    <style:style style:name="T6" style:family="text">
      <style:text-properties officeooo:rsid="000ebba3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officeooo:rsid="000d0d0d" style:font-size-asian="9pt" style:font-name-complex="Arial" style:font-size-complex="9pt"/>
    </style:style>
    <style:style style:name="T9" style:family="text">
      <style:text-properties style:font-name-complex="Arial"/>
    </style:style>
    <style:style style:name="T10" style:family="text">
      <style:text-properties officeooo:rsid="000d0d0d" style:font-name-complex="Arial"/>
    </style:style>
    <style:style style:name="T11" style:family="text">
      <style:text-properties officeooo:rsid="000ebba3" style:font-name-complex="Arial"/>
    </style:style>
    <style:style style:name="T12" style:family="text">
      <style:text-properties style:font-name="Liberation Serif"/>
    </style:style>
    <style:style style:name="T13" style:family="text">
      <style:text-properties fo:font-size="12pt" officeooo:rsid="000ebba3" style:font-size-asian="10.5pt" style:font-size-complex="12pt"/>
    </style:style>
    <style:style style:name="T14" style:family="text">
      <style:text-properties fo:font-weight="bold" officeooo:rsid="000ebba3" style:font-weight-asian="bold" style:font-weight-complex="bold"/>
    </style:style>
    <style:style style:name="T15" style:family="text">
      <style:text-properties officeooo:rsid="000f65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7"/></text:span><text:s text:c="2"/><text:span text:style-name="T14">TERMINARZ OLIMPIAD HISTORIA, WOS</text:span></text:p>
      <text:p text:style-name="P1"/>
      <text:p text:style-name="P1"/>
      <text:p text:style-name="P8">1. Olimpiada Historyczna</text:p>
      <text:p text:style-name="P2"/>
      <text:p text:style-name="P5">- <text:s/>I etap -<text:span text:style-name="T9"> <text:s text:c="3"/>eliminacje pisemne 10/09-15/11/2018</text:span></text:p>
      <text:p text:style-name="P5"><text:span text:style-name="T9"><text:s text:c="18"/>eliminacje ustne 19-21/11/2018</text:span></text:p>
      <text:p text:style-name="P5"><text:span text:style-name="T9"/></text:p>
      <text:p text:style-name="P5"><text:span text:style-name="T9">- </text:span><text:span text:style-name="T10">II etap <text:s/>- <text:s text:c="2"/></text:span><text:span text:style-name="T9">eliminacje pisemne 12/01/2019</text:span></text:p>
      <text:p text:style-name="P6"><text:s text:c="18"/>eliminacje ustne 12-30/01/2019</text:p>
      <text:p text:style-name="P6"/>
      <text:p text:style-name="P6">- <text:span text:style-name="T3">III etap - <text:s text:c="2"/>06-07/04/2019</text:span></text:p>
      <text:p text:style-name="P4"><text:s/></text:p>
      <text:p text:style-name="P4"><text:s text:c="25"/><text:a xlink:type="simple" xlink:href="http://www.olimpiadahistoryczna.pl/" text:style-name="Internet_20_link" text:visited-style-name="Visited_20_Internet_20_Link"><text:span text:style-name="T13">http://www.olimpiadahistoryczna.pl/</text:span></text:a><text:span text:style-name="T13"> <text:s/></text:span></text:p>
      <text:p text:style-name="P3"><text:s text:c="12"/></text:p>
      <text:p text:style-name="P3"/>
      <text:p text:style-name="P7">2. <text:span text:style-name="T2">Olimpiada „Losy żołnierza i dzieje oręża w latach 1921-1956. Od Traktatu Ryskiego – do Żołnierzy Niezłomnych”.</text:span></text:p>
      <text:p text:style-name="P3"/>
      <text:p text:style-name="P3">- zawody szkolne - <text:s/>25/10/2018 </text:p>
      <text:p text:style-name="P3">- zawody międzyszkolne (rejonowe) – 13/12/2018 </text:p>
      <text:p text:style-name="P3">- zawody wojewódzkie (okręgowe) - <text:s/>07/03/201<text:span text:style-name="T15">9</text:span> </text:p>
      <text:p text:style-name="P3">- I cz. zawodów finałowych <text:s/>- <text:s/>28/03/2019 </text:p>
      <text:p text:style-name="P3">- II cz. zawodów finałowych – 06-08/06/2019 </text:p>
      <text:p text:style-name="P3"/>
      <text:p text:style-name="P10"><text:span text:style-name="T12"><text:s text:c="17"/></text:span><text:a xlink:type="simple" xlink:href="http://olimpiadalosyzolnierza.pl/" text:style-name="Internet_20_link" text:visited-style-name="Visited_20_Internet_20_Link"><text:span text:style-name="T12">http://olimpiadalosyzolnierza.pl/</text:span></text:a><text:span text:style-name="T12"> <text:s/></text:span></text:p>
      <text:p text:style-name="P16"/>
      <text:p text:style-name="P18">3. Olimpiada Wiedzy o Laureatach Pokojowej Nagrody Nobla</text:p>
      <text:p text:style-name="P16"/>
      <text:p text:style-name="P16">- I etap - <text:s/>06/10/2018 </text:p>
      <text:p text:style-name="P16">- II etap – 08/12/2018 </text:p>
      <text:p text:style-name="P16">- III etap – 01-02/03/2019 </text:p>
      <text:p text:style-name="P16"/>
      <text:p text:style-name="P11"><text:span text:style-name="T12"><text:s text:c="18"/></text:span><text:a xlink:type="simple" xlink:href="http://www.olimpiada-noblowska.pl/" text:style-name="Internet_20_link" text:visited-style-name="Visited_20_Internet_20_Link"><text:span text:style-name="T12">http://www.olimpiada-noblowska.pl/</text:span></text:a></text:p>
      <text:p text:style-name="P17"/>
      <text:p text:style-name="P19">4. Olimpiada Wiedzy o Prawie</text:p>
      <text:p text:style-name="P13"/>
      <text:p text:style-name="P13">- I etap – 14/11/2018 </text:p>
      <text:p text:style-name="P13">- II etap – 23/02/2019 </text:p>
      <text:p text:style-name="P13">- III etap – 30/03/2019 </text:p>
      <text:p text:style-name="P13"/>
      <text:p text:style-name="P12"><text:span text:style-name="T12"><text:s text:c="22"/></text:span><text:a xlink:type="simple" xlink:href="https://olimpiadaprawa.pl/" text:style-name="Internet_20_link" text:visited-style-name="Visited_20_Internet_20_Link"><text:span text:style-name="T12">https://olimpiadaprawa.pl/</text:span></text:a></text:p>
      <text:p text:style-name="P13"/>
      <text:p text:style-name="P19">5. Olimpiada Wiedzy o Polsce i Świecie Współczesnym</text:p>
      <text:p text:style-name="P13"/>
      <text:p text:style-name="P14">- I etap - <text:s text:c="2"/><text:span text:style-name="T6">16/11/2018</text:span></text:p>
      <text:p text:style-name="P14"><text:span text:style-name="T9">- II etap - <text:s text:c="3"/>26/01/2019</text:span></text:p>
      <text:p text:style-name="P15">- III etap – <text:s/><text:span text:style-name="T9">4-7/04/2019</text:span></text:p>
      <text:p text:style-name="P15"><text:span text:style-name="T9"/></text:p>
      <text:p text:style-name="P15"><text:span text:style-name="T9"><text:s text:c="29"/></text:span><text:a xlink:type="simple" xlink:href="http://www.owpsw.edu.pl/" text:style-name="Internet_20_link" text:visited-style-name="Visited_20_Internet_20_Link"><text:span text:style-name="T11">www.owpsw.edu.pl</text:span></text:a></text:p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6:52:25.266000000</meta:creation-date>
    <dc:date>2018-09-09T18:17:48.646000000</dc:date>
    <meta:editing-duration>PT8M33S</meta:editing-duration>
    <meta:editing-cycles>1</meta:editing-cycles>
    <meta:document-statistic meta:table-count="0" meta:image-count="0" meta:object-count="0" meta:page-count="1" meta:paragraph-count="32" meta:word-count="142" meta:character-count="1258" meta:non-whitespace-character-count="903"/>
    <meta:generator>LibreOffice/5.4.4.2$Windows_x86 LibreOffice_project/2524958677847fb3bb44820e40380acbe820f960</meta:generator>
  </office:meta>
</office:document-meta>
</file>