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63cm" fo:margin-left="0cm" fo:margin-top="0cm" fo:margin-bottom="0cm" table:align="left" style:writing-mode="lr-tb"/>
    </style:style>
    <style:style style:name="Tabela1.A" style:family="table-column">
      <style:table-column-properties style:column-width="15.9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="0.002cm 0.035cm 0.002cm" fo:padding="0.026cm" fo:border="0.039cm double #00000a"/>
    </style:style>
    <style:style style:name="Tabela2" style:family="table">
      <style:table-properties style:width="15.963cm" fo:margin-left="0cm" fo:margin-top="0cm" fo:margin-bottom="0cm" table:align="left" style:writing-mode="lr-tb"/>
    </style:style>
    <style:style style:name="Tabela2.A" style:family="table-column">
      <style:table-column-properties style:column-width="15.963cm"/>
    </style:style>
    <style:style style:name="Tabela2.1" style:family="table-row">
      <style:table-row-properties style:min-row-height="0.794cm" style:keep-together="true" fo:keep-together="auto"/>
    </style:style>
    <style:style style:name="Tabela2.A1" style:family="table-cell">
      <style:table-cell-properties style:vertical-align="middle" style:border-line-width="0.002cm 0.035cm 0.002cm" fo:padding="0.026cm" fo:border="0.039cm double #00000a"/>
    </style:style>
    <style:style style:name="Tabela2.2" style:family="table-row">
      <style:table-row-properties style:min-row-height="0.476cm" style:keep-together="true" fo:keep-together="auto"/>
    </style:style>
    <style:style style:name="Tabela3" style:family="table">
      <style:table-properties style:width="15.963cm" fo:margin-left="0cm" fo:margin-top="0cm" fo:margin-bottom="0cm" table:align="left" style:writing-mode="lr-tb"/>
    </style:style>
    <style:style style:name="Tabela3.A" style:family="table-column">
      <style:table-column-properties style:column-width="15.96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style:border-line-width="0.002cm 0.035cm 0.002cm" fo:padding="0.026cm" fo:border="0.039cm double #00000a"/>
    </style:style>
    <style:style style:name="Tabela4" style:family="table">
      <style:table-properties style:width="15.963cm" fo:margin-left="0cm" fo:margin-top="0cm" fo:margin-bottom="0cm" table:align="left" style:writing-mode="lr-tb"/>
    </style:style>
    <style:style style:name="Tabela4.A" style:family="table-column">
      <style:table-column-properties style:column-width="15.9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style:border-line-width="0.002cm 0.035cm 0.002cm" fo:padding="0.026cm" fo:border="0.039cm double #00000a"/>
    </style:style>
    <style:style style:name="Tabela5" style:family="table">
      <style:table-properties style:width="15.963cm" fo:margin-left="0cm" fo:margin-top="0cm" fo:margin-bottom="0cm" table:align="left" style:writing-mode="lr-tb"/>
    </style:style>
    <style:style style:name="Tabela5.A" style:family="table-column">
      <style:table-column-properties style:column-width="15.96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style:border-line-width="0.002cm 0.035cm 0.002cm" fo:padding="0.026cm" fo:border="0.039cm double #00000a"/>
    </style:style>
    <style:style style:name="Tabela6" style:family="table">
      <style:table-properties style:width="15.963cm" fo:margin-left="0cm" fo:margin-top="0cm" fo:margin-bottom="0cm" table:align="left" style:writing-mode="lr-tb"/>
    </style:style>
    <style:style style:name="Tabela6.A" style:family="table-column">
      <style:table-column-properties style:column-width="15.96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style:border-line-width="0.002cm 0.035cm 0.002cm" fo:padding="0.026cm" fo:border="0.039cm double #00000a"/>
    </style:style>
    <style:style style:name="Tabela7" style:family="table">
      <style:table-properties style:width="15.991cm" fo:margin-left="0cm" fo:margin-top="0cm" fo:margin-bottom="0cm" table:align="left" style:writing-mode="lr-tb"/>
    </style:style>
    <style:style style:name="Tabela7.A" style:family="table-column">
      <style:table-column-properties style:column-width="15.99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cm" fo:border="none"/>
    </style:style>
    <style:style style:name="Tabela8" style:family="table">
      <style:table-properties style:width="15.963cm" fo:margin-left="-0.106cm" fo:margin-top="0cm" fo:margin-bottom="0cm" table:align="left" style:writing-mode="lr-tb"/>
    </style:style>
    <style:style style:name="Tabela8.A" style:family="table-column">
      <style:table-column-properties style:column-width="2.57cm"/>
    </style:style>
    <style:style style:name="Tabela8.B" style:family="table-column">
      <style:table-column-properties style:column-width="2.653cm"/>
    </style:style>
    <style:style style:name="Tabela8.C" style:family="table-column">
      <style:table-column-properties style:column-width="2.549cm"/>
    </style:style>
    <style:style style:name="Tabela8.D" style:family="table-column">
      <style:table-column-properties style:column-width="2.616cm"/>
    </style:style>
    <style:style style:name="Tabela8.E" style:family="table-column">
      <style:table-column-properties style:column-width="2.829cm"/>
    </style:style>
    <style:style style:name="Tabela8.F" style:family="table-column">
      <style:table-column-properties style:column-width="2.7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border-line-width="0.002cm 0.035cm 0.002cm" fo:padding="0.106cm" fo:border="0.039cm double #00000a"/>
    </style:style>
    <style:style style:name="Tabela9" style:family="table">
      <style:table-properties style:width="16.32cm" fo:margin-left="-0.132cm" fo:margin-top="0cm" fo:margin-bottom="0cm" table:align="left" style:writing-mode="lr-tb"/>
    </style:style>
    <style:style style:name="Tabela9.A" style:family="table-column">
      <style:table-column-properties style:column-width="2.66cm"/>
    </style:style>
    <style:style style:name="Tabela9.B" style:family="table-column">
      <style:table-column-properties style:column-width="2.753cm"/>
    </style:style>
    <style:style style:name="Tabela9.C" style:family="table-column">
      <style:table-column-properties style:column-width="2.662cm"/>
    </style:style>
    <style:style style:name="Tabela9.D" style:family="table-column">
      <style:table-column-properties style:column-width="2.69cm"/>
    </style:style>
    <style:style style:name="Tabela9.E" style:family="table-column">
      <style:table-column-properties style:column-width="3.044cm"/>
    </style:style>
    <style:style style:name="Tabela9.F" style:family="table-column">
      <style:table-column-properties style:column-width="2.50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border-line-width="0.002cm 0.035cm 0.002cm" fo:padding="0.132cm" fo:border="0.039cm double #00000a"/>
    </style:style>
    <style:style style:name="Tabela9.B1" style:family="table-cell">
      <style:table-cell-properties style:vertical-align="middle" style:border-line-width="0.002cm 0.035cm 0.002cm" fo:padding="0.132cm" fo:border="0.039cm double #00000a"/>
    </style:style>
    <style:style style:name="Tabela10" style:family="table">
      <style:table-properties style:width="15.963cm" fo:margin-left="-0.106cm" fo:margin-top="0cm" fo:margin-bottom="0cm" table:align="left" style:writing-mode="lr-tb"/>
    </style:style>
    <style:style style:name="Tabela10.A" style:family="table-column">
      <style:table-column-properties style:column-width="2.808cm"/>
    </style:style>
    <style:style style:name="Tabela10.B" style:family="table-column">
      <style:table-column-properties style:column-width="2.865cm"/>
    </style:style>
    <style:style style:name="Tabela10.C" style:family="table-column">
      <style:table-column-properties style:column-width="2.397cm"/>
    </style:style>
    <style:style style:name="Tabela10.D" style:family="table-column">
      <style:table-column-properties style:column-width="2.85cm"/>
    </style:style>
    <style:style style:name="Tabela10.E" style:family="table-column">
      <style:table-column-properties style:column-width="2.604cm"/>
    </style:style>
    <style:style style:name="Tabela10.F" style:family="table-column">
      <style:table-column-properties style:column-width="2.43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border-line-width="0.002cm 0.035cm 0.002cm" fo:padding="0.106cm" fo:border="0.039cm double #00000a"/>
    </style:style>
    <style:style style:name="Tabela11" style:family="table">
      <style:table-properties style:width="15.963cm" fo:margin-left="-0.132cm" fo:margin-top="0cm" fo:margin-bottom="0cm" table:align="left" style:writing-mode="lr-tb"/>
    </style:style>
    <style:style style:name="Tabela11.A" style:family="table-column">
      <style:table-column-properties style:column-width="2.725cm"/>
    </style:style>
    <style:style style:name="Tabela11.C" style:family="table-column">
      <style:table-column-properties style:column-width="2.63cm"/>
    </style:style>
    <style:style style:name="Tabela11.D" style:family="table-column">
      <style:table-column-properties style:column-width="2.708cm"/>
    </style:style>
    <style:style style:name="Tabela11.E" style:family="table-column">
      <style:table-column-properties style:column-width="2.572cm"/>
    </style:style>
    <style:style style:name="Tabela11.F" style:family="table-column">
      <style:table-column-properties style:column-width="2.60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border-line-width="0.002cm 0.035cm 0.002cm" fo:padding="0.132cm" fo:border="0.039cm double #00000a"/>
    </style:style>
    <style:style style:name="Tabela11.B1" style:family="table-cell">
      <style:table-cell-properties style:vertical-align="middle" style:border-line-width="0.002cm 0.035cm 0.002cm" fo:padding="0.132cm" fo:border="0.039cm double #00000a"/>
    </style:style>
    <style:style style:name="Tabela12" style:family="table">
      <style:table-properties style:width="15.963cm" fo:margin-left="-0.106cm" fo:margin-top="0cm" fo:margin-bottom="0cm" table:align="left" style:writing-mode="lr-tb"/>
    </style:style>
    <style:style style:name="Tabela12.A" style:family="table-column">
      <style:table-column-properties style:column-width="2.596cm"/>
    </style:style>
    <style:style style:name="Tabela12.B" style:family="table-column">
      <style:table-column-properties style:column-width="2.775cm"/>
    </style:style>
    <style:style style:name="Tabela12.C" style:family="table-column">
      <style:table-column-properties style:column-width="2.681cm"/>
    </style:style>
    <style:style style:name="Tabela12.D" style:family="table-column">
      <style:table-column-properties style:column-width="2.348cm"/>
    </style:style>
    <style:style style:name="Tabela12.E" style:family="table-column">
      <style:table-column-properties style:column-width="3.004cm"/>
    </style:style>
    <style:style style:name="Tabela12.F" style:family="table-column">
      <style:table-column-properties style:column-width="2.55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border-line-width="0.002cm 0.035cm 0.002cm" fo:padding="0.106cm" fo:border="0.039cm double #00000a"/>
    </style:style>
    <style:style style:name="Tabela12.2" style:family="table-row">
      <style:table-row-properties style:min-row-height="15.847cm" style:keep-together="true" fo:keep-together="auto"/>
    </style:style>
    <style:style style:name="Tabela12.A2" style:family="table-cell">
      <style:table-cell-properties style:border-line-width-left="0.002cm 0.035cm 0.002cm" style:border-line-width-right="0.002cm 0.035cm 0.002cm" style:border-line-width-top="0.002cm 0.035cm 0.002cm" fo:padding="0.106cm" fo:border-left="0.039cm double #00000a" fo:border-right="0.039cm double #00000a" fo:border-top="0.039cm double #00000a" fo:border-bottom="none"/>
    </style:style>
    <style:style style:name="Tabela12.6" style:family="table-row">
      <style:table-row-properties style:min-row-height="1.402cm" style:keep-together="true" fo:keep-together="auto"/>
    </style:style>
    <style:style style:name="Tabela12.10" style:family="table-row">
      <style:table-row-properties style:min-row-height="0.688cm" style:keep-together="true" fo:keep-together="auto"/>
    </style:style>
    <style:style style:name="Tabela13" style:family="table">
      <style:table-properties style:width="15.963cm" fo:margin-left="-0.132cm" fo:margin-top="0cm" fo:margin-bottom="0cm" table:align="left" style:writing-mode="lr-tb"/>
    </style:style>
    <style:style style:name="Tabela13.A" style:family="table-column">
      <style:table-column-properties style:column-width="2.579cm"/>
    </style:style>
    <style:style style:name="Tabela13.B" style:family="table-column">
      <style:table-column-properties style:column-width="2.722cm"/>
    </style:style>
    <style:style style:name="Tabela13.C" style:family="table-column">
      <style:table-column-properties style:column-width="2.757cm"/>
    </style:style>
    <style:style style:name="Tabela13.D" style:family="table-column">
      <style:table-column-properties style:column-width="2.716cm"/>
    </style:style>
    <style:style style:name="Tabela13.E" style:family="table-column">
      <style:table-column-properties style:column-width="2.529cm"/>
    </style:style>
    <style:style style:name="Tabela13.F" style:family="table-column">
      <style:table-column-properties style:column-width="2.65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border-line-width="0.002cm 0.035cm 0.002cm" fo:padding="0.132cm" fo:border="0.039cm double #00000a"/>
    </style:style>
    <style:style style:name="Tabela13.B1" style:family="table-cell">
      <style:table-cell-properties style:vertical-align="middle" style:border-line-width="0.002cm 0.035cm 0.002cm" fo:padding="0.132cm" fo:border="0.039cm double #00000a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/>
      <style:text-properties style:font-name="Verdana" fo:font-size="7.5pt" style:font-size-asian="7.5pt" style:font-size-complex="7.5pt"/>
    </style:style>
    <style:style style:name="P4" style:family="paragraph" style:parent-style-name="Standard">
      <style:paragraph-properties fo:line-height="120%" fo:text-align="center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5" style:family="paragraph" style:parent-style-name="Standard">
      <style:paragraph-properties fo:margin-top="0.176cm" fo:margin-bottom="0.176cm"/>
    </style:style>
    <style:style style:name="P6" style:family="paragraph" style:parent-style-name="Standard">
      <style:paragraph-properties fo:margin-top="0.176cm" fo:margin-bottom="0.176cm" fo:line-height="120%"/>
    </style:style>
    <style:style style:name="P7" style:family="paragraph" style:parent-style-name="Standard">
      <style:paragraph-properties fo:margin-top="0.176cm" fo:margin-bottom="0.176cm" fo:line-height="120%" fo:text-align="center" style:justify-single-word="false"/>
    </style:style>
    <style:style style:name="P8" style:family="paragraph" style:parent-style-name="Standard">
      <style:paragraph-properties fo:margin-top="0.176cm" fo:margin-bottom="0.176cm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top="0.176cm" fo:margin-bottom="0.176cm" fo:line-height="120%" fo:text-align="center" style:justify-single-word="false"/>
      <style:text-properties style:font-name="Verdana" fo:font-size="7.5pt" fo:font-weight="bold" style:font-size-asian="7.5pt" style:font-weight-asian="bold" style:font-size-complex="7.5pt" style:font-weight-complex="bold"/>
    </style:style>
    <style:style style:name="P10" style:family="paragraph" style:parent-style-name="Standard">
      <style:paragraph-properties fo:margin-top="0.176cm" fo:margin-bottom="0.176cm" fo:line-height="120%" fo:text-align="center" style:justify-single-word="false"/>
      <style:text-properties style:font-name="Verdana" fo:font-size="7.5pt" style:font-size-asian="7.5pt" style:font-size-complex="7.5pt"/>
    </style:style>
    <style:style style:name="P11" style:family="paragraph" style:parent-style-name="Standard">
      <style:paragraph-properties fo:margin-top="0.176cm" fo:margin-bottom="0.176cm" fo:text-align="center" style:justify-single-word="false"/>
    </style:style>
    <style:style style:name="P12" style:family="paragraph" style:parent-style-name="Standard">
      <style:paragraph-properties fo:margin-top="0cm" fo:margin-bottom="0.423cm" fo:line-height="120%"/>
      <style:text-properties style:font-name="Verdana" fo:font-size="7.5pt" style:font-size-asian="7.5pt" style:font-size-complex="7.5pt"/>
    </style:style>
    <style:style style:name="P13" style:family="paragraph" style:parent-style-name="Standard">
      <style:paragraph-properties fo:margin-top="0cm" fo:margin-bottom="0.423cm" fo:line-height="120%"/>
    </style:style>
    <style:style style:name="P14" style:family="paragraph" style:parent-style-name="Standard">
      <style:paragraph-properties fo:margin-top="0.176cm" fo:margin-bottom="0.423cm" fo:line-height="120%"/>
      <style:text-properties style:font-name="Verdana" fo:font-size="9pt" style:font-size-asian="9pt" style:font-size-complex="9pt"/>
    </style:style>
    <style:style style:name="P15" style:family="paragraph" style:parent-style-name="Heading_20_1" style:master-page-name="First_20_Page">
      <style:paragraph-properties style:page-number="auto"/>
    </style:style>
    <style:style style:name="P16" style:family="paragraph" style:parent-style-name="Footer">
      <style:paragraph-properties fo:padding="0cm" fo:border="none"/>
    </style:style>
    <style:style style:name="P17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style:font-name="Verdana" fo:font-size="9pt" fo:language="de" fo:country="DE" fo:font-weight="bold" style:font-size-asian="9pt" style:font-weight-asian="bold" style:font-size-complex="9pt" style:font-weight-complex="bold"/>
    </style:style>
    <style:style style:name="T6" style:family="text">
      <style:text-properties style:font-name="Verdana" fo:font-size="7.5pt" style:font-size-asian="7.5pt" style:font-size-complex="7.5pt"/>
    </style:style>
    <style:style style:name="T7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8" style:family="text">
      <style:text-properties style:font-name="Verdana" fo:font-size="7.5pt" fo:font-style="italic" style:font-size-asian="7.5pt" style:font-style-asian="italic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12643757384357032" text:style-name="Outline">
        <text:list-item>
          <text:h text:style-name="P15" text:outline-level="1"><text:bookmark-start text:name="_Toc232139236"/>Religia katolicka<text:bookmark-end text:name="_Toc232139236"/></text:h>
        </text:list-item>
      </text:list>
      <text:p text:style-name="P5"><text:span text:style-name="T1">PRZEDMIOTOWY SYSTEM OCENIANIA Z RELIGII W LICEUM</text:span><text:bookmark text:name="_GoBack"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text:span text:style-name="T2"><text:line-break/>Ocenę z religii ustala się w oparciu o kryteria poznawcze, kształcące i wychowawcze. W wartościowaniu oceny z religii nauczyciel uzupełnia dydaktyczny zakres oceny wymiarem duszpasterskim, czyli ideałem życia chrześcijańskiego.<text:line-break/><text:line-break/></text:span><text:span text:style-name="T3">W ocenianiu z religii obowiązują poniższe zasady:</text:span><text:span text:style-name="T2"><text:line-break/>1. Obiektywność – zastosowanie jednolitych norm i kryteriów oceniania.<text:line-break/>2. Jawność – podawanie na bieżąco wyników pracy ucznia (rodzicom na ich zapotrzebowanie lub gdy zaistnieje taka potrzeba ze strony szkoły).<text:line-break/>3. Instruktywność – wskazanie na występujące braki.<text:line-break/>4. Mobilizacja do dalszej pracy.<text:line-break/><text:line-break/></text:span><text:span text:style-name="T3">Prowadzenie zróżnicowanych form i rodzajów kontroli:</text:span><text:span text:style-name="T2"><text:line-break/>1. Kontrola wstępna (dokonanie diagnozy wiedzy i umiejętności w początkowej fazie kształcenia).<text:line-break/>2. Kontrola bieżąca (sprawdzanie w trakcie trwania procesu kształcenia).<text:line-break/>3. Kontrola końcowa (dotyczy zakończonego etapu kształcenia).<text:line-break/>4. Kontrola dystansowa (zbadanie trwałości wyników po pewnym okresie od zakończenia procesu uczenia się).<text:line-break/><text:line-break/></text:span><text:span text:style-name="T3">Metody kontroli i ocen:</text:span><text:span text:style-name="T2"><text:line-break/>1. Konwencjonalne (bieżąca kontrola, prace pisemne, posługiwanie się książką, ćwiczenia praktyczne, kontrola graficzna, obserwacja uczniów w toku ich pracy itp.).<text:line-break/>2. Techniczne sposoby kontrolowania procesu dydaktycznego (kontrola i ocena przy pomocy zróżnicowanych zadań testowych).<text:line-break/><text:line-break/></text:span><text:span text:style-name="T3">Sposoby oceniania:</text:span><text:span text:style-name="T2"><text:line-break/>Wartościowanie gestem, słowem, mimiką, stopniem.<text:line-break/><text:line-break/></text:span><text:span text:style-name="T3">Elementy wchodzące w zakres oceny z religii: </text:span><text:span text:style-name="T2"><text:line-break/>1. Ilość i jakość prezentowanych wiadomości.<text:line-break/>2. Zainteresowanie przedmiotem.<text:line-break/>3. Stosunek do przedmiotu.<text:line-break/>4. Pilność i systematyczność.<text:line-break/>5. Umiejętność zastosowania poznanych wiadomości w życiu.<text:line-break/>6. Postawa.<text:line-break/>Kontrola i ocena w religii nie dotyczy wyłącznie sprawdzenia wiadomości, lecz także wartościowania umiejętności, postaw, zdolności twórczych, rozwoju zainteresowań, motywacji uczenia się, a głównie kształtowania cech charakteru, woli, odpowiedzialności za swoje czyny, dokładności, wytrwałości, pracowitości, kultury osobistej, zgodności postępowania z przyjętą wiarą.<text:line-break/><text:line-break/></text:span><text:span text:style-name="T3">Ocenie podlegają:</text:span><text:span text:style-name="T2"><text:line-break/>1. Pisemne prace kontrolne dwa razy w ciągu semestru, obejmujące więcej niż trzy jednostki lekcyjne, zapowiedziane co najmniej z tygodniowym wyprzedzeniem, sprawdzane przez nauczyciela do dwóch tygodni. Ponadto kartkówki; zakres ich materiału winien obejmować nie więcej niż trzy jednostki lekcyjne lub materiał podstawowy. Uczniowie (oraz zainteresowani rodzice) mają prawo do wglądu w pisemne prace kontrolne. Nauczyciel ma prawo do niepodawania terminu prac kontrolnych, jeżeli uczniowie dezorganizują proces oceny osiągnięć przez absencję, ucieczki z lekcji itp.<text:line-break/>2. Odpowiedzi ustne objęte zakresem materiału z zakresu trzech ostatnich lekcji.<text:line-break/>3. Wypowiedzi w trakcie lekcji, podczas dyskusji, powtórek itp.<text:line-break/>4. Praca domowa: krótkoterminowa i długoterminowa, kontrolowana na bieżąco.<text:line-break/>5. Pacierz: ocena ze znajomości podstawowych prawd wiary zdobywana podczas odpowiedzi ustnej </text:span><text:soft-page-break/><text:span text:style-name="T2">lub pisemnej.<text:line-break/>6. Zeszyt: sprawdzany podczas odpowiedzi i według decyzji nauczyciela. Jeden raz w semestrze kompleksowa ocena zeszytu. <text:line-break/>7. Pilność, systematyczność, postawy, umiejętności: osiągnięcia ucznia zapisywane w kartach obserwacyjnych prowadzonych przez nauczyciela religii.<text:line-break/>8. Przygotowanie do poszczególnych katechez.<text:line-break/>9. Korzystanie z Pisma św., podręcznika i innych materiałów katechetycznych.<text:line-break/>10. Rozwój postawy religijnej, tj. modlitwa, osobiste zaangażowanie w rozwój darów sakramentalnych, udział w niedzielnej Mszy św., nabożeństwach, takich jak Droga krzyżowa, nabożeństwa majowe, czerwcowe, roraty, rekolekcje itd.<text:line-break/>11. Zaangażowanie w przygotowanie i przeprowadzenie uroczystości szkolnych o charakterze religijnym, zaangażowanie w przygotowanie gazetek szkolnych, udział w konkursach religijnych, współpraca ze wspólnotą parafialną.<text:line-break/>12. Inne umiejętności, cechy lub osiągnięcia wskazujące na możliwość oceniania.<text:line-break/><text:line-break/></text:span><text:span text:style-name="T3">Ilość ocen: </text:span><text:span text:style-name="T2"><text:line-break/>W ciągu jednego semestru nauczyciel wystawia każdemu uczniowi co najmniej trzy oceny cząstkowe.<text:line-break/><text:line-break/></text:span><text:span text:style-name="T3">Poprawianie: </text:span><text:span text:style-name="T2"><text:line-break/>Promuje się systematyczne ocenianie w ciągu semestrów połączone z możliwością poprawiania. W wyjątkowych, uzasadnionych sytuacjach poprawianie może odbywać się bezpośrednio przed wystawianiem oceny semestralnej lub końcoworocznej. Przeprowadza się je według ustaleń osób zainteresowanych, w terminie i z zakresu wskazanego przez nauczyciela religii z zastosowaniem formy pisemnej lub ustnej.<text:line-break/><text:line-break/></text:span><text:span text:style-name="T3">Klasyfikacja: </text:span><text:span text:style-name="T2"><text:line-break/>Uczeń może być niesklasyfikowany z religii, jeżeli brak jest podstaw do ustalenia oceny klasyfikacyjnej z powodu jego nieobecności na zajęciach edukacyjnych przekraczającej połowę czasu przeznaczonego na te zajęcia w szkolnym planie edukacji. <text:line-break/>Uczeń niesklasyfikowany z powodu usprawiedliwionej nieobecności może zdawać egzamin klasyfikacyjny.<text:line-break/><text:line-break/></text:span><text:span text:style-name="T3">Przy wystawieniu oceny śródrocznej i rocznej przyjmuje się następujące zasady: </text:span><text:span text:style-name="T2"><text:line-break/>Ocena nie będzie miała charakteru średniej arytmetycznej ocen cząstkowych; znaczący wpływ mają przede wszystkim oceny uzyskane (w semestrze lub w ciągu całego roku szkolnego) z prac kontrolnych, dłuższych wypowiedzi, referatów, o ile ich prezentacja przyjmie formę wypowiedzi ustnej bądź innej o charakterze samodzielnym.<text:line-break/>Uczeń, który przystąpi do olimpiady czy konkursu religijnego i pomyślnie ukończy co najmniej etap szkolny, będzie mógł uzyskać podniesienie oceny końcoworocznej o jeden stopień.<text:line-break/><text:line-break/></text:span><text:span text:style-name="T3">Oceny cząstkowe, semestralne i końcoworoczne według skali:</text:span><text:span text:style-name="T2"><text:line-break/>– celujący (6),<text:line-break/>– bardzo dobry (5),<text:line-break/>– dobry (4),<text:line-break/>– dostateczny (3),<text:line-break/>– dopuszczający (2),<text:line-break/>– niedostateczny (1).<text:line-break/><text:line-break/><text:line-break/><text:line-break/></text:span><text:span text:style-name="T3">Ustalenie wymagań programowych w obrębie poszczególnych<text:line-break/>poziomów oraz zastosowanie ich w określonych ocenach<text:line-break/></text:span><text:soft-page-break/><text:span text:style-name="T3">osiągnięć uczniów<text:line-break/></text:span><text:span text:style-name="T2"><text:line-break/>  </text:span></text:p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7"><text:span text:style-name="T3"><text:line-break/>Ocena: NIEDOSTATECZNY<text:line-break/> </text:span></text:p>
                </table:table-cell>
              </table:table-row>
              <table:table-row table:style-name="Tabela1.1">
                <table:table-cell table:style-name="Tabela1.A1" office:value-type="string">
                  <text:p text:style-name="P1"><text:span text:style-name="T2">Katechizowany:<text:line-break/>• Wykazuje rażący brak wiadomości programowych.<text:line-break/>• Nie potrafi logicznie powiązać podawanych wiadomości.<text:line-break/>• Prezentuje zupełny brak rozumienia uogólnień i nieumiejętność wyjaśniania zjawisk.<text:line-break/>• Wykazuje zupełny brak umiejętności stosowania zdobytej wiedzy.<text:line-break/>• Podczas przekazywania informacji popełnia bardzo liczne błędy.<text:line-break/>• Prezentuje rażąco niepoprawny styl wypowiedzi.<text:line-break/>• Nie wykazuje się znajomością pacierza.<text:line-break/>• Nie posiada zeszytu lub dość często nie przynosi go na lekcję.<text:line-break/>• Lekceważy przedmiot.<text:line-break/>• Nieodpowiednio zachowuje się na lekcji.<text:line-break/>• Wyraża lekceważący stosunek do wartości religijnych.<text:line-break/>• Opuszcza lekcje religii.<text:line-break/>• Nie prezentuje religijnego wymiaru własnego życia.<text:line-break/><text:line-break/>O ocenie niedostatecznej mogą przesądzić także inne indywidualne uwarunkowania ucznia, które wskazują na tę ocenę.<text:line-break/> </text:span></text:p>
                </table:table-cell>
              </table:table-row>
            </table:table>
            <text:p text:style-name="P6"><text:span text:style-name="T3"><text:line-break/>Wymagania konieczne </text:span><text:span text:style-name="T2"><text:line-break/> </text:span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7"><text:span text:style-name="T3"><text:line-break/>Uwarunkowania osiągania oceny: DOPUSZCZAJĄCY<text:line-break/> </text:span></text:p>
                </table:table-cell>
              </table:table-row>
              <table:table-row table:style-name="Tabela2.2">
                <table:table-cell table:style-name="Tabela2.A1" office:value-type="string">
                  <text:p text:style-name="P1"><text:span text:style-name="T2">Katechizowany:<text:line-break/>• Opanował konieczne pojęcia religijne.<text:line-break/>• Luźno wiąże ze sobą wiadomości programowe.<text:line-break/>• Prezentuje mało zadawalający poziom postaw i umiejętności.<text:line-break/>• Wykazuje brak rozumienia podstawowych uogólnień.<text:line-break/>• Wykazuje brak podstawowej umiejętności wyjaśniania zjawisk.<text:line-break/>• Nie potrafi stosować wiedzy, nawet przy pomocy nauczyciela.<text:line-break/>• Podczas przekazywania wiadomości popełnia liczne błędy, wykazuje niepoprawny styl wypowiedzi, ma trudności z wysławianiem się.<text:line-break/>• Prowadzi zeszyt.<text:line-break/>• Posiada problemy ze znajomością pacierza.<text:line-break/>• Wykazuje poprawny stosunek do religii.<text:line-break/>• Jego uczestnictwo w celebracjach roku liturgicznego budzi zastrzeżenia.<text:line-break/><text:line-break/>Na ocenę dopuszczającą mogą wskazywać również inne indywidualne cechy, postawy i braki obserwowane u ucznia. <text:line-break/> </text:span></text:p>
                </table:table-cell>
              </table:table-row>
            </table:table>
            <text:p text:style-name="P6"><text:span text:style-name="T2"><text:line-break/><text:line-break/></text:span><text:span text:style-name="T3">Wymagania podstawowe </text:span><text:span text:style-name="T2"><text:line-break/></text:span><text:soft-page-break/><text:span text:style-name="T2"> </text:span></text:p>
            <table:table table:name="Tabela3" table:style-name="Tabela3">
              <table:table-column table:style-name="Tabela3.A"/>
              <table:table-row table:style-name="Tabela3.1">
                <table:table-cell table:style-name="Tabela3.A1" office:value-type="string">
                  <text:p text:style-name="P7"><text:span text:style-name="T3"><text:line-break/>Uwarunkowania osiągania oceny: DOSTATECZNY<text:line-break/> </text:span></text:p>
                </table:table-cell>
              </table:table-row>
              <table:table-row table:style-name="Tabela3.1">
                <table:table-cell table:style-name="Tabela3.A1" office:value-type="string">
                  <text:p text:style-name="P1"><text:span text:style-name="T2">Katechizowany: <text:line-break/>• Opanował łatwe, całkowicie niezbędne wiadomości, postawy i umiejętności.<text:line-break/>• Prezentuje podstawowe treści materiału programowego z religii.<text:line-break/>• Wykazuje się wiadomościami podstawowymi, które łączy w logiczne związki.<text:line-break/>• Dość poprawnie rozumie podstawowe uogólnienia oraz wyjaśnia ważniejsze zjawiska z pomocą nauczyciela.<text:line-break/>• Potrafi – przy pomocy nauczyciela – wykorzystać zdobyte wiadomości dla celów praktycznych i teoretycznych.<text:line-break/>• W przekazywaniu wiadomości z religii popełnia niewielkie i nieliczne błędy.<text:line-break/>• Prezentuje małą kondensację wypowiedzi.<text:line-break/>• Wykazuje się podstawową znajomością pacierza.<text:line-break/>• W jego zeszycie występują sporadyczne braki notatek i prac domowych.<text:line-break/>• Prezentuje przeciętną pilność, systematyczność i zainteresowanie przedmiotem.<text:line-break/>• Stara się uczestniczyć w życiu parafii.<text:line-break/><text:line-break/>Na ocenę dostateczną mogą wskazywać również inne indywidualne cechy, postawy i braki obserwowane u ucznia. <text:line-break/> </text:span></text:p>
                </table:table-cell>
              </table:table-row>
            </table:table>
            <text:p text:style-name="P6"><text:span text:style-name="T2"><text:line-break/><text:line-break/></text:span><text:span text:style-name="T3">Wymagania rozszerzające </text:span><text:span text:style-name="T2"><text:line-break/> </text:span></text:p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7"><text:span text:style-name="T3"><text:line-break/>Uwarunkowania osiągania oceny: DOBRY<text:line-break/> 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1"><text:span text:style-name="T2">Katechizowany:<text:line-break/>• Spełnia wymagania określone w zakresie oceny dostatecznej.<text:line-break/>• Opanował materiał programowy z religii.<text:line-break/>• Prezentuje wiadomości powiązane związkami logicznymi.<text:line-break/>• Poprawnie rozumie uogólnienia i związki między nimi oraz wyjaśnia zjawiska wskazane przez nauczyciela.<text:line-break/>• Stosuje wiedzę w sytuacjach teoretycznych i praktycznych inspirowanych przez nauczyciela.<text:line-break/>• Podczas wypowiedzi nie popełnia rażących błędów stylistycznych.<text:line-break/>• Wykazuje się dobrą znajomością pacierza.<text:line-break/>• W zeszycie posiada wszystkie notatki i prace domowe.<text:line-break/>• Podczas lekcji wykorzystuje określone pomoce (podręcznik, zeszyt i inne).<text:line-break/>• Systematycznie uczestniczy w zajęciach religii.<text:line-break/>• Jest zainteresowany przedmiotem.<text:line-break/>• Włącza się w przeżycia i dynamikę roku liturgicznego.<text:line-break/>• Wykazuje się dobrą umiejętnością stosowania zdobytych wiadomości.<text:line-break/>• Jego postawa nie budzi wątpliwości.<text:line-break/>• Stara się być aktywny podczas lekcji.<text:line-break/><text:line-break/>O ocenie dobrej mogą decydować także inne indywidualne osiągnięcia ucznia, kwalifikujące do tej oceny.<text:line-break/> </text:span></text:p>
                </table:table-cell>
              </table:table-row>
            </table:table>
            <text:p text:style-name="P6"><text:soft-page-break/><text:span text:style-name="T2"><text:line-break/><text:line-break/></text:span><text:span text:style-name="T3">Wymagania dopełniające </text:span><text:span text:style-name="T2"><text:line-break/> </text:span></text:p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7"><text:span text:style-name="T3"><text:line-break/>Uwarunkowania osiągania oceny: BARDZO DOBRY<text:line-break/> </text:span></text:p>
                </table:table-cell>
              </table:table-row>
              <table:table-row table:style-name="Tabela5.1">
                <table:table-cell table:style-name="Tabela5.A1" office:value-type="string">
                  <text:p text:style-name="P1"><text:span text:style-name="T2">Katechizowany:<text:line-break/>• Spełnia wymagania określone w zakresie oceny dobrej.<text:line-break/>• Opanował pełny zakres wiedzy, postaw i umiejętności określony poziomem nauczania religii.<text:line-break/>• Prezentuje poziom wiadomości powiązanych ze sobą w logiczny układ.<text:line-break/>• Właściwie rozumie uogólnienia i związki między nimi oraz wyjaśnia zjawiska bez ingerencji nauczyciela.<text:line-break/>• Umiejętnie wykorzystuje wiadomości w teorii i praktyce bez ingerencji nauczyciela.<text:line-break/>• Wykazuje się właściwym stylem wypowiedzi.<text:line-break/>• Wykazuje dobrą znajomość pacierza.<text:line-break/>• Wzorowo prowadzi zeszyt i odrabia prace domowe.<text:line-break/>• Aktywnie uczestniczy w religii.<text:line-break/>• Jego postępowanie nie budzi żadnych zastrzeżeń.<text:line-break/>• Jest pilny, systematyczny, zainteresowany przedmiotem.<text:line-break/>• Chętnie i systematycznie uczestniczy w życiu parafii.<text:line-break/>• Odpowiedzialnie włącza się w dynamikę i przeżycia roku liturgicznego.<text:line-break/>• Stara się być świadkiem wyznawanej wiary.<text:line-break/><text:line-break/>O ocenie bardzo dobrej mogą decydować również inne indywidualne osiągnięcia ucznia, kwalifikujące do tej oceny.<text:line-break/> </text:span></text:p>
                </table:table-cell>
              </table:table-row>
            </table:table>
            <text:p text:style-name="P6"><text:span text:style-name="T2"><text:line-break/><text:line-break/></text:span><text:span text:style-name="T3">Wymagania wykraczające<text:line-break/> </text:span>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7"><text:span text:style-name="T3"><text:line-break/>Uwarunkowania osiągania oceny: CELUJĄCY<text:line-break/> </text:span></text:p>
                </table:table-cell>
              </table:table-row>
              <table:table-row table:style-name="Tabela6.1">
                <table:table-cell table:style-name="Tabela6.A1" office:value-type="string">
                  <text:p text:style-name="P1"><text:span text:style-name="T2">Katechizowany:<text:line-break/>• Spełnia wymagania określone w zakresie oceny bardzo dobrej.<text:line-break/>• Wykazuje się wiadomościami programowymi oraz wykraczającymi poza program religii własnego poziomu edukacji.<text:line-break/>• Prezentuje wiadomości powiązane ze sobą w systematyczny układ.<text:line-break/>• Samodzielnie posługuje się wiedzą dla celów teoretycznych i praktycznych.<text:line-break/>• Wykazuje się właściwym stylem wypowiedzi, swobodą w posługiwaniu się terminologią przedmiotową i inną.<text:line-break/>• Włącza się w prace pozalekcyjne, np. w przygotowanie gazetek religijnych, montaży scenicznych, pomocy katechetycznych itp.<text:line-break/>• Uczestniczy w konkursach wiedzy religijnej.<text:line-break/>• Twórczo uczestniczy w życiu parafii np.: należy do organizacji i ruchów katolickich, uczestniczy w pielgrzymkach itp.<text:line-break/>• Jego pilność, systematyczność, zainteresowanie, stosunek do przedmiotu nie budzi żadnych zastrzeżeń.<text:line-break/>• Poznane prawdy wiary stosuje w życiu.<text:line-break/></text:span><text:soft-page-break/><text:span text:style-name="T2"><text:line-break/>Na ocenę celującą mogą wskazywać również inne indywidualne osiągnięcia ucznia, kwalifikujące do tej oceny.<text:line-break/> </text:span></text:p>
                </table:table-cell>
              </table:table-row>
            </table:table>
            <text:p text:style-name="P14"/>
          </table:table-cell>
        </table:table-row>
      </table:table>
      <text:p text:style-name="Standard"/>
      <text:p text:style-name="P8"/>
      <text:p text:style-name="P8"/>
      <text:p text:style-name="P8"/>
      <text:p text:style-name="P11"><text:span text:style-name="T3">ZAŁĄCZNIK DO PRZEDMIOTOWEGO SYSTEMU<text:line-break/>OCENIANIA Z RELIGII<text:line-break/><text:line-break/>KRYTERIA OCENIANIA <text:line-break/>W ZAKRESIE I KLASY LICEUM <text:line-break/>OPRACOWANE NA PODSTAWIE<text:line-break/>MATERIAŁÓW KATECHETYCZNYCH:<text:line-break/></text:span><text:span text:style-name="T4">JESTEM ŚWIADKIEM CHRYSTUSA W KOŚCIELE</text:span><text:span text:style-name="T3"><text:line-break/></text:span></text:p>
      <text:p text:style-name="P11"><text:span text:style-name="T4"><text:line-break/></text:span><text:span text:style-name="T3"><text:line-break/>S E M E S T R I<text:line-break/><text:line-break/></text:span><text:span text:style-name="T7">I. Taka jest nasza wiar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7"><text:span text:style-name="T7">Ocena: niedostateczny</text:span></text:p>
          </table:table-cell>
          <table:table-cell table:style-name="Tabela8.A1" office:value-type="string">
            <text:p text:style-name="P7"><text:span text:style-name="T7">Ocena: dopuszczający</text:span></text:p>
          </table:table-cell>
          <table:table-cell table:style-name="Tabela8.A1" office:value-type="string">
            <text:p text:style-name="P7"><text:span text:style-name="T7">Ocena: dostateczny</text:span></text:p>
          </table:table-cell>
          <table:table-cell table:style-name="Tabela8.A1" office:value-type="string">
            <text:p text:style-name="P7"><text:span text:style-name="T7">Ocena: dobry</text:span></text:p>
          </table:table-cell>
          <table:table-cell table:style-name="Tabela8.A1" office:value-type="string">
            <text:p text:style-name="P7"><text:span text:style-name="T7">Ocena: bardzo dobry</text:span></text:p>
          </table:table-cell>
          <table:table-cell table:style-name="Tabela8.A1" office:value-type="string">
            <text:p text:style-name="P7"><text:span text:style-name="T7">Ocena: celujący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T6">Katechizowany:</text:span></text:p>
            <text:p text:style-name="P3"/>
            <text:p text:style-name="P1"><text:span text:style-name="T6">-nie wykazuje zainteresowania</text:span></text:p>
            <text:p text:style-name="P1"><text:span text:style-name="T6">treścią dotyczącą poznawania Prawd wiary dotyczących Ducha Świętego, Jego darów, Kościoła oraz Objawienia Bożego.</text:span></text:p>
            <text:p text:style-name="P1"><text:span text:style-name="T6">- nie wykazuje zainteresowania wartościami głoszonymi przez Kościół.</text:span></text:p>
            <text:p text:style-name="P1"><text:span text:style-name="T6">- nie posiada zeszytu do religii</text:span></text:p>
          </table:table-cell>
          <table:table-cell table:style-name="Tabela8.A1" office:value-type="string">
            <text:p text:style-name="P1"><text:span text:style-name="T6">Katechizowany: <text:line-break/></text:span></text:p>
            <text:p text:style-name="P1"><text:span text:style-name="T6">– zapoznał się z zasadami oceniania podczas religii;</text:span></text:p>
            <text:p text:style-name="P1"><text:span text:style-name="T6">- wie, jak okazać szacunek księgom świętym;</text:span></text:p>
            <text:p text:style-name="P1"><text:span text:style-name="T6">- wylicza dary Ducha Świętego;</text:span></text:p>
            <text:p text:style-name="P1"><text:span text:style-name="T6">-wymienia zobowiązania z racji przyjętego sakramentu bierzmowania;</text:span></text:p>
            <text:p text:style-name="P1"><text:span text:style-name="T6">- określa, co sami możemy uczynić dla wspólnoty Kościoła;</text:span></text:p>
            <text:p text:style-name="P1"><text:span text:style-name="T6">- zna treść przyrzeczeń chrzcielnych;</text:span></text:p>
            <text:p text:style-name="P1"><text:span text:style-name="T6">- wie, czym jest prawda;</text:span></text:p>
            <text:p text:style-name="P1"><text:span text:style-name="T6">- wyjaśnia treść tekstu J 14,6;</text:span></text:p>
            <text:p text:style-name="P1"><text:span text:style-name="T6">- tłumaczy, czym jest wiara;</text:span></text:p>
            <text:p text:style-name="P1"><text:span text:style-name="T6">- wyjaśnia, </text:span><text:soft-page-break/><text:span text:style-name="T6">dlaczego Boga można poznać na podstawie rzeczy stworzonych;</text:span></text:p>
            <text:p text:style-name="P1"><text:span text:style-name="T6">- tłumaczy, dlaczego człowiek powinien odpowiedzieć na inicjatywę Boga;</text:span></text:p>
            <text:p text:style-name="P1"><text:span text:style-name="T6">- wyjaśnia treść prologu Jana;</text:span></text:p>
            <text:p text:style-name="P1"><text:span text:style-name="T6">- wyjaśnia termin </text:span><text:span text:style-name="T8">Opatrzność Boża</text:span><text:span text:style-name="T6">;</text:span></text:p>
            <text:p text:style-name="P1"><text:span text:style-name="T6">- wyjaśnia termin </text:span><text:span text:style-name="T8">święci</text:span><text:span text:style-name="T6">;</text:span></text:p>
            <text:p text:style-name="P1"><text:span text:style-name="T6">- opisuje, na czym polega kult świętych;</text:span></text:p>
            <text:p text:style-name="P1"><text:span text:style-name="T6">- wie, jaką rolę pełni święty patron.</text:span></text:p>
          </table:table-cell>
          <table:table-cell table:style-name="Tabela8.A1" office:value-type="string">
            <text:p text:style-name="P1"><text:span text:style-name="T6">Katechizowany: <text:line-break/></text:span></text:p>
            <text:p text:style-name="P1"><text:span text:style-name="T6">– wyjaśnia, czym jest bierzmowanie w życiu ochrzczonych;</text:span></text:p>
            <text:p text:style-name="P1"><text:span text:style-name="T6">- określa, co wnosi w życie chrześcijanina sakrament bierzmowania;</text:span></text:p>
            <text:p text:style-name="P1"><text:span text:style-name="T6">- określa, co sami możemy uczynić dla wspólnoty Kościoła;</text:span></text:p>
            <text:p text:style-name="P1"><text:span text:style-name="T6">- wyjaśnia, co znaczy odkrywać prawdę, głosić ją, być jej wiernym;</text:span></text:p>
            <text:p text:style-name="P1"><text:span text:style-name="T6">- wie, czego wymaga od człowieka wiara;</text:span></text:p>
            <text:p text:style-name="P1"><text:span text:style-name="T6">- wyjaśnia pojęcia </text:span><text:span text:style-name="T8">agnostycyzm, ateizm, tradycjonalizm, </text:span><text:soft-page-break/><text:span text:style-name="T8">racjonalizm</text:span><text:span text:style-name="T6">;</text:span></text:p>
            <text:p text:style-name="P1"><text:span text:style-name="T6">- wie, o czym świadczy postawa dialogu Boga i człowieka;</text:span></text:p>
            <text:p text:style-name="P1"><text:span text:style-name="T6">- wyjaśnia, w jaki sposób człowiek powinien odpowiedzieć na usłyszane słowo Boga;</text:span></text:p>
            <text:p text:style-name="P1"><text:span text:style-name="T6">- precyzuje przesłanie uroczystości 1 i 2 listopada.</text:span></text:p>
          </table:table-cell>
          <table:table-cell table:style-name="Tabela8.A1" office:value-type="string">
            <text:p text:style-name="P1"><text:span text:style-name="T6">Katechizowany:<text:line-break/><text:line-break/>– zna cele szkolnej edukacji religijnej;</text:span></text:p>
            <text:p text:style-name="P1"><text:span text:style-name="T6">- wyjaśnia treść poszczególnych darów Ducha Świętego;</text:span></text:p>
            <text:p text:style-name="P1"><text:span text:style-name="T6">- wyjaśnia, na czym polega odpowiedzialność za życie Kościoła;</text:span></text:p>
            <text:p text:style-name="P1"><text:span text:style-name="T6">- interpretuje, dlaczego Papież wzywał i zachęcał młodych do poszukiwania przede wszystkim Prawdy, którą jest Jezus Chrystus;</text:span></text:p>
            <text:p text:style-name="P1"><text:span text:style-name="T6">- uzasadnia odniesienie chrześcijanina do wiary;</text:span></text:p>
            <text:p text:style-name="P1"><text:span text:style-name="T6">- uzasadnia brak sprzeczności między wiarą a rozumem;</text:span></text:p>
            <text:p text:style-name="P1"><text:span text:style-name="T6">- wie, co to </text:span><text:soft-page-break/><text:span text:style-name="T6">znaczy poznawać Boga;</text:span></text:p>
            <text:p text:style-name="P1"><text:span text:style-name="T6">- interpretuje, dlaczego człowiek jest drogą poznania Boga;</text:span></text:p>
            <text:p text:style-name="P1"><text:span text:style-name="T6">- określa kolejne etapy dialogu człowieka z Bogiem;</text:span></text:p>
            <text:p text:style-name="P1"><text:span text:style-name="T6">- wskazuje, jakie trudności są w procesie uznania Jezusa jako Boga;</text:span></text:p>
            <text:p text:style-name="P1"><text:span text:style-name="T6">- tłumaczy, na czym polega pełne Objawienie w Jezusie;</text:span></text:p>
            <text:p text:style-name="P3"/>
          </table:table-cell>
          <table:table-cell table:style-name="Tabela8.A1" office:value-type="string">
            <text:p text:style-name="P1"><text:span text:style-name="T6"> Katechizowany:<text:line-break/><text:line-break/>- wie jak formować dojrzałe życie na podstawie obdarowania Duchem Świętym;</text:span></text:p>
            <text:p text:style-name="P1"><text:span text:style-name="T6">- wyjaśnia, na czym polega odpowiedzialność za życie Kościoła;</text:span></text:p>
            <text:p text:style-name="P1"><text:span text:style-name="T6">- wie, jaką wartość stanowi prawda;</text:span></text:p>
            <text:p text:style-name="P1"><text:span text:style-name="T6">- dostrzega, jakie znaczenie wywiera wiara w codziennym życiu;</text:span></text:p>
            <text:p text:style-name="P1"><text:span text:style-name="T6">- określa zakresy wchodzące w sferę poznania rozumu i wiary;</text:span></text:p>
            <text:p text:style-name="P1"><text:span text:style-name="T6">- opisuje wzajemne kompetencje obu dziedzin poznania;</text:span></text:p>
            <text:p text:style-name="P1"><text:span text:style-name="T6">- opowiada, w jaki sposób Opatrzność Boża jest doświadczana w historii zbawienia;</text:span></text:p>
            <text:p text:style-name="P1"><text:span text:style-name="T6">- wyjaśnia w jaki sposób Bóg czuwa </text:span><text:soft-page-break/><text:span text:style-name="T6">nad światem;</text:span></text:p>
            <text:p text:style-name="P1"><text:span text:style-name="T6">- przybliża religijne przesłanie tekstów czytań mszalnych z Uroczystości Wszystkich Świętych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8.A1" office:value-type="string">
            <text:p text:style-name="P1"><text:span text:style-name="T6">Katechizowany:</text:span></text:p>
            <text:p text:style-name="P3"/>
            <text:p text:style-name="P1"><text:span text:style-name="T6">- interpretuje teksty KKK o zadaniach dojrzałego chrześcijanina;</text:span></text:p>
            <text:p text:style-name="P1"><text:span text:style-name="T6">- wyjaśnia, jak powinna wyglądać odpowiedź człowieka na miłość Boga i jego postawa i zaangażowanie jest tego dowodem.</text:span></text:p>
            <text:p text:style-name="P1"><text:span text:style-name="T6">- dostrzega, w czym przejawia się prawda, że Jezus jest szczytem Objawienia;</text:span></text:p>
            <text:p text:style-name="P1"><text:span text:style-name="T6">– dostrzega wartość i zasadność nauczania religii;</text:span></text:p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table:number-columns-spanned="4" office:value-type="string">
            <text:p text:style-name="P7"><text:span text:style-name="T7"><text:line-break/></text:span></text:p>
            <text:p text:style-name="P7"><text:span text:style-name="T7">II. „Oto ja jestem z wami…” </text:span></text:p>
          </table:table-cell>
          <table:covered-table-cell/>
          <table:covered-table-cell/>
          <table:covered-table-cell/>
          <table:table-cell table:style-name="Tabela8.A1" office:value-type="string">
            <text:p text:style-name="P9"/>
          </table:table-cell>
        </table:table-row>
        <table:table-row table:style-name="Tabela8.1">
          <table:table-cell table:style-name="Tabela8.A1" office:value-type="string">
            <text:p text:style-name="P7"><text:span text:style-name="T7">Ocena: niedostateczny</text:span></text:p>
          </table:table-cell>
          <table:table-cell table:style-name="Tabela8.A1" office:value-type="string">
            <text:p text:style-name="P7"><text:span text:style-name="T7">Ocena: dopuszczający</text:span><text:span text:style-name="T6"> </text:span></text:p>
          </table:table-cell>
          <table:table-cell table:style-name="Tabela8.A1" office:value-type="string">
            <text:p text:style-name="P7"><text:span text:style-name="T7">Ocena: dostateczny</text:span><text:span text:style-name="T6"> </text:span></text:p>
          </table:table-cell>
          <table:table-cell table:style-name="Tabela8.A1" office:value-type="string">
            <text:p text:style-name="P7"><text:span text:style-name="T7">Ocena: dobry</text:span><text:span text:style-name="T6"> </text:span></text:p>
          </table:table-cell>
          <table:table-cell table:style-name="Tabela8.A1" office:value-type="string">
            <text:p text:style-name="P7"><text:span text:style-name="T7">Ocena: bardzo dobry</text:span><text:span text:style-name="T6"> </text:span></text:p>
          </table:table-cell>
          <table:table-cell table:style-name="Tabela8.A1" office:value-type="string">
            <text:p text:style-name="P7"><text:span text:style-name="T7">Ocena: celujący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T6">Katechizowany:</text:span></text:p>
            <text:p text:style-name="P3"/>
            <text:p text:style-name="P1"><text:span text:style-name="T6">- nie interesuje się poznaniem treści przekazywanych podczas katechez na temat celów Kościoła, nauki Chrystusa, podaje w wątpliwość zasadność uczestniczenia w Eucharystii.</text:span></text:p>
            <text:p text:style-name="P1"><text:span text:style-name="T6">- nie uznaje autorytetu Papieża, nie korzysta z nauczania Magisterium Kościoła, nie korzysta z sakramentu pokuty.</text:span></text:p>
            <text:p text:style-name="P1"><text:span text:style-name="T6">- nie posiada zeszytu do religii.</text:span></text:p>
          </table:table-cell>
          <table:table-cell table:style-name="Tabela8.A1" office:value-type="string">
            <text:p text:style-name="P1"><text:span text:style-name="T6">Katechizowany:</text:span></text:p>
            <text:p text:style-name="P1"><text:span text:style-name="T6"><text:line-break/>– opisuje naturę Kościoła;</text:span></text:p>
            <text:p text:style-name="P1"><text:span text:style-name="T6">- wymienia przynajmniej trzy cele istnienia Kościoła;</text:span></text:p>
            <text:p text:style-name="P1"><text:span text:style-name="T6">- potrafi określić oczekiwania Jezusa wobec swoich uczniów;</text:span></text:p>
            <text:p text:style-name="P1"><text:span text:style-name="T6">- omawia formy, w jakich współcześni chrześcijanie głoszą Ewangelię;</text:span></text:p>
            <text:p text:style-name="P1"><text:span text:style-name="T6">- wie, do czego wzywa Bóg człowieka na kartach Biblii;</text:span></text:p>
            <text:p text:style-name="P1"><text:span text:style-name="T6">- wie, czym są objawienia prywatne;</text:span></text:p>
            <text:p text:style-name="P1"><text:span text:style-name="T6">- wymienia wybrane objawienia prywatne zatwierdzone przez Kościół;</text:span></text:p>
            <text:p text:style-name="P1"><text:span text:style-name="T6">- wie, z jakim przesłaniem zwracają się </text:span><text:soft-page-break/><text:span text:style-name="T6">chrześcijanie do swego otoczenia w okresie Adwentu;</text:span></text:p>
            <text:p text:style-name="P1"><text:span text:style-name="T6">- wie, kim jest Papież dla Kościoła;</text:span></text:p>
            <text:p text:style-name="P1"><text:span text:style-name="T6">- wie, co wnosi w życie człowieka sakrament chrztu;</text:span></text:p>
            <text:p text:style-name="P1"><text:span text:style-name="T6">- opisuje rolę i zadania chrzestnego;</text:span></text:p>
            <text:p text:style-name="P1"><text:span text:style-name="T6">- zna religijny wymiar świąt Bożego Narodzenia;</text:span></text:p>
            <text:p text:style-name="P1"><text:span text:style-name="T6">- wyjaśnia, dlaczego chorzy są skarbem Kościoła;</text:span></text:p>
            <text:p text:style-name="P1"><text:span text:style-name="T6">- wyjaśnia, na jakiej podstawie małżeństwo i kapłaństwo nazywamy sakramentami w służbie innych;</text:span></text:p>
            <text:p text:style-name="P1"><text:span text:style-name="T6">- wie, jak okazać szacunek osobom konsekrowanym;</text:span></text:p>
            <text:p text:style-name="P1"><text:span text:style-name="T6">- opisuje, czym jest Eucharystia;</text:span></text:p>
            <text:p text:style-name="P1"><text:span text:style-name="T6">- uzasadnia zasadność odpowiedzialnego przyjmowania Komunii Świętej;</text:span></text:p>
            <text:p text:style-name="P1"><text:span text:style-name="T6">- wyjaśnia, na jakiej podstawie możemy twierdzić, że Eucharystia jest zadatkiem życia wiecznego.</text:span></text:p>
          </table:table-cell>
          <table:table-cell table:style-name="Tabela8.A1" office:value-type="string">
            <text:p text:style-name="P1"><text:span text:style-name="T6">Katechizowany: </text:span></text:p>
            <text:p text:style-name="P1"><text:span text:style-name="T6"><text:line-break/>– wyjaśnia, dlaczego Kościół nieustannie potrzebuje oczyszczenia;</text:span></text:p>
            <text:p text:style-name="P1"><text:span text:style-name="T6">- potrafi podać wyjaśnienie pytania, „Po co Kościół?”;</text:span></text:p>
            <text:p text:style-name="P1"><text:span text:style-name="T6">- wymienia kryteria czytania i interpretowania treści Biblii;</text:span></text:p>
            <text:p text:style-name="P1"><text:span text:style-name="T6">- wyjaśnia, jakie jest znaczenie objawień prywatnych dla życia Kościoła;</text:span></text:p>
            <text:p text:style-name="P1"><text:span text:style-name="T6">-wyjaśnia określenie: dwa biblijne Adwenty;</text:span></text:p>
            <text:p text:style-name="P1"><text:span text:style-name="T6">- wyjaśnia, jaką władzę posiada Papież i od kogo ją otrzymał;</text:span></text:p>
            <text:p text:style-name="P1"><text:span text:style-name="T6">- wyjaśnia, dlaczego chrzest jest darem i zadaniem;</text:span></text:p>
            <text:p text:style-name="P1"><text:span text:style-name="T6">- wylicza elementy </text:span><text:soft-page-break/><text:span text:style-name="T6">obrzędu chrztu świętego;</text:span></text:p>
            <text:p text:style-name="P1"><text:span text:style-name="T6">- wie, co dokonuje się w sakramencie pokuty i pojednania;</text:span></text:p>
            <text:p text:style-name="P1"><text:span text:style-name="T6">- uzasadnia, dlaczego Boże Narodzenie jest odkrywaniem największego daru dla ludzkości;</text:span></text:p>
            <text:p text:style-name="P1"><text:span text:style-name="T6">- wie, jaki sens i wartość ma cierpienie;</text:span></text:p>
            <text:p text:style-name="P1"><text:span text:style-name="T6">- opisuje religijne znaczenie i zasadność życia zakonnego;</text:span></text:p>
            <text:p text:style-name="P1"><text:span text:style-name="T6">- wskazuje motywy, dla których Jezus ustanawia Eucharystię;</text:span></text:p>
            <text:p text:style-name="P1"><text:span text:style-name="T6">- poznał treść wybranych dokumentów Kościoła o Eucharystii;</text:span></text:p>
            <text:p text:style-name="P1"><text:span text:style-name="T6">- przedstawia podstawowe wiadomości o Eucharystii na podstawie Modlitwy Eucharystycznej.</text:span></text:p>
          </table:table-cell>
          <table:table-cell table:style-name="Tabela8.A1" office:value-type="string">
            <text:p text:style-name="P1"><text:span text:style-name="T6">Katechizowany:<text:line-break/></text:span></text:p>
            <text:p text:style-name="P1"><text:span text:style-name="T6">- rozpoznaje w znakach widzialnych Jezusowy Kościół;</text:span></text:p>
            <text:p text:style-name="P1"><text:span text:style-name="T6">- tłumaczy wartość służby drugiemu człowiekowi w rodzinie, w szkole, gronie koleżeńskim;</text:span></text:p>
            <text:p text:style-name="P1"><text:span text:style-name="T6">- rozumie, na czym polega aktualizacja treści Objawionych;</text:span></text:p>
            <text:p text:style-name="P1"><text:span text:style-name="T6">- zna stanowisko Kościoła wobec objawień prywatnych;</text:span></text:p>
            <text:p text:style-name="P1"><text:span text:style-name="T6">- uznaje autorytet papieża;</text:span></text:p>
            <text:p text:style-name="P1"><text:span text:style-name="T6">- wyjaśnia treści czynności wykonywanych podczas chrztu świętego;</text:span></text:p>
            <text:p text:style-name="P1"><text:span text:style-name="T6">- wyjaśnia, na czym polega społeczny wymiar </text:span><text:soft-page-break/><text:span text:style-name="T6">popełnionych grzechów;</text:span></text:p>
            <text:p text:style-name="P1"><text:span text:style-name="T6">- zna teksty liturgiczne czytane w Boże Narodzenie;</text:span></text:p>
            <text:p text:style-name="P1"><text:span text:style-name="T6">- interpretuje, jak należy spojrzeć na ludzkie cierpienie;</text:span></text:p>
            <text:p text:style-name="P1"><text:span text:style-name="T6">- rozumie wartość sakramentu namaszczenia chorych;</text:span></text:p>
            <text:p text:style-name="P1"><text:span text:style-name="T6">- opisuje na czym polega służba w sakramencie kapłaństwa;</text:span></text:p>
            <text:p text:style-name="P1"><text:span text:style-name="T6">- interpretuje, w czym się wyraża służba małżonków;</text:span></text:p>
            <text:p text:style-name="P1"><text:span text:style-name="T6">- przedstawia, czemu miały służyć rozwijane w ciągu wieków formy życia zakonnego;</text:span></text:p>
            <text:p text:style-name="P1"><text:span text:style-name="T6">- podaje powody braku zrozumienia Eucharystii;</text:span></text:p>
            <text:p text:style-name="P1"><text:span text:style-name="T6">- wymienia, co sprawia Eucharystia w życiu chrześcijanina;</text:span></text:p>
            <text:p text:style-name="P1"><text:span text:style-name="T6">- wyjaśnia postawy chrześcijan podczas Eucharystii.</text:span></text:p>
          </table:table-cell>
          <table:table-cell table:style-name="Tabela8.A1" office:value-type="string">
            <text:p text:style-name="P1"><text:span text:style-name="T6">Katechizowany: </text:span></text:p>
            <text:p text:style-name="P1"><text:span text:style-name="T6"><text:line-break/>– interpretuje wybrane teksty o Kościele z KKK;</text:span></text:p>
            <text:p text:style-name="P1"><text:span text:style-name="T6">- wyjaśnia, na czym polega samoidentyfikacja z Kościołem;</text:span></text:p>
            <text:p text:style-name="P1"><text:span text:style-name="T6">- podaje argumenty uzasadniające wiarę chrześcijan w obecność Jezusa w Kościele;</text:span></text:p>
            <text:p text:style-name="P1"><text:span text:style-name="T6">- przytacza kryteria w rozpoznawaniu wiarygodności objawień prywatnych;</text:span></text:p>
            <text:p text:style-name="P1"><text:span text:style-name="T6">- rozumie ważność chrześcijańskiego przeżywania Adwentu;</text:span></text:p>
            <text:p text:style-name="P1"><text:span text:style-name="T6">- opisuje, jaka jest misja papieża w Kościele w świetle nauczania Magisterium;</text:span></text:p>
            <text:p text:style-name="P1"><text:span text:style-name="T6">- potrafi udowodnić, co wnosi w życie człowieka </text:span><text:soft-page-break/><text:span text:style-name="T6">sakrament chrztu;</text:span></text:p>
            <text:p text:style-name="P1"><text:span text:style-name="T6">- uzasadnia, że sakrament pokuty ma sens;</text:span></text:p>
            <text:p text:style-name="P1"><text:span text:style-name="T6">- posługuje się treścią dokumentów Kościoła o sakramencie pokuty i pojednania;</text:span></text:p>
            <text:p text:style-name="P1"><text:span text:style-name="T6">- przytacza ewangeliczne teksty na temat cierpienia ludzkiego;</text:span></text:p>
            <text:p text:style-name="P1"><text:span text:style-name="T6">- wyjaśnia znaczenie zakonów kontemplacyjnych;</text:span></text:p>
            <text:p text:style-name="P1"><text:span text:style-name="T6">- wyjaśnia dokumenty Kościoła o życiu zakonnym;</text:span></text:p>
            <text:p text:style-name="P3"/>
          </table:table-cell>
          <table:table-cell table:style-name="Tabela8.A1" office:value-type="string">
            <text:p text:style-name="P1"><text:span text:style-name="T6">Katechizowany:</text:span></text:p>
            <text:p text:style-name="P3"/>
            <text:p text:style-name="P1"><text:span text:style-name="T6">– potrafi uzasadnić, na czym polega jego miejsce w Kościele;</text:span></text:p>
            <text:p text:style-name="P1"><text:span text:style-name="T6">- wyjaśnia, co znaczy interpretować Biblię w świetle tradycji Kościoła;</text:span></text:p>
            <text:p text:style-name="P1"><text:span text:style-name="T6">- podejmuje samodzielną lekturę Pisma Świętego;</text:span></text:p>
            <text:p text:style-name="P1"><text:span text:style-name="T6">- wie, co Eucharystia wnosi w życie człowieka i zachęca innych do szczególnego umiłowania Eucharystii dając słowem i przykładem dobry przykład.</text:span></text:p>
            <text:p text:style-name="P1"><text:span text:style-name="T6">- wyjaśnia, dlaczego Eucharystia jest centrum życia chrześcijańskiego.</text:span></text:p>
          </table:table-cell>
        </table:table-row>
      </table:table>
      <text:p text:style-name="P8"/>
      <text:p text:style-name="P11"><text:span text:style-name="T5">S E M E S T R II<text:line-break/><text:line-break/>III. </text:span><text:span text:style-name="T3">Gdy się modlicie…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1"><text:span text:style-name="T7">Ocena: niedostateczny</text:span></text:p>
          </table:table-cell>
          <table:table-cell table:style-name="Tabela9.B1" office:value-type="string">
            <text:p text:style-name="P1"><text:span text:style-name="T7">Ocena: dopuszczający</text:span></text:p>
          </table:table-cell>
          <table:table-cell table:style-name="Tabela9.B1" office:value-type="string">
            <text:p text:style-name="P1"><text:span text:style-name="T7">Ocena: dostateczny</text:span></text:p>
          </table:table-cell>
          <table:table-cell table:style-name="Tabela9.B1" office:value-type="string">
            <text:p text:style-name="P1"><text:span text:style-name="T7">Ocena: dobry</text:span></text:p>
          </table:table-cell>
          <table:table-cell table:style-name="Tabela9.B1" office:value-type="string">
            <text:p text:style-name="P1"><text:span text:style-name="T7">Ocena: bardzo dobry</text:span></text:p>
          </table:table-cell>
          <table:table-cell table:style-name="Tabela9.A1" office:value-type="string">
            <text:p text:style-name="P1"><text:span text:style-name="T7">Ocena: celujący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6">Katechizowany:</text:span></text:p>
            <text:p text:style-name="P3"/>
            <text:p text:style-name="P1"><text:span text:style-name="T6">- nie chce i nie potrafi wyjaśnić czym jest modlitwa, nie modli się.</text:span></text:p>
            <text:p text:style-name="P1"><text:span text:style-name="T6">- nie potrafi </text:span><text:soft-page-break/><text:span text:style-name="T6">wskazać czym jest fakt zmartwychwstania Chrystusa w dziejach świata.</text:span></text:p>
            <text:p text:style-name="P1"><text:span text:style-name="T6">- nie jest zainteresowany przeżywaniem Wielkiego Postu,</text:span></text:p>
            <text:p text:style-name="P1"><text:span text:style-name="T6">nie zna Przykazań Kościelnych i Bożych, nie czuje potrzeby bycia we wspólnocie Kościoła.</text:span></text:p>
            <text:p text:style-name="P1"><text:span text:style-name="T6">- nie posiada zeszytu do religii.</text:span></text:p>
          </table:table-cell>
          <table:table-cell table:style-name="Tabela9.A1" office:value-type="string">
            <text:p text:style-name="P1"><text:span text:style-name="T6">Katechizowany:</text:span></text:p>
            <text:p text:style-name="P3"/>
            <text:p text:style-name="P1"><text:span text:style-name="T6">– wylicza nabożeństwa Wielkiego Postu;</text:span></text:p>
            <text:p text:style-name="P1"><text:span text:style-name="T6">- wyjaśnia termin </text:span><text:span text:style-name="T8">modlitwa</text:span><text:span text:style-name="T6">;</text:span></text:p>
            <text:p text:style-name="P1"><text:span text:style-name="T6">- określa, czym </text:span><text:soft-page-break/><text:span text:style-name="T6">nie powinna być modlitwa;</text:span></text:p>
            <text:p text:style-name="P1"><text:span text:style-name="T6">- potrafi wskazać zasadnicze podziały modlitwy chrześcijańskiej;</text:span></text:p>
            <text:p text:style-name="P1"><text:span text:style-name="T6">- na podstawie modlitwy Jezusa określa formę </text:span></text:p>
            <text:p text:style-name="P1"><text:span text:style-name="T6">wzorcowej modlitwy;</text:span></text:p>
            <text:p text:style-name="P1"><text:span text:style-name="T6">- wyjaśnia podstawowe postawy występujące podczas liturgii;</text:span></text:p>
            <text:p text:style-name="P1"><text:span text:style-name="T6">- wie, jaki może być podział zadań w liturgii;</text:span></text:p>
            <text:p text:style-name="P1"><text:span text:style-name="T6">- wie, jakie podstawowe prawa ustanawia Kościół;</text:span></text:p>
            <text:p text:style-name="P1"><text:span text:style-name="T6">- wyjaśnia, dlaczego mogą się zmieniać przykazania kościelne;</text:span></text:p>
            <text:p text:style-name="P1"><text:span text:style-name="T6">- przypomina kryterium prac koniecznych i niekoniecznych;</text:span></text:p>
            <text:p text:style-name="P1"><text:span text:style-name="T6">- zna przykazania kościelne;</text:span></text:p>
            <text:p text:style-name="P1"><text:span text:style-name="T6">- wie, jak często należy się spowiadać;</text:span></text:p>
            <text:p text:style-name="P1"><text:span text:style-name="T6">- wylicza warunki spowiedzi;</text:span></text:p>
            <text:p text:style-name="P1"><text:span text:style-name="T6">- opisuje, co dokonuje się podczas Eucharystii;</text:span></text:p>
            <text:p text:style-name="P1"><text:span text:style-name="T6">- wskazuje okresy oraz czas pokuty i wstrzemięźliwości</text:span></text:p>
            <text:p text:style-name="P1"><text:span text:style-name="T6">- określa, co jest przeszkodą w modlitwie;</text:span></text:p>
            <text:p text:style-name="P1"><text:span text:style-name="T6">- wyjaśnia, co dokonuje się w święto Paschy.<text:line-break/> </text:span></text:p>
          </table:table-cell>
          <table:table-cell table:style-name="Tabela9.A1" office:value-type="string">
            <text:p text:style-name="P1"><text:span text:style-name="T6">Katechizowany:</text:span></text:p>
            <text:p text:style-name="P3"/>
            <text:p text:style-name="P1"><text:span text:style-name="T6">– wie, co jest istotne dla wierzących przy obchodzeniu okresu Wielkiego Postu;</text:span></text:p>
            <text:p text:style-name="P1"><text:soft-page-break/><text:span text:style-name="T6">- opisuje, jaka powinna być modlitwa;</text:span></text:p>
            <text:p text:style-name="P1"><text:span text:style-name="T6">- umie podać charakterystykę poszczególnych form modlitwy;</text:span></text:p>
            <text:p text:style-name="P1"><text:span text:style-name="T6">- wylicza cechy modlitwy;</text:span></text:p>
            <text:p text:style-name="P1"><text:span text:style-name="T6">- przytacza ewangeliczne teksty o modlitwie;</text:span></text:p>
            <text:p text:style-name="P1"><text:span text:style-name="T6">- wyjaśnia, dlaczego mamy obowiązek zachowywać ustanowione przez Kościół prawo;</text:span></text:p>
            <text:p text:style-name="P1"><text:span text:style-name="T6">- opisuje, jak powinna wyglądać niedziela chrześcijanina;</text:span></text:p>
            <text:p text:style-name="P1"><text:span text:style-name="T6">- wyjaśnia, co dzieje się w sakramencie pojednania i pokuty;</text:span></text:p>
            <text:p text:style-name="P1"><text:span text:style-name="T6">- zna reguły praktykowania postu;</text:span></text:p>
            <text:p text:style-name="P1"><text:span text:style-name="T6">- wymienia uczynki miłosierdzia co do ciała i duszy;</text:span></text:p>
            <text:p text:style-name="P1"><text:span text:style-name="T6">- określa rytm przeżywania każdego dnia z Bogiem.</text:span></text:p>
          </table:table-cell>
          <table:table-cell table:style-name="Tabela9.A1" office:value-type="string">
            <text:p text:style-name="P1"><text:span text:style-name="T6">Katechizowany:</text:span></text:p>
            <text:p text:style-name="P3"/>
            <text:p text:style-name="P1"><text:span text:style-name="T6">– interpretuje, dlaczego modlitwa jest trwaniem w obecności Boga;</text:span></text:p>
            <text:p text:style-name="P1"><text:span text:style-name="T6">- podejmuje </text:span><text:soft-page-break/><text:span text:style-name="T6">próbę wytłumaczenia zasadności różnych form modlitwy;</text:span></text:p>
            <text:p text:style-name="P1"><text:span text:style-name="T6">- przypomina, co Jezus swoim życiem i nauczaniem przekazał o modlitwie;</text:span></text:p>
            <text:p text:style-name="P1"><text:span text:style-name="T6">- wyjaśnia, dlaczego każdy chrześcijanin jest odpowiedzialny za liturgię;</text:span></text:p>
            <text:p text:style-name="P1"><text:span text:style-name="T6">- określa, czemu ma służyć stanowione przez Kościół prawo;</text:span></text:p>
            <text:p text:style-name="P1"><text:span text:style-name="T6">- wie, które wydarzenie jest podstawą świętowania niedzieli;</text:span></text:p>
            <text:p text:style-name="P1"><text:span text:style-name="T6">- opisuje, na czym polega zadośćuczynienie Bogu i bliźniemu;</text:span></text:p>
            <text:p text:style-name="P1"><text:span text:style-name="T6">- potrafi uzasadnić treść III przykazania kościelnego;</text:span></text:p>
            <text:p text:style-name="P1"><text:span text:style-name="T6">- podaje chrześcijańskie wyjaśnienie istoty postu;</text:span></text:p>
            <text:p text:style-name="P1"><text:span text:style-name="T6">- opowiada, dlaczego przyjęcie zmartwychwstania wymaga wiary. </text:span></text:p>
          </table:table-cell>
          <table:table-cell table:style-name="Tabela9.A1" office:value-type="string">
            <text:p text:style-name="P1"><text:span text:style-name="T6"> Katechizowany:</text:span></text:p>
            <text:p text:style-name="P3"/>
            <text:p text:style-name="P1"><text:span text:style-name="T6">– interpretuje tekst Iz58, 1-10 w kontekście wezwań Wielkiego Postu;</text:span></text:p>
            <text:p text:style-name="P1"><text:span text:style-name="T6">- przytacza ewangeliczne treści </text:span><text:soft-page-break/><text:span text:style-name="T6">wskazujące istotę modlitwy;</text:span></text:p>
            <text:p text:style-name="P1"><text:span text:style-name="T6">- wie, jak nawiązać więź z Bogiem za pomocą różnych form modlitwy;</text:span></text:p>
            <text:p text:style-name="P1"><text:span text:style-name="T6">- zna cel i zadania sprawowanej liturgii;</text:span></text:p>
            <text:p text:style-name="P1"><text:span text:style-name="T6">- wylicza święta nakazane przez Kościół; - wyjaśnia na czym polega solidarność ze wspólnotą;</text:span></text:p>
            <text:p text:style-name="P1"><text:span text:style-name="T6">- wie, jak wspierać potrzebujących i Kościół;</text:span></text:p>
            <text:p text:style-name="P1"><text:span text:style-name="T6">- opisuje istotne znaczenie obchodzonej przez chrześcijan Wielkanocy;</text:span></text:p>
            <text:p text:style-name="P1"><text:span text:style-name="T6">- zna liturgię świąt paschalnych.</text:span></text:p>
          </table:table-cell>
          <table:table-cell table:style-name="Tabela9.A1" office:value-type="string">
            <text:p text:style-name="P1"><text:span text:style-name="T6">Katechizowany:</text:span></text:p>
            <text:p text:style-name="P3"/>
            <text:p text:style-name="P1"><text:span text:style-name="T6">- przytacza teksty biblijne wzywające do pomocy potrzebującym;</text:span></text:p>
            <text:p text:style-name="P1"><text:span text:style-name="T6">- podaje </text:span><text:soft-page-break/><text:span text:style-name="T6">argumenty przemawiające za częstą Komunią świętą i sam często do Sakramentu Eucharystii przystępuje zachęcając innych swoja postawą</text:span></text:p>
            <text:p text:style-name="P1"><text:span text:style-name="T6">- podaje zasadność regularnej modlitwy chrześcijanina;</text:span></text:p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B1" table:number-columns-spanned="4" office:value-type="string">
            <text:p text:style-name="P7"><text:span text:style-name="T7"> <text:line-break/>IV. Co mam czynić 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1"><text:span text:style-name="T7">Ocena: niedostateczny</text:span></text:p>
          </table:table-cell>
          <table:table-cell table:style-name="Tabela9.A1" office:value-type="string">
            <text:p text:style-name="P1"><text:span text:style-name="T7">Ocena: dopuszczający</text:span></text:p>
          </table:table-cell>
          <table:table-cell table:style-name="Tabela9.A1" office:value-type="string">
            <text:p text:style-name="P1"><text:span text:style-name="T7">Ocena: dostateczny</text:span></text:p>
          </table:table-cell>
          <table:table-cell table:style-name="Tabela9.B1" office:value-type="string">
            <text:p text:style-name="P1"><text:span text:style-name="T7">Ocena: dobry</text:span></text:p>
          </table:table-cell>
          <table:table-cell table:style-name="Tabela9.A1" office:value-type="string">
            <text:p text:style-name="P1"><text:span text:style-name="T7">Ocena: bardzo dobry</text:span></text:p>
          </table:table-cell>
          <table:table-cell table:style-name="Tabela9.A1" office:value-type="string">
            <text:p text:style-name="P1"><text:span text:style-name="T7">Ocena: celujący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T6">Katechizowany:</text:span></text:p>
            <text:p text:style-name="P3"/>
            <text:p text:style-name="P1"><text:span text:style-name="T6">- nie zna treści </text:span><text:soft-page-break/><text:span text:style-name="T8">błogosławieństw,</text:span></text:p>
            <text:p text:style-name="P1"><text:span text:style-name="T6">- nie rozumie sensu zbawienia i nie chce go poznać,</text:span></text:p>
            <text:p text:style-name="P1"><text:span text:style-name="T6">- nie umie sprecyzować , co Jezus chce wnieść w życie człowieka.</text:span></text:p>
            <text:p text:style-name="P1"><text:span text:style-name="T6">- nie posiada zeszytu do religii.</text:span></text:p>
          </table:table-cell>
          <table:table-cell table:style-name="Tabela9.A1" office:value-type="string">
            <text:p text:style-name="P1"><text:span text:style-name="T6">Katechizowany:</text:span></text:p>
            <text:p text:style-name="P1"><text:span text:style-name="T6"><text:line-break/>- zna </text:span><text:soft-page-break/><text:span text:style-name="T8">błogosławieństwa</text:span><text:span text:style-name="T6">,</text:span></text:p>
            <text:p text:style-name="P1"><text:span text:style-name="T6">- wie, co Jezus chce wnieść w życie człowieka przez naukę </text:span><text:span text:style-name="T8">Błogosławieństw</text:span><text:span text:style-name="T6">;</text:span></text:p>
            <text:p text:style-name="P1"><text:span text:style-name="T6">- opisuje, co jest przeciwne</text:span><text:span text:style-name="T8"> Błogosławieństwom</text:span><text:span text:style-name="T6">;</text:span></text:p>
            <text:p text:style-name="P1"><text:span text:style-name="T6">- wyjaśnia określenia: „</text:span><text:span text:style-name="T8">błogosławieni, którzy się smucą”; „łakną sprawiedliwości”; „miłosierni”; „prześladowani”.</text:span></text:p>
          </table:table-cell>
          <table:table-cell table:style-name="Tabela9.A1" office:value-type="string">
            <text:p text:style-name="P1"><text:span text:style-name="T6">Katechizowany:</text:span></text:p>
            <text:p text:style-name="P1"><text:span text:style-name="T6"><text:line-break/>– tłumaczy w jaki </text:span><text:soft-page-break/><text:span text:style-name="T6">sposób urzeczywistnia się Królestwo Boże;</text:span></text:p>
            <text:p text:style-name="P1"><text:span text:style-name="T6">- opowiada do czego Jezus wzywa w treści </text:span><text:span text:style-name="T8">Błogosławieństw</text:span><text:span text:style-name="T6">;</text:span></text:p>
            <text:p text:style-name="P1"><text:span text:style-name="T6">- wyjaśnia, na czym polega realizacja </text:span><text:span text:style-name="T8">Błogosławieństw</text:span><text:span text:style-name="T6">;</text:span></text:p>
            <text:p text:style-name="P1"><text:span text:style-name="T6">- wyjaśnia termin </text:span><text:span text:style-name="T8">czystego serca</text:span><text:span text:style-name="T6">;</text:span></text:p>
            <text:p text:style-name="P1"><text:span text:style-name="T6">- wyjaśnia, czego uczą nas </text:span><text:span text:style-name="T8">Błogosławieństwa</text:span></text:p>
          </table:table-cell>
          <table:table-cell table:style-name="Tabela9.A1" office:value-type="string">
            <text:p text:style-name="P1"><text:span text:style-name="T6">Katechizowany:</text:span></text:p>
            <text:p text:style-name="P1"><text:span text:style-name="T6"><text:line-break/>– poznał </text:span><text:soft-page-break/><text:span text:style-name="T6">interpretacje </text:span><text:span text:style-name="T8">Błogosławieństw</text:span><text:span text:style-name="T6"> przez Jana Pawła II;</text:span></text:p>
            <text:p text:style-name="P1"><text:span text:style-name="T6">- wyjaśnia określenia: ”</text:span><text:span text:style-name="T8">ubodzy w duchu”; „błogosławieni cisi”</text:span><text:span text:style-name="T6">;</text:span></text:p>
            <text:p text:style-name="P1"><text:span text:style-name="T6">- wie, do czego zaprasza nas Jezus w treści </text:span><text:span text:style-name="T8">Błogosławieństw</text:span><text:span text:style-name="T6">;</text:span></text:p>
            <text:p text:style-name="P1"><text:span text:style-name="T6">- rozumie sens historii zbawienia.</text:span></text:p>
          </table:table-cell>
          <table:table-cell table:style-name="Tabela9.A1" office:value-type="string">
            <text:p text:style-name="P1"><text:span text:style-name="T6">Katechizowany:</text:span></text:p>
            <text:p text:style-name="P1"><text:span text:style-name="T6"><text:line-break/>–wyjaśnia, na czym </text:span><text:soft-page-break/><text:span text:style-name="T6">polega możliwość „udanego życia” z perspektywy Boga;</text:span></text:p>
            <text:p text:style-name="P1"><text:span text:style-name="T6">- wyjaśnia, jaką wartość dla chrześcijanina posiadają Jezusowe </text:span><text:span text:style-name="T8">Błogosławieństwa</text:span><text:span text:style-name="T6">;</text:span></text:p>
            <text:p text:style-name="P1"><text:span text:style-name="T6">- precyzuje orędzie zawarte w </text:span><text:span text:style-name="T8">Błogosławieństwach</text:span></text:p>
          </table:table-cell>
          <table:table-cell table:style-name="Tabela9.A1" office:value-type="string">
            <text:p text:style-name="P1"><text:span text:style-name="T6">Katechizowany:</text:span></text:p>
            <text:p text:style-name="P3"/>
            <text:p text:style-name="P1"><text:span text:style-name="T6">- wie jak </text:span><text:soft-page-break/><text:span text:style-name="T6">realizować przesłanie </text:span><text:span text:style-name="T8">Błogosławieństw</text:span><text:span text:style-name="T6"> w codziennym życiu i sam zachęca innych do wdrażania treści </text:span><text:span text:style-name="T8">Błogosławieństw, </text:span><text:span text:style-name="T6">jest</text:span></text:p>
            <text:p text:style-name="P1"><text:span text:style-name="T6">autentycznym świadkiem Jezusowej nauki o cichości serca, czystości i prawości.</text:span></text:p>
          </table:table-cell>
        </table:table-row>
      </table:table>
      <text:p text:style-name="Standard"/>
      <text:p text:style-name="Standard"/>
      <text:p text:style-name="P11"><text:span text:style-name="T3">ZAŁĄCZNIK DO PRZEDMIOTOWEGO SYSTEMU<text:line-break/>OCENIANIA Z RELIGII<text:line-break/><text:line-break/>KRYTERIA OCENIANIA <text:line-break/>W ZAKRESIE II KLASY LICEUM <text:line-break/>OPRACOWANE NA PODSTAWIE<text:line-break/>MATERIAŁÓW KATECHETYCZNYCH:<text:line-break/></text:span><text:span text:style-name="T4">JESTEM ŚWIADKIEM CHRYSTUSA W ŚWIECIE</text:span><text:span text:style-name="T3"><text:line-break/></text:span><text:span text:style-name="T4"><text:line-break/></text:span><text:span text:style-name="T3"><text:line-break/><text:line-break/><text:line-break/><text:line-break/></text:span></text:p>
      <text:p text:style-name="P11"><text:span text:style-name="T3">S E M E S T R I<text:line-break/><text:line-break/></text:span><text:span text:style-name="T7">I. Na początku Bóg stworzył niebo i ziemię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7"><text:span text:style-name="T7">Ocena: niedostateczny</text:span></text:p>
          </table:table-cell>
          <table:table-cell table:style-name="Tabela10.A1" office:value-type="string">
            <text:p text:style-name="P7"><text:span text:style-name="T7">Ocena: dopuszczający</text:span></text:p>
          </table:table-cell>
          <table:table-cell table:style-name="Tabela10.A1" office:value-type="string">
            <text:p text:style-name="P7"><text:span text:style-name="T7">Ocena: dostateczny</text:span></text:p>
          </table:table-cell>
          <table:table-cell table:style-name="Tabela10.A1" office:value-type="string">
            <text:p text:style-name="P7"><text:span text:style-name="T7">Ocena: dobry</text:span></text:p>
          </table:table-cell>
          <table:table-cell table:style-name="Tabela10.A1" office:value-type="string">
            <text:p text:style-name="P7"><text:span text:style-name="T7">Ocena: bardzo dobry</text:span></text:p>
          </table:table-cell>
          <table:table-cell table:style-name="Tabela10.A1" office:value-type="string">
            <text:p text:style-name="P7"><text:span text:style-name="T7">Ocena: celujący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T6">Katechizowany:</text:span></text:p>
            <text:p text:style-name="P3"/>
            <text:p text:style-name="P1"><text:span text:style-name="T6">- nie interesuje się prawdami przekazywanymi podczas katechez o Stworzniu świata i biblijnym podłożu poznania tych prawd,</text:span></text:p>
            <text:p text:style-name="P1"><text:span text:style-name="T6">- nie szuka odpowiedzi na temat początków bazując na Biblii,</text:span></text:p>
            <text:p text:style-name="P1"><text:span text:style-name="T6">- nie jest świadomy potrzeby modlitwy i pracy nad swoją duchowością,</text:span></text:p>
            <text:p text:style-name="P1"><text:span text:style-name="T6">- nie chce poznać </text:span><text:soft-page-break/><text:span text:style-name="T6">modlitwy Kościoła o Miłosierdziu Bożym,</text:span></text:p>
            <text:p text:style-name="P1"><text:span text:style-name="T6">- nie angażuje się w ekumenizm ani duchowo, ani intelektualnie.</text:span></text:p>
            <text:p text:style-name="P1"><text:span text:style-name="T6">- nie posiada zeszytu do religii.</text:span></text:p>
          </table:table-cell>
          <table:table-cell table:style-name="Tabela10.A1" office:value-type="string">
            <text:p text:style-name="P1"><text:span text:style-name="T6">Katechizowany:</text:span></text:p>
            <text:p text:style-name="P1"><text:span text:style-name="T6"><text:s/><text:line-break/>– wie, na czym polega spór o pochodzenie świata;</text:span></text:p>
            <text:p text:style-name="P1"><text:span text:style-name="T6">- poznał biblijne opisy stworzenia człowieka;</text:span></text:p>
            <text:p text:style-name="P1"><text:span text:style-name="T6">- opisuje w czym się przejawia mądrość stwarzająca;</text:span></text:p>
            <text:p text:style-name="P1"><text:span text:style-name="T6">- wyjaśnia w jaki sposób stworzony świat świadczy o miłości Boga;</text:span></text:p>
            <text:p text:style-name="P1"><text:span text:style-name="T6">- wie kim są aniołowie;</text:span></text:p>
            <text:p text:style-name="P1"><text:span text:style-name="T6">- uzasadnia, że </text:span><text:soft-page-break/><text:span text:style-name="T6">świat jest stworzony przez Boga;</text:span></text:p>
            <text:p text:style-name="P1"><text:span text:style-name="T6">- wie kto jest patronem ekologów;</text:span></text:p>
            <text:p text:style-name="P1"><text:span text:style-name="T6">- jest świadomy, że świat potrzebuje modlitwy;</text:span></text:p>
            <text:p text:style-name="P1"><text:span text:style-name="T6">- wyjaśnia na czym polega życie w prawdzie;</text:span></text:p>
            <text:p text:style-name="P1"><text:span text:style-name="T6">- wyjaśnia w jakich formach jest wyrażona religijność człowieka;</text:span></text:p>
            <text:p text:style-name="P1"><text:span text:style-name="T6">- wie, jaka jest relacja Kościoła katolickiego do innych religii i wyznań;</text:span></text:p>
            <text:p text:style-name="P1"><text:span text:style-name="T6">- poznał przesłanie Uroczystości Chrystusa Króla.</text:span></text:p>
          </table:table-cell>
          <table:table-cell table:style-name="Tabela10.A1" office:value-type="string">
            <text:p text:style-name="P1"><text:span text:style-name="T6">Katechizowany:</text:span></text:p>
            <text:p text:style-name="P1"><text:span text:style-name="T6"><text:line-break/>– wyjaśnia, symbolikę biblijnego opisu świata;</text:span></text:p>
            <text:p text:style-name="P1"><text:span text:style-name="T6">- wymienia cechy boskie, którymi Bóg obdarzył człowieka;</text:span></text:p>
            <text:p text:style-name="P1"><text:span text:style-name="T6">- wyjaśnia termin „mądrość”;</text:span></text:p>
            <text:p text:style-name="P1"><text:span text:style-name="T6">- poznał wybrane teksty podkreślające miłość Boga;</text:span></text:p>
            <text:p text:style-name="P1"><text:span text:style-name="T6">- wie o istnieniu istot </text:span><text:soft-page-break/><text:span text:style-name="T6">niewidzialnych (aniołów);</text:span></text:p>
            <text:p text:style-name="P1"><text:span text:style-name="T6">- wskazuje teksty biblijne traktujące o stworzeniu świata widzialnego;</text:span></text:p>
            <text:p text:style-name="P1"><text:span text:style-name="T6">- umie modlitwę: Koronkę do Bożego Miłosierdzia;</text:span></text:p>
            <text:p text:style-name="P1"><text:span text:style-name="T6">- rozumie na czym polega poszukiwanie prawdy;</text:span></text:p>
            <text:p text:style-name="P1"><text:span text:style-name="T6">- jest świadomy, gdzie tkwi źródło religijności człowieka;</text:span></text:p>
            <text:p text:style-name="P1"><text:span text:style-name="T6">- wskazuje, co zagraża religijności człowieka;</text:span></text:p>
            <text:p text:style-name="P1"><text:span text:style-name="T6">- potrafi odszukać powiązania biblijne w tekstach liturgicznych z Uroczystości Chrystusa Króla.</text:span></text:p>
          </table:table-cell>
          <table:table-cell table:style-name="Tabela10.A1" office:value-type="string">
            <text:p text:style-name="P1"><text:span text:style-name="T6">Katechizowany:<text:line-break/><text:line-break/>– potrafi porównać kreacjonizm i ewolucjonizm;</text:span></text:p>
            <text:p text:style-name="P1"><text:span text:style-name="T6">- tłumaczy w czym przejawia się podobieństwo człowieka do Boga;</text:span></text:p>
            <text:p text:style-name="P1"><text:span text:style-name="T6">- odpowiada Bogu i ludziom z miłością;</text:span></text:p>
            <text:p text:style-name="P1"><text:span text:style-name="T6">- opisuje miejsce i rolę aniołów w dziele stwórczym;</text:span></text:p>
            <text:p text:style-name="P1"><text:span text:style-name="T6">- wyjaśnia, na czym polega odpowiedzialność chrześcijanina za stworzony przez Boga świat;</text:span></text:p>
            <text:p text:style-name="P1"><text:soft-page-break/><text:span text:style-name="T6">- rozumie termin „ekologia chrześcijańska”;</text:span></text:p>
            <text:p text:style-name="P1"><text:span text:style-name="T6">- poznał Akt zawierzenia świata Miłosierdziu Bożemu;</text:span></text:p>
            <text:p text:style-name="P1"><text:span text:style-name="T6">- troszczy się o poszukiwanie prawdy;</text:span></text:p>
            <text:p text:style-name="P1"><text:span text:style-name="T6">- poznał fragmenty dokumentów Kościoła katolickiego o znaczeniu i postawie wobec innych religii;</text:span></text:p>
            <text:p text:style-name="P1"><text:span text:style-name="T6">- wyjaśnia, w jaki sposób dokonuje się królowanie Jezusa Chrystusa.</text:span></text:p>
          </table:table-cell>
          <table:table-cell table:style-name="Tabela10.A1" office:value-type="string">
            <text:p text:style-name="P1"><text:span text:style-name="T6"> Katechizowany:<text:line-break/><text:line-break/>– odkrywa w dziele stwórczym relacje między nauką i wiara;</text:span></text:p>
            <text:p text:style-name="P1"><text:span text:style-name="T6">- rozumie, co znaczy określenie „na obraz Boży”;</text:span></text:p>
            <text:p text:style-name="P1"><text:span text:style-name="T6">- poszukuje mądrości zakorzenionej w dziele stwórczym Boga;</text:span></text:p>
            <text:p text:style-name="P1"><text:span text:style-name="T6">- rozumie, na jakiej podstawie można twierdzić, że chrześcijaństwo jest religią </text:span><text:soft-page-break/><text:span text:style-name="T6">miłości;</text:span></text:p>
            <text:p text:style-name="P1"><text:span text:style-name="T6">- wskazuje fragmenty biblijne opisujące działalność aniołów;</text:span></text:p>
            <text:p text:style-name="P1"><text:span text:style-name="T6">- podejmuje odpowiedzialność za dzieje stworzonego świata;;</text:span></text:p>
            <text:p text:style-name="P1"><text:span text:style-name="T6">- wyjaśnia, na czym polega zobowiązanie moralne człowieka wobec świata;</text:span></text:p>
            <text:p text:style-name="P1"><text:span text:style-name="T6">- ukazuje wartość Sanktuarium Bożego Miłosierdzia w Krakowie-Łagiewnikach;</text:span></text:p>
            <text:p text:style-name="P1"><text:span text:style-name="T6">- uzasadnia, dlaczego chrześcijanie wierzą, że jedyną prawdą jest sam Bóg;</text:span></text:p>
            <text:p text:style-name="P1"><text:span text:style-name="T6">- zauważa wartość dialogu ekumenicznego;</text:span></text:p>
            <text:p text:style-name="P3"/>
          </table:table-cell>
          <table:table-cell table:style-name="Tabela10.A1" office:value-type="string">
            <text:p text:style-name="P1"><text:span text:style-name="T6">Katechizowany:</text:span></text:p>
            <text:p text:style-name="P3"/>
            <text:p text:style-name="P1"><text:span text:style-name="T6">- wie jaką wartość ma oczekiwanie na powtórne przyjście Chrystusa.</text:span></text:p>
            <text:p text:style-name="P3"/>
            <text:p text:style-name="P1"><text:span text:style-name="T6">- jest świadomy własnej dyspozycyjności religijnej;</text:span></text:p>
            <text:p text:style-name="P1"><text:span text:style-name="T6">- wie, na jakie pytania człowiek szuka odpowiedzi w wyznawanej przez siebie religii;</text:span></text:p>
            <text:p text:style-name="P3"><text:soft-page-break/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table:number-columns-spanned="4" office:value-type="string">
            <text:p text:style-name="P7"><text:span text:style-name="T7"><text:line-break/></text:span></text:p>
            <text:p text:style-name="P7"><text:span text:style-name="T7">II. Tak Bóg umiłował świat </text:span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7"><text:span text:style-name="T7">Ocena: niedostateczny</text:span></text:p>
          </table:table-cell>
          <table:table-cell table:style-name="Tabela10.A1" office:value-type="string">
            <text:p text:style-name="P7"><text:span text:style-name="T7">Ocena: dopuszczający</text:span><text:span text:style-name="T6"> </text:span></text:p>
          </table:table-cell>
          <table:table-cell table:style-name="Tabela10.A1" office:value-type="string">
            <text:p text:style-name="P7"><text:span text:style-name="T7">Ocena: dostateczny</text:span><text:span text:style-name="T6"> </text:span></text:p>
          </table:table-cell>
          <table:table-cell table:style-name="Tabela10.A1" office:value-type="string">
            <text:p text:style-name="P7"><text:span text:style-name="T7">Ocena: dobry</text:span><text:span text:style-name="T6"> </text:span></text:p>
          </table:table-cell>
          <table:table-cell table:style-name="Tabela10.A1" office:value-type="string">
            <text:p text:style-name="P7"><text:span text:style-name="T7">Ocena: bardzo dobry</text:span><text:span text:style-name="T6"> </text:span></text:p>
          </table:table-cell>
          <table:table-cell table:style-name="Tabela10.A1" office:value-type="string">
            <text:p text:style-name="P7"><text:span text:style-name="T7">Ocena: celujący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T6">Katechizowany:</text:span></text:p>
            <text:p text:style-name="P3"/>
            <text:p text:style-name="P1"><text:span text:style-name="T6">- nie odkrywa czym jest wiara, nie chce poznać jej zasad,</text:span></text:p>
            <text:p text:style-name="P1"><text:span text:style-name="T6">- nie chce poznać nauki o Jezusie przychodzącym do całej ludzkości, nie poznaje stanowiska Kościoła wobec aborcji, eutanazji, samobójstwa , gdyż uważa, że Kościół nie posiada na ten temat </text:span><text:soft-page-break/><text:span text:style-name="T6">potrzebnej wiedzy,</text:span></text:p>
            <text:p text:style-name="P1"><text:span text:style-name="T6">- nie uznaje Maryi jako Współodkupicielki,</text:span></text:p>
            <text:p text:style-name="P1"><text:span text:style-name="T6">- zaprzecza głoszonym poglądom przez Kościół na temat homoseksualizmu, szatana, odrzuca teksty biblijne i KKK na temat życzliwości Boga.</text:span></text:p>
            <text:p text:style-name="P1"><text:span text:style-name="T6">- nie posiada zeszytu do religii.</text:span></text:p>
          </table:table-cell>
          <table:table-cell table:style-name="Tabela10.A1" office:value-type="string">
            <text:p text:style-name="P1"><text:span text:style-name="T6">Katechizowany:</text:span></text:p>
            <text:p text:style-name="P1"><text:span text:style-name="T6"><text:line-break/>– odkrywa życzliwość Boga;</text:span></text:p>
            <text:p text:style-name="P1"><text:span text:style-name="T6">- wie, czym jest wiara;</text:span></text:p>
            <text:p text:style-name="P1"><text:span text:style-name="T6">- okazuje szacunek „starszym braciom w wierze”;</text:span></text:p>
            <text:p text:style-name="P1"><text:span text:style-name="T6">- rozumie niebezpieczeństwo, które tkwi w poddawaniu się skłonnościom do zła;</text:span></text:p>
            <text:p text:style-name="P1"><text:span text:style-name="T6">- wie, na czym polega istota grzechu;</text:span></text:p>
            <text:p text:style-name="P1"><text:soft-page-break/><text:span text:style-name="T6">- rozumie, na czym polega wyzwolenie przyniesione przez Jezusa;</text:span></text:p>
            <text:p text:style-name="P1"><text:span text:style-name="T6">- wyjaśnia, co znaczy, że Jezus stał się człowiekiem;</text:span></text:p>
            <text:p text:style-name="P1"><text:span text:style-name="T6">- wyjaśnia, że przez krzyż dokonuje się pojednanie;</text:span></text:p>
            <text:p text:style-name="P1"><text:span text:style-name="T6">- rozumie co znaczy być naprawdę wolnym;</text:span></text:p>
            <text:p text:style-name="P1"><text:span text:style-name="T6">- wie, jaka jest nauka Kościoła na temat zjawiska homoseksualizmu;</text:span></text:p>
            <text:p text:style-name="P1"><text:span text:style-name="T6">- przedstawia stanowisko Kościoła wobec klonowania i transplantacji;</text:span></text:p>
            <text:p text:style-name="P1"><text:span text:style-name="T6">- wyjaśnia pojęcia: eutanazja, aborcja, samobójstwo;</text:span></text:p>
            <text:p text:style-name="P1"><text:span text:style-name="T6">- wskazuje przykłady tekstów biblijnych podkreślających służbę Jezusa wobec ludzi;</text:span></text:p>
            <text:p text:style-name="P1"><text:span text:style-name="T6">- wylicza modlitwy zanoszone za pośrednictwem Matki Bożej;</text:span></text:p>
            <text:p text:style-name="P1"><text:span text:style-name="T6">- wyjaśnia, jaką tajemnicę przekazuje człowiekowi Bóg w wydarzeniu Bożego Narodzenia.</text:span></text:p>
          </table:table-cell>
          <table:table-cell table:style-name="Tabela10.A1" office:value-type="string">
            <text:p text:style-name="P1"><text:span text:style-name="T6">Katechizowany: </text:span></text:p>
            <text:p text:style-name="P1"><text:span text:style-name="T6"><text:line-break/>– jest świadomy do czego zobowiązuje nas miłość i życzliwość boga względem człowieka;</text:span></text:p>
            <text:p text:style-name="P1"><text:span text:style-name="T6">- wyjaśnia, dlaczego wiara bez uczynków jest martwa;</text:span></text:p>
            <text:p text:style-name="P1"><text:span text:style-name="T6">- wyjaśnia, dlaczego Żydzi zostali nazwani starszymi braćmi w </text:span><text:soft-page-break/><text:span text:style-name="T6">wierze;</text:span></text:p>
            <text:p text:style-name="P1"><text:span text:style-name="T6">- <text:s/>przekonuje o istnieniu szatana;</text:span></text:p>
            <text:p text:style-name="P1"><text:span text:style-name="T6">- rozumie biblijne opowiadanie o grzechu pierworodnym;</text:span></text:p>
            <text:p text:style-name="P1"><text:span text:style-name="T6">- wyjaśnia, kim dla chrześcijanina jest Jezus Chrystus;</text:span></text:p>
            <text:p text:style-name="P1"><text:span text:style-name="T6"><text:s/>- ukazuje Jezusa jako prawdziwego Boga i człowieka;</text:span></text:p>
            <text:p text:style-name="P1"><text:span text:style-name="T6">- uzasadnia sens męki i śmierci Jezusa, wynikający z Bożego zamysłu;</text:span></text:p>
            <text:p text:style-name="P1"><text:span text:style-name="T6">- zauważa konieczność rozwijania i pogłębiania osobistej wolności;</text:span></text:p>
            <text:p text:style-name="P1"><text:span text:style-name="T6">- wie, jak odnosić się do osób o różnych dewiacjach seksualnych;</text:span></text:p>
            <text:p text:style-name="P1"><text:span text:style-name="T6">- wyjaśnia termin transplantacja w świetle nauki Kościoła katolickiego;</text:span></text:p>
            <text:p text:style-name="P1"><text:span text:style-name="T6">- rozumie, dlaczego targnięcie się na własne życie jest złem moralnym;</text:span></text:p>
            <text:p text:style-name="P1"><text:span text:style-name="T6">- wie, dlaczego chrześcijanie oddają cześć Maryi;</text:span></text:p>
            <text:p text:style-name="P1"><text:span text:style-name="T6">- rozumie, jakie jest znaczenie religijne świąt Bożego Narodzenia. </text:span></text:p>
          </table:table-cell>
          <table:table-cell table:style-name="Tabela10.A1" office:value-type="string">
            <text:p text:style-name="P1"><text:span text:style-name="T6">Katechizowany:</text:span></text:p>
            <text:p text:style-name="P1"><text:span text:style-name="T6"><text:line-break/>– wymienia znaki życzliwości Boga;</text:span></text:p>
            <text:p text:style-name="P1"><text:span text:style-name="T6">- rozumie, na czym polega chrześcijańska odpowiedź wiary;</text:span></text:p>
            <text:p text:style-name="P1"><text:span text:style-name="T6">- wylicza związki chrześcijaństwa z judaizmem;</text:span></text:p>
            <text:p text:style-name="P1"><text:span text:style-name="T6">- wie, jaki jest trud walki ze złem;</text:span></text:p>
            <text:p text:style-name="P1"><text:span text:style-name="T6">- wylicza skutki grzechu;</text:span></text:p>
            <text:p text:style-name="P1"><text:span text:style-name="T6">- wyjaśnia, w czym przejawia się prawda, że Bóg nie </text:span><text:soft-page-break/><text:span text:style-name="T6">opuścił człowieka po upadku;</text:span></text:p>
            <text:p text:style-name="P1"><text:span text:style-name="T6">- wie, w jaki sposób realizuje się aktualnie obecność Jezusa w świecie;</text:span></text:p>
            <text:p text:style-name="P1"><text:span text:style-name="T6">- potrafi wyjaśnić pojęcie ”unia hipostatyczna”;</text:span></text:p>
            <text:p text:style-name="P1"><text:span text:style-name="T6">- rozumie, dlaczego Krzyż jest zadośćuczynieniem Bogu i miłością Boga ku ludziom;</text:span></text:p>
            <text:p text:style-name="P1"><text:span text:style-name="T6">- rozumie, że płciowość wymaga wierności, troski i działań dla jej pełnego rozwoju;</text:span></text:p>
            <text:p text:style-name="P1"><text:span text:style-name="T6">- wie, czym jest klonowanie na podstawie nauki Kościoła katolickiego;</text:span></text:p>
            <text:p text:style-name="P1"><text:span text:style-name="T6">- rozumie, co dla chrześcijanina znaczy być sługą i służyć;</text:span></text:p>
            <text:p text:style-name="P1"><text:span text:style-name="T6">- określa rolę posługi Matki Bożej w zbawczej misji Jezusa;</text:span></text:p>
            <text:p text:style-name="P1"><text:span text:style-name="T6">- dokonuje analizy tekstów liturgicznych z uroczystości Bożego Narodzenia.</text:span></text:p>
          </table:table-cell>
          <table:table-cell table:style-name="Tabela10.A1" office:value-type="string">
            <text:p text:style-name="P1"><text:span text:style-name="T6">Katechizowany: <text:line-break/></text:span></text:p>
            <text:p text:style-name="P1"><text:span text:style-name="T6">- wie, co to znaczy troszczyć się o rozwój własnej wiary;</text:span></text:p>
            <text:p text:style-name="P1"><text:span text:style-name="T6">- zna stanowisko Ojca Świętego wobec Żydów i judaizmu;</text:span></text:p>
            <text:p text:style-name="P1"><text:span text:style-name="T6">- wie, w czym przejawia się destrukcyjna moc szatana;</text:span></text:p>
            <text:p text:style-name="P1"><text:span text:style-name="T6">- poznał interpretację nauczania </text:span><text:soft-page-break/><text:span text:style-name="T6">Kościoła o grzechu;</text:span></text:p>
            <text:p text:style-name="P1"><text:span text:style-name="T6">- uzasadnia znaczenie osoby Jezusa Chrystusa dla całej ludzkości;</text:span></text:p>
            <text:p text:style-name="P1"><text:span text:style-name="T6">- uzasadnia prawdziwość wolności podarowanej przez Chrystusa;</text:span></text:p>
            <text:p text:style-name="P1"><text:span text:style-name="T6">- poznał stanowisko Kościoła wobec aborcji, eutanazji, samobójstwa;</text:span></text:p>
            <text:p text:style-name="P1"><text:span text:style-name="T6">- uzasadnia wartość służby w oparciu o teksty biblijne i naukę Kościoła;</text:span></text:p>
            <text:p text:style-name="P1"><text:span text:style-name="T6">- wskazuje rolę Maryi w życiu Kościoła i każdego Chrześcijanina;</text:span></text:p>
            <text:p text:style-name="P1"><text:span text:style-name="T6">- wie co to znaczy zatroszczyć się o chrześcijańskie przeżycie Bożego Narodzenia.</text:span></text:p>
          </table:table-cell>
          <table:table-cell table:style-name="Tabela10.A1" office:value-type="string">
            <text:p text:style-name="P1"><text:span text:style-name="T6">Katechizowany:</text:span></text:p>
            <text:p text:style-name="P3"/>
            <text:p text:style-name="P1"><text:span text:style-name="T6">- wie, co to znaczy troszczyć się o własną płciowość zgodnie z zamysłem Bożym;</text:span></text:p>
            <text:p text:style-name="P1"><text:span text:style-name="T6">- uzasadnia tekstami biblijnymi potrzebę łaski Bożej;</text:span></text:p>
            <text:p text:style-name="P3"/>
            <text:p text:style-name="P1"><text:span text:style-name="T6">- jest świadomy prawdziwej wolności </text:span><text:soft-page-break/><text:span text:style-name="T6">podarowanej przez Jezusa Chrystusa;</text:span></text:p>
            <text:p text:style-name="P3"/>
            <text:p text:style-name="P1"><text:span text:style-name="T6">– interpretuje teksty biblijne oraz KKK o życzliwości Boga;</text:span></text:p>
          </table:table-cell>
        </table:table-row>
      </table:table>
      <text:p text:style-name="P8"/>
      <text:p text:style-name="P11"><text:span text:style-name="T5">S E M E S T R II<text:line-break/><text:line-break/>III. </text:span><text:span text:style-name="T3">Królestwo Boże w was jest</text:span></text:p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D"/>
        <table:table-column table:style-name="Tabela11.E"/>
        <table:table-column table:style-name="Tabela11.F"/>
        <text:soft-page-break/>
        <table:table-row table:style-name="Tabela11.1">
          <table:table-cell table:style-name="Tabela11.A1" office:value-type="string">
            <text:p text:style-name="P1"><text:span text:style-name="T7">Ocena: niedostateczny</text:span></text:p>
          </table:table-cell>
          <table:table-cell table:style-name="Tabela11.B1" office:value-type="string">
            <text:p text:style-name="P1"><text:span text:style-name="T7">Ocena: dopuszczający</text:span></text:p>
          </table:table-cell>
          <table:table-cell table:style-name="Tabela11.B1" office:value-type="string">
            <text:p text:style-name="P1"><text:span text:style-name="T7">Ocena: dostateczny</text:span></text:p>
          </table:table-cell>
          <table:table-cell table:style-name="Tabela11.B1" office:value-type="string">
            <text:p text:style-name="P1"><text:span text:style-name="T7">Ocena: dobry</text:span></text:p>
          </table:table-cell>
          <table:table-cell table:style-name="Tabela11.B1" office:value-type="string">
            <text:p text:style-name="P1"><text:span text:style-name="T7">Ocena: bardzo dobry</text:span></text:p>
          </table:table-cell>
          <table:table-cell table:style-name="Tabela11.A1" office:value-type="string">
            <text:p text:style-name="P1"><text:span text:style-name="T7">Ocena: celujący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Katechizowany:</text:span></text:p>
            <text:p text:style-name="P3"/>
            <text:p text:style-name="P1"><text:span text:style-name="T6">- nie umie wyjaśnić co to znaczy,że Jezus jest Odkupicielem,</text:span></text:p>
            <text:p text:style-name="P1"><text:span text:style-name="T6">- nie umie wyjaśnić czym jest Kościół,</text:span></text:p>
            <text:p text:style-name="P1"><text:span text:style-name="T6">- nie chce poznać czym jest życie ludzkie w obliczu zbawienia przez Boga,</text:span></text:p>
            <text:p text:style-name="P1"><text:span text:style-name="T6">- nie angażuje się w życie społeczne zgodnie z nauką Kościoła,</text:span></text:p>
            <text:p text:style-name="P1"><text:span text:style-name="T6">- nie wdraża wiary w codzienne życie, odrzuca chrześcijański patriotyzm.</text:span></text:p>
            <text:p text:style-name="P1"><text:span text:style-name="T6">- nie posiada zeszytu do religii.</text:span></text:p>
          </table:table-cell>
          <table:table-cell table:style-name="Tabela11.A1" office:value-type="string">
            <text:p text:style-name="P1"><text:span text:style-name="T6">Katechizowany:</text:span></text:p>
            <text:p text:style-name="P3"/>
            <text:p text:style-name="P1"><text:span text:style-name="T6">– wyjaśni, co znaczy, że Jezus jest Odkupicielem;</text:span></text:p>
            <text:p text:style-name="P1"><text:span text:style-name="T6">- wie, jaka jest chrześcijańska wizja świata;</text:span></text:p>
            <text:p text:style-name="P1"><text:span text:style-name="T6">- wyjaśnia, dlaczego kościół to wspólnota bosko-ludzka;</text:span></text:p>
            <text:p text:style-name="P1"><text:span text:style-name="T6">- wie, co stanowi główne zainteresowanie NSK;</text:span></text:p>
            <text:p text:style-name="P1"><text:span text:style-name="T6">- wie, jak szanować własne życie i innych;</text:span></text:p>
            <text:p text:style-name="P1"><text:span text:style-name="T6">- opowiada, w czym powinien przejawiać się patriotyzm w codziennym życiu;</text:span></text:p>
            <text:p text:style-name="P1"><text:span text:style-name="T6">- tłumaczy pojęcia kultura i antykultura;</text:span></text:p>
            <text:p text:style-name="P1"><text:span text:style-name="T6">- rozpoznał, jaki jest głos na temat wspólnoty międzynarodowej;</text:span></text:p>
            <text:p text:style-name="P1"><text:span text:style-name="T6">- rozumie, co przyczynia się do zaistnienia pokoju i ładu społecznego;</text:span></text:p>
            <text:p text:style-name="P1"><text:span text:style-name="T6">- wyjaśnia, dlaczego Kościół uznaje prawa rodziny za najważniejsze.<text:line-break/> </text:span></text:p>
          </table:table-cell>
          <table:table-cell table:style-name="Tabela11.A1" office:value-type="string">
            <text:p text:style-name="P1"><text:span text:style-name="T6">Katechizowany:</text:span></text:p>
            <text:p text:style-name="P3"/>
            <text:p text:style-name="P1"><text:span text:style-name="T6">– wie, że Jezus jest Zbawicielem świata;</text:span></text:p>
            <text:p text:style-name="P1"><text:span text:style-name="T6">- uzasadnia, dlaczego należy łączyć świat stworzenia i odkupienia;</text:span></text:p>
            <text:p text:style-name="P1"><text:span text:style-name="T6">- wyjaśnia, co decyduje, że NSK nie akceptuje pewnych systemów społecznych;</text:span></text:p>
            <text:p text:style-name="P1"><text:span text:style-name="T6">- zauważa wartość życia ludzkiego od poczęcia do naturalnej śmierci;</text:span></text:p>
            <text:p text:style-name="P1"><text:span text:style-name="T6">- wyjaśnia, czym jest patriotyzm, kosmopolityzm, nacjonalizm;</text:span></text:p>
            <text:p text:style-name="P1"><text:span text:style-name="T6">- wyjaśnia dlaczego nie może być miejsca dla antykultury;</text:span></text:p>
            <text:p text:style-name="P1"><text:span text:style-name="T6">- wie, jak Kościół rozumie solidarność międzynarodową;</text:span></text:p>
            <text:p text:style-name="P1"><text:span text:style-name="T6">- poznał, jakie znaczenie dla naszego życia mają wartości chrześcijańskie.</text:span></text:p>
          </table:table-cell>
          <table:table-cell table:style-name="Tabela11.A1" office:value-type="string">
            <text:p text:style-name="P1"><text:span text:style-name="T6">Katechizowany:</text:span></text:p>
            <text:p text:style-name="P3"/>
            <text:p text:style-name="P1"><text:span text:style-name="T6">– rozumie, w czym człowiek osiąga pełnię człowieczeństwa;</text:span></text:p>
            <text:p text:style-name="P1"><text:span text:style-name="T6">- tłumaczy, dlaczego chrześcijańska wizja świata spotyka się często z odrzuceniem, a nawet wrogością;</text:span></text:p>
            <text:p text:style-name="P1"><text:span text:style-name="T6">- wie, jakie jest miejsce Kościoła w świecie;</text:span></text:p>
            <text:p text:style-name="P1"><text:span text:style-name="T6">- wie, co to znaczy angażować się w życie społeczne zgodnie ze wskazaniami Ewangelii;</text:span></text:p>
            <text:p text:style-name="P1"><text:span text:style-name="T6">- wyjaśnia, dlaczego państwo i Kościół stoją w obronie życia;</text:span></text:p>
            <text:p text:style-name="P1"><text:span text:style-name="T6">- poznał jak Kościół rozumie kulturę;</text:span></text:p>
            <text:p text:style-name="P1"><text:span text:style-name="T6">- dowiedział się jakie wartości społeczne odkrywamy w Bożym Objawieniu.</text:span></text:p>
          </table:table-cell>
          <table:table-cell table:style-name="Tabela11.A1" office:value-type="string">
            <text:p text:style-name="P1"><text:span text:style-name="T6"> Katechizowany:</text:span></text:p>
            <text:p text:style-name="P3"/>
            <text:p text:style-name="P1"><text:span text:style-name="T6">– wie co to jest pełnia człowieczeństwa według ideału wskazanego przez Jezusa;</text:span></text:p>
            <text:p text:style-name="P1"><text:span text:style-name="T6">- ukazuje teologiczno-antropologiczne aspekty relacji: katechizowany-świat;</text:span></text:p>
            <text:p text:style-name="P1"><text:span text:style-name="T6">- tłumaczy, dlaczego wśród ochrzczonych spotykamy się z negatywnym nastawieniem do Kościoła;</text:span></text:p>
            <text:p text:style-name="P1"><text:span text:style-name="T6">- określa udział Kościoła w życiu społecznym;</text:span></text:p>
            <text:p text:style-name="P1"><text:span text:style-name="T6">- poznał nauczanie Kościoła w sprawie kary śmierci;</text:span></text:p>
            <text:p text:style-name="P1"><text:span text:style-name="T6">- wie, czym jest i czym się wyraża dojrzały chrześcijański patriotyzm;</text:span></text:p>
            <text:p text:style-name="P3"/>
          </table:table-cell>
          <table:table-cell table:style-name="Tabela11.A1" office:value-type="string">
            <text:p text:style-name="P1"><text:span text:style-name="T6">Katechizowany:</text:span></text:p>
            <text:p text:style-name="P3"/>
            <text:p text:style-name="P1"><text:span text:style-name="T6">- wie, w jaki sposób Ewangelia wpływa na kształtowanie się życia społecznego.</text:span></text:p>
            <text:p text:style-name="P1"><text:span text:style-name="T6">- potrafi dokonać konfrontacji obiegowego pojęcia kultury z rozumieniem kultury przez Kościół;</text:span></text:p>
            <text:p text:style-name="P1"><text:span text:style-name="T6">- tłumaczy, dlaczego zaangażowanie chrześcijan w życie społeczności międzynarodowej winno mieć wymiar nie tylko materialny, ale i duchowy;</text:span></text:p>
            <text:p text:style-name="P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B1" table:number-columns-spanned="4" office:value-type="string">
            <text:p text:style-name="P7"><text:span text:style-name="T7"> <text:line-break/>IV. Ku nowym niebiosom i nowej ziemi<text:line-break/> </text:span></text:p>
          </table:table-cell>
          <table:covered-table-cell/>
          <table:covered-table-cell/>
          <table:covered-table-cell/>
          <table:table-cell table:style-name="Tabela11.A1" office:value-type="string">
            <text:p text:style-name="P9"/>
          </table:table-cell>
        </table:table-row>
        <table:table-row table:style-name="Tabela11.1">
          <table:table-cell table:style-name="Tabela11.A1" office:value-type="string">
            <text:p text:style-name="P1"><text:span text:style-name="T7">Ocena: niedostateczny</text:span></text:p>
          </table:table-cell>
          <table:table-cell table:style-name="Tabela11.A1" office:value-type="string">
            <text:p text:style-name="P1"><text:span text:style-name="T7">Ocena: dopuszczający</text:span></text:p>
          </table:table-cell>
          <table:table-cell table:style-name="Tabela11.A1" office:value-type="string">
            <text:p text:style-name="P1"><text:span text:style-name="T7">Ocena: dostateczny</text:span></text:p>
          </table:table-cell>
          <table:table-cell table:style-name="Tabela11.B1" office:value-type="string">
            <text:p text:style-name="P1"><text:span text:style-name="T7">Ocena: dobry</text:span></text:p>
          </table:table-cell>
          <table:table-cell table:style-name="Tabela11.A1" office:value-type="string">
            <text:p text:style-name="P1"><text:span text:style-name="T7">Ocena: bardzo dobry</text:span></text:p>
          </table:table-cell>
          <table:table-cell table:style-name="Tabela11.A1" office:value-type="string">
            <text:p text:style-name="P1"><text:span text:style-name="T7">Ocena: celujący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Katechizowany:</text:span></text:p>
            <text:p text:style-name="P3"/>
            <text:p text:style-name="P1"><text:span text:style-name="T6">- nie uznaje zmartwychwstania Chrystusa jak wydarzenia najważniejszego w dziejach ludzkości, odrzuca </text:span><text:soft-page-break/><text:span text:style-name="T6">naukę Kościoła na ten temat,</text:span></text:p>
            <text:p text:style-name="P1"><text:span text:style-name="T6">- nie podejmuje żadnej odpowiedzialności za głoszenia wartości dotyczących życia wiecznego,</text:span></text:p>
            <text:p text:style-name="P1"><text:span text:style-name="T6">- nie zna modlitw do Ducha Świętego,</text:span></text:p>
            <text:p text:style-name="P1"><text:span text:style-name="T6">-nie posiada zeszytu do religii.</text:span></text:p>
          </table:table-cell>
          <table:table-cell table:style-name="Tabela11.A1" office:value-type="string">
            <text:p text:style-name="P1"><text:span text:style-name="T6">Katechizowany:<text:line-break/></text:span></text:p>
            <text:p text:style-name="P1"><text:span text:style-name="T6">– rozumie, dlaczego zmartwychwstanie jest kulminacyjnym wydarzeniem w </text:span><text:soft-page-break/><text:span text:style-name="T6">dziejach świata;</text:span></text:p>
            <text:p text:style-name="P1"><text:span text:style-name="T6">- wyjaśnia co stanowi istotę powtórnego przyjścia Jezusa;</text:span></text:p>
            <text:p text:style-name="P1"><text:span text:style-name="T6">- wyjaśnia, na czym opiera się wiara w życie wieczne;</text:span></text:p>
            <text:p text:style-name="P1"><text:span text:style-name="T6">- poznał, jakie jest posłannictwo Jezusa Chrystusa;</text:span></text:p>
            <text:p text:style-name="P1"><text:span text:style-name="T6">- poznał stanowisko Kościoła na temat odrzucania Jezusa;</text:span></text:p>
            <text:p text:style-name="P1"><text:span text:style-name="T6">- rozumie, dlaczego wszyscy ochrzczeni są zobowiązani do głoszenia prawdy o Bogu;</text:span></text:p>
            <text:p text:style-name="P1"><text:span text:style-name="T6">- tłumaczy na czym polega obecność Ducha Świętego w Kościele.</text:span></text:p>
          </table:table-cell>
          <table:table-cell table:style-name="Tabela11.A1" office:value-type="string">
            <text:p text:style-name="P1"><text:span text:style-name="T6">Katechizowany:<text:line-break/></text:span></text:p>
            <text:p text:style-name="P1"><text:span text:style-name="T6">– wyjaśnia, jaki cel ma świętowanie Paschy Jezusa;</text:span></text:p>
            <text:p text:style-name="P1"><text:span text:style-name="T6">- rozumie, dlaczego paruzję </text:span><text:soft-page-break/><text:span text:style-name="T6">nazywamy dniem sprawiedliwości;</text:span></text:p>
            <text:p text:style-name="P1"><text:span text:style-name="T6">- rozumie, dlaczego chrzest jest powołaniem do apostolstwa;</text:span></text:p>
            <text:p text:style-name="P1"><text:span text:style-name="T6">- wymienia, z jakimi postawami spotykają się chrześcijanie i co to dla nich oznacza;</text:span></text:p>
            <text:p text:style-name="P1"><text:span text:style-name="T6">-  wyjaśnia, na czym polega misyjność Kościoła;</text:span></text:p>
            <text:p text:style-name="P1"><text:span text:style-name="T6">- wie, jakie religijne przesłanie zawiera w sobie uroczystość Zesłania Ducha Świętego.</text:span></text:p>
          </table:table-cell>
          <table:table-cell table:style-name="Tabela11.A1" office:value-type="string">
            <text:p text:style-name="P1"><text:span text:style-name="T6">Katechizowany:<text:line-break/></text:span></text:p>
            <text:p text:style-name="P1"><text:span text:style-name="T6">– poznał obrzędy Triduum Paschalnego;</text:span></text:p>
            <text:p text:style-name="P1"><text:span text:style-name="T6">- wie, na czym Kościół opiera swoją wiarę w </text:span><text:soft-page-break/><text:span text:style-name="T6">nadejście u kresu historii nowej rzeczywistości;</text:span></text:p>
            <text:p text:style-name="P1"><text:span text:style-name="T6">- wie, na czym polega troska o to, by żyć wiecznie;</text:span></text:p>
            <text:p text:style-name="P1"><text:span text:style-name="T6">- określa podstawowe misje chrześcijan we wspólnocie Kościoła;</text:span></text:p>
            <text:p text:style-name="P1"><text:span text:style-name="T6">- opisuje, dlaczego podstawową i niezastąpioną formą misji jest świadectwo życia chrześcijańskiego;</text:span></text:p>
            <text:p text:style-name="P1"><text:span text:style-name="T6">- wymienia i wyjaśnia dary Ducha Świętego.<text:line-break/> </text:span></text:p>
          </table:table-cell>
          <table:table-cell table:style-name="Tabela11.A1" office:value-type="string">
            <text:p text:style-name="P1"><text:span text:style-name="T6">Katechizowany:<text:line-break/></text:span></text:p>
            <text:p text:style-name="P1"><text:span text:style-name="T6">– wskazuje na związek wydarzeń Wielkiego Tygodnia z naszym życiem;</text:span></text:p>
            <text:p text:style-name="P1"><text:soft-page-break/><text:span text:style-name="T6">- ukazuje znaczenie sakramentów i pomoc, którą oferuje nam Kościół w osiąganiu życia wiecznego;</text:span></text:p>
            <text:p text:style-name="P1"><text:span text:style-name="T6">- wyjaśnia, dlaczego odpowiedzialność za prawdę jest najważniejszym zadaniem chrześcijańskim;</text:span></text:p>
            <text:p text:style-name="P1"><text:span text:style-name="T6">- rozumie, dlaczego istnieją tak różne reakcje na osobę Jezusa;</text:span></text:p>
            <text:p text:style-name="P1"><text:span text:style-name="T6">- zna modlitwy do Ducha Świętego.<text:line-break/> </text:span></text:p>
          </table:table-cell>
          <table:table-cell table:style-name="Tabela11.A1" office:value-type="string">
            <text:p text:style-name="P1"><text:span text:style-name="T6">Katechizowany:</text:span></text:p>
            <text:p text:style-name="P3"/>
            <text:p text:style-name="P1"><text:span text:style-name="T6">- podejmuje odpowiedzialność za głoszenie Dobrej Nowiny;</text:span></text:p>
            <text:p text:style-name="P1"><text:span text:style-name="T6">- troszczy się o właściwą relację z Chrystusem;</text:span></text:p>
            <text:p text:style-name="P1"><text:soft-page-break/><text:span text:style-name="T6">- rozumie wartość życia wiecznego;</text:span></text:p>
            <text:p text:style-name="P3"/>
          </table:table-cell>
        </table:table-row>
        <table:table-row table:style-name="Tabela11.1">
          <table:table-cell table:style-name="Tabela11.A1" office:value-type="string">
            <text:p text:style-name="P4"/>
          </table:table-cell>
          <table:table-cell table:style-name="Tabela11.B1" table:number-columns-spanned="4" office:value-type="string">
            <text:p text:style-name="P2"><text:span text:style-name="T7"><text:line-break/>V. Wielbi dusza nasza Pana<text:line-break/> </text:span></text:p>
          </table:table-cell>
          <table:covered-table-cell/>
          <table:covered-table-cell/>
          <table:covered-table-cell/>
          <table:table-cell table:style-name="Tabela11.A1" office:value-type="string">
            <text:p text:style-name="P4"/>
          </table:table-cell>
        </table:table-row>
        <table:table-row table:style-name="Tabela11.1">
          <table:table-cell table:style-name="Tabela11.A1" office:value-type="string">
            <text:p text:style-name="P1"><text:span text:style-name="T7">Ocena: niedostateczny</text:span></text:p>
          </table:table-cell>
          <table:table-cell table:style-name="Tabela11.A1" office:value-type="string">
            <text:p text:style-name="P1"><text:span text:style-name="T7">Ocena: dopuszczający</text:span></text:p>
          </table:table-cell>
          <table:table-cell table:style-name="Tabela11.A1" office:value-type="string">
            <text:p text:style-name="P1"><text:span text:style-name="T7">Ocena: dostateczny</text:span></text:p>
          </table:table-cell>
          <table:table-cell table:style-name="Tabela11.B1" office:value-type="string">
            <text:p text:style-name="P1"><text:span text:style-name="T7">Ocena: dobry</text:span></text:p>
          </table:table-cell>
          <table:table-cell table:style-name="Tabela11.A1" office:value-type="string">
            <text:p text:style-name="P1"><text:span text:style-name="T7">Ocena: bardzo dobry</text:span></text:p>
          </table:table-cell>
          <table:table-cell table:style-name="Tabela11.A1" office:value-type="string">
            <text:p text:style-name="P1"><text:span text:style-name="T7">Ocena: celujący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T6">Katechizowany:</text:span></text:p>
            <text:p text:style-name="P3"/>
            <text:p text:style-name="P1"><text:span text:style-name="T6">- nie chce poznać roli Maryi w zbawieniu ,odrzuca naukę kościoła na temat historycznej i duchowej obecności Maryi w dziejach naszego narodu,</text:span></text:p>
            <text:p text:style-name="P1"><text:span text:style-name="T6">- nie modli się do Matki Bożej i nie jest Jej czcicielem.</text:span></text:p>
            <text:p text:style-name="P1"><text:span text:style-name="T6">- nie posiada zeszytu do religii.</text:span></text:p>
          </table:table-cell>
          <table:table-cell table:style-name="Tabela11.A1" office:value-type="string">
            <text:p text:style-name="P1"><text:span text:style-name="T6">Katechizowany: </text:span></text:p>
            <text:p text:style-name="P1"><text:span text:style-name="T6"><text:line-break/>– wie, dlaczego Maryję otaczamy tak wielką czcią;</text:span></text:p>
            <text:p text:style-name="P1"><text:span text:style-name="T6">- wymienia miejsca kultu religijnego;</text:span></text:p>
            <text:p text:style-name="P1"><text:span text:style-name="T6">- wyjaśnia religijną wymowę królowania Matki Bożej;</text:span></text:p>
            <text:p text:style-name="P1"><text:span text:style-name="T6">- rozumie tytuł Królowa nieba i ziemi.</text:span></text:p>
          </table:table-cell>
          <table:table-cell table:style-name="Tabela11.A1" office:value-type="string">
            <text:p text:style-name="P1"><text:span text:style-name="T6">Katechizowany: </text:span></text:p>
            <text:p text:style-name="P1"><text:span text:style-name="T6"><text:line-break/>- opisuje, na czym polega kult Maryi;</text:span></text:p>
            <text:p text:style-name="P1"><text:span text:style-name="T6">- wykazuje historyczną obecność Maryi w dziejach Polski;</text:span></text:p>
            <text:p text:style-name="P1"><text:span text:style-name="T6">- określa, co wnosi w życie człowieka wiara Kościoła w królowanie Maryi w niebie i na ziemi.</text:span></text:p>
          </table:table-cell>
          <table:table-cell table:style-name="Tabela11.A1" office:value-type="string">
            <text:p text:style-name="P1"><text:span text:style-name="T6">Katechizowany: </text:span></text:p>
            <text:p text:style-name="P1"><text:span text:style-name="T6"><text:line-break/>– poznał teksty biblijne przybliżające rolę Maryi;</text:span></text:p>
            <text:p text:style-name="P1"><text:span text:style-name="T6">- wyjaśnia, dlaczego od Maryi mamy uczyć się uczestnictwa w wierze;</text:span></text:p>
            <text:p text:style-name="P1"><text:span text:style-name="T6">- wskazuje daty i wydarzenia związane z kultem Matki bożej w Polsce, oraz określa ich znaczenie.</text:span></text:p>
          </table:table-cell>
          <table:table-cell table:style-name="Tabela11.A1" office:value-type="string">
            <text:p text:style-name="P1"><text:span text:style-name="T6">Katechizowany: <text:line-break/></text:span></text:p>
            <text:p text:style-name="P1"><text:span text:style-name="T6">- wie, dlaczego Kościół apeluje o właściwy kult maryjny;</text:span></text:p>
            <text:p text:style-name="P1"><text:span text:style-name="T6">- wie, jakie są przyczyny szczególnego kultu Matki Bożej w naszym narodzie.</text:span></text:p>
          </table:table-cell>
          <table:table-cell table:style-name="Tabela11.A1" office:value-type="string">
            <text:p text:style-name="P1"><text:span text:style-name="T6">Katechizowany:</text:span></text:p>
            <text:p text:style-name="P3"/>
            <text:p text:style-name="P1"><text:span text:style-name="T6">– przedstawia naukę Kościoła na temat Bożego macierzyństwa Maryi;</text:span></text:p>
            <text:p text:style-name="P1"><text:span text:style-name="T6">– modli się za pośrednictwem Matki Bożej, jest szczególnym Jej czcicielem i naśladowcą.</text:span></text:p>
          </table:table-cell>
        </table:table-row>
      </table:table>
      <text:p text:style-name="Standard"/>
      <text:p text:style-name="Standard"/>
      <text:p text:style-name="P11"><text:span text:style-name="T3">ZAŁĄCZNIK DO PRZEDMIOTOWEGO SYSTEMU<text:line-break/>OCENIANIA Z RELIGII<text:line-break/><text:line-break/>KRYTERIA OCENIANIA <text:line-break/>W ZAKRESIE III KLASY LICEUM <text:line-break/>OPRACOWANE NA PODSTAWIE<text:line-break/>MATERIAŁÓW KATECHETYCZNYCH:<text:line-break/></text:span><text:soft-page-break/><text:span text:style-name="T4">JESTEM ŚWIADKIEM CHRYSTUSA W RODZINIE</text:span><text:span text:style-name="T3"><text:line-break/></text:span></text:p>
      <text:p text:style-name="P11"><text:span text:style-name="T4"><text:line-break/></text:span><text:span text:style-name="T3"><text:line-break/><text:line-break/><text:line-break/>S E M E S T R I<text:line-break/><text:line-break/></text:span><text:span text:style-name="T7">I. Ty ścieżki życia mi ukażesz<text:line-break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7"><text:span text:style-name="T7">Ocena: niedostateczny</text:span></text:p>
          </table:table-cell>
          <table:table-cell table:style-name="Tabela12.A1" office:value-type="string">
            <text:p text:style-name="P7"><text:span text:style-name="T7">Ocena: dopuszczający</text:span></text:p>
          </table:table-cell>
          <table:table-cell table:style-name="Tabela12.A1" office:value-type="string">
            <text:p text:style-name="P7"><text:span text:style-name="T7">Ocena: dostateczny</text:span></text:p>
          </table:table-cell>
          <table:table-cell table:style-name="Tabela12.A1" office:value-type="string">
            <text:p text:style-name="P7"><text:span text:style-name="T7">Ocena: dobry</text:span></text:p>
          </table:table-cell>
          <table:table-cell table:style-name="Tabela12.A1" office:value-type="string">
            <text:p text:style-name="P7"><text:span text:style-name="T7">Ocena: bardzo dobry</text:span></text:p>
          </table:table-cell>
          <table:table-cell table:style-name="Tabela12.A1" office:value-type="string">
            <text:p text:style-name="P7"><text:span text:style-name="T7">Ocena: celujący</text:span></text:p>
          </table:table-cell>
        </table:table-row>
        <table:table-row table:style-name="Tabela12.2">
          <table:table-cell table:style-name="Tabela12.A2" office:value-type="string">
            <text:p text:style-name="P1"><text:span text:style-name="T6">Katechizowany:</text:span></text:p>
            <text:p text:style-name="P3"/>
            <text:p text:style-name="P1"><text:span text:style-name="T6">- nie potrafi wyjaśnić czym jest świętość, sam nie dąży do świętości i ją wyśmiewa.</text:span></text:p>
            <text:p text:style-name="P1"><text:span text:style-name="T6">- nie uznaje Maryi jako wzoru świętości,</text:span></text:p>
            <text:p text:style-name="P1"><text:span text:style-name="T6">- nie posiada zeszytu do religii</text:span></text:p>
            <text:p text:style-name="P1"><text:span text:style-name="T6">- nie zna „Przykazania Miłości” i nie chce wcielać w życie wskazówki Jezusa i Kościoła na temat potrzeby miłowania innych,</text:span></text:p>
            <text:p text:style-name="P1"><text:span text:style-name="T6">- nie angażuje się w poznanie treści Kazania na Górze,</text:span></text:p>
            <text:p text:style-name="P1"><text:span text:style-name="T6">- nie posiada zeszytu do religii.</text:span></text:p>
          </table:table-cell>
          <table:table-cell table:style-name="Tabela12.A2" office:value-type="string">
            <text:p text:style-name="P1"><text:span text:style-name="T6">Katechizowany:</text:span></text:p>
            <text:p text:style-name="P1"><text:span text:style-name="T6"><text:s/><text:line-break/>– wie, co należy zrobić, by rozumieć siebie; <text:line-break/>– tłumaczy, na czym polega powszechne powołanie do świętości.</text:span></text:p>
            <text:p text:style-name="P1"><text:span text:style-name="T6">– wie, na czym polega czynna miłość Boga; <text:line-break/>– wyjaśnia, kto jest naszym bliźnim; <text:line-break/>– poznał, na czym polega miłość własna;<text:line-break/>– podaje przykłady osób z potwierdzoną przez Kościół praktyką miłości w życiu; <text:line-break/>– wylicza środki konieczne do osiągania świętości.<text:line-break/> </text:span></text:p>
          </table:table-cell>
          <table:table-cell table:style-name="Tabela12.A2" office:value-type="string">
            <text:p text:style-name="P1"><text:span text:style-name="T6">Katechizowany:</text:span></text:p>
            <text:p text:style-name="P1"><text:span text:style-name="T6"><text:line-break/>– wyjaśnia sentencję św. Augustyna o spoczynku serca w Bogu;<text:line-break/>– wie, dlaczego Maryja jest wzorem świętości.</text:span></text:p>
            <text:p text:style-name="P1"><text:span text:style-name="T6">– uzasadnia, dlaczego miłość jest najważniejsza;<text:line-break/>– wie, na czym polega miłość bliźniego według Jezusa;<text:line-break/>– tłumaczy, dlaczego myślenie o przyszłości jest wymiarem miłości;<text:line-break/>– troszczy się o właściwą relację z bliźnimi;<text:line-break/>– wie, dlaczego mamy być świętymi.<text:line-break/> </text:span></text:p>
          </table:table-cell>
          <table:table-cell table:style-name="Tabela12.A2" office:value-type="string">
            <text:p text:style-name="P1"><text:span text:style-name="T6">Katechizowany:<text:line-break/><text:line-break/>– wyjaśnia, dlaczego w Chrystusie człowiek odnajduje własną wielkość; <text:line-break/>– tłumaczy, na czym polega świętość.</text:span></text:p>
            <text:p text:style-name="P1"><text:span text:style-name="T6">Katechizowany:</text:span></text:p>
            <text:p text:style-name="P1"><text:span text:style-name="T6">– wyjaśnia, w jakim znaczeniu miłość jest wiernością przymierzu z Bogiem;<text:line-break/>– odnosi się z miłością do bliźnich;<text:line-break/>– wymienia postawy przeciwne miłości własnej;<text:line-break/>– rozumie, co znaczy polecenie Jezusa: „miłujcie się wzajemnie”;<text:line-break/>– wyjaśnia, dlaczego powołanie realizuje się w codzienności.<text:line-break/> </text:span></text:p>
          </table:table-cell>
          <table:table-cell table:style-name="Tabela12.A2" office:value-type="string">
            <text:p text:style-name="P1"><text:span text:style-name="T6"> Katechizowany:<text:line-break/><text:line-break/>– dąży do rozumienia siebie;<text:line-break/>– wie, dlaczego świętość jest udziałem w życiu Boga. </text:span></text:p>
            <text:p text:style-name="P1"><text:span text:style-name="T6">- interpretuje związek: rozwijanie miłości do Boga i moralność chrześcijanina;<text:line-break/>– określa, co mówi Jezus o miłości bliźniego w Kazaniu na Górze;<text:line-break/>– troszczy się o autentyczną miłość własną;<text:line-break/>– tłumaczy, na czym polega codzienne życie miłością;<text:line-break/></text:span></text:p>
          </table:table-cell>
          <table:table-cell table:style-name="Tabela12.A2" office:value-type="string">
            <text:p text:style-name="P1"><text:span text:style-name="T6">Katechizowany:</text:span></text:p>
            <text:p text:style-name="P3"/>
            <text:p text:style-name="P1"><text:span text:style-name="T6">- sam dąży do świętości zachęcając innych , dając swym zaangażowaniem w poznanie Prawd wiary i zgłębianie ich przykład szczególnego ukochania Boga</text:span></text:p>
            <text:p text:style-name="P1"><text:span text:style-name="T6">- wdraża życie miłością w codzienną postaw</text:span></text:p>
            <text:p text:style-name="P1"><text:span text:style-name="T6">- otacza miłością także nieprzyjaciół i uczy tego innych</text:span></text:p>
            <text:p text:style-name="P1"><text:span text:style-name="T6">– troszczy się o własny wzrost w świętości.</text:span></text:p>
          </table:table-cell>
        </table:table-row>
        <table:table-row table:style-name="Tabela12.1">
          <table:table-cell table:style-name="Tabela12.A1" office:value-type="string">
            <text:p text:style-name="P9"/>
          </table:table-cell>
          <table:table-cell table:style-name="Tabela12.A1" table:number-columns-spanned="4" office:value-type="string">
            <text:p text:style-name="P7"><text:span text:style-name="T7"><text:line-break/>II. Zbudować dom na skale<text:line-break/> </text:span></text:p>
          </table:table-cell>
          <table:covered-table-cell/>
          <table:covered-table-cell/>
          <table:covered-table-cell/>
          <table:table-cell table:style-name="Tabela12.A1" office:value-type="string">
            <text:p text:style-name="P9"/>
          </table:table-cell>
        </table:table-row>
        <table:table-row table:style-name="Tabela12.1">
          <table:table-cell table:style-name="Tabela12.A1" office:value-type="string">
            <text:p text:style-name="P7"><text:span text:style-name="T7">Ocena: niedostateczny</text:span></text:p>
          </table:table-cell>
          <table:table-cell table:style-name="Tabela12.A1" office:value-type="string">
            <text:p text:style-name="P7"><text:span text:style-name="T7">Ocena: dopuszczający</text:span><text:span text:style-name="T6"> </text:span></text:p>
          </table:table-cell>
          <table:table-cell table:style-name="Tabela12.A1" office:value-type="string">
            <text:p text:style-name="P7"><text:span text:style-name="T7">Ocena: dostateczny</text:span><text:span text:style-name="T6"> </text:span></text:p>
          </table:table-cell>
          <table:table-cell table:style-name="Tabela12.A1" office:value-type="string">
            <text:p text:style-name="P7"><text:span text:style-name="T7">Ocena: dobry</text:span><text:span text:style-name="T6"> </text:span></text:p>
          </table:table-cell>
          <table:table-cell table:style-name="Tabela12.A1" office:value-type="string">
            <text:p text:style-name="P7"><text:span text:style-name="T7">Ocena: bardzo dobry</text:span><text:span text:style-name="T6"> </text:span></text:p>
          </table:table-cell>
          <table:table-cell table:style-name="Tabela12.A1" office:value-type="string">
            <text:p text:style-name="P7"><text:span text:style-name="T7">Ocena: celujący</text:span>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1"><text:span text:style-name="T6">Katechizowany:</text:span></text:p>
            <text:p text:style-name="P3"/>
            <text:p text:style-name="P1"><text:span text:style-name="T6">- nie umie wyjaśnić pojęć: ”godność osoby”, nie uznaje wskazówek moralnych głoszonych przez Kościół, aby móc dobrze kształtować swoje sumienie,</text:span></text:p>
            <text:p text:style-name="P1"><text:span text:style-name="T6">- nie akceptuje nauki o czystości głoszonej przez Kościół,</text:span></text:p>
            <text:p text:style-name="P1"><text:span text:style-name="T6">- nie posiada zeszytu do religii.</text:span></text:p>
          </table:table-cell>
          <table:table-cell table:style-name="Tabela12.A1" office:value-type="string">
            <text:p text:style-name="P1"><text:span text:style-name="T6">Katechizowany:</text:span></text:p>
            <text:p text:style-name="P1"><text:span text:style-name="T6"><text:line-break/>– wyjaśnia pojęcie „godność człowieka”; <text:line-break/>– interpretuje związek Dekalogu i wolności; <text:line-break/>– wyjaśnia, dlaczego czyny człowieka podlegają ocenie moralnej;<text:line-break/>– określa, czym jest sumienie;<text:line-break/>– tłumaczy, na czym polega zróżnicowanie i komplementarność płciowa;<text:line-break/>– uzasadnia, dlaczego czystość jest i darem i zadaniem;<text:line-break/>– dostrzega konieczność bycia dla rodziny.<text:line-break/> </text:span></text:p>
          </table:table-cell>
          <table:table-cell table:style-name="Tabela12.A1" office:value-type="string">
            <text:p text:style-name="P1"><text:span text:style-name="T6">Katechizowany: </text:span></text:p>
            <text:p text:style-name="P1"><text:span text:style-name="T6"><text:line-break/>– rozumie, co stanowi o godności człowieka; <text:line-break/>– wskazuje założenia chrześcijańskiej nauki o wolności; <text:line-break/>– wskazuje obiektywne kryteria moralnej oceny czynów i uczuć człowieka; <text:line-break/>– wskazuje, jakie są możliwości kształtowania sumienia;<text:line-break/>– wie, jak na płciowość człowieka powinien patrzeć człowiek wierzący;<text:line-break/>– poznał naukę Kościoła na temat czystości;<text:line-break/>– modli się za rodziny.</text:span></text:p>
          </table:table-cell>
          <table:table-cell table:style-name="Tabela12.A1" office:value-type="string">
            <text:p text:style-name="P1"><text:span text:style-name="T6">Katechizowany:</text:span></text:p>
            <text:p text:style-name="P1"><text:span text:style-name="T6"><text:line-break/>– troszczy się o własną i cudzą godność;<text:line-break/>– uzasadnia, dlaczego chrześcijańskie rozumienie wolności najpełniej podkreśla godność człowieka;<text:line-break/>– uzasadnia, dlaczego ludzkie uczucia i doznania nie są ani dobre, ani złe;<text:line-break/>– opisuje, co znaczy być człowiekiem sumienia;<text:line-break/>– akceptuje i formuje własną płciowość;<text:line-break/>– rozumie, że czystość to osiągnięcie integracji osobowej; <text:line-break/></text:span></text:p>
          </table:table-cell>
          <table:table-cell table:style-name="Tabela12.A1" office:value-type="string">
            <text:p text:style-name="P1"><text:span text:style-name="T6">Katechizowany: </text:span></text:p>
            <text:p text:style-name="P1"><text:span text:style-name="T6"><text:line-break/>– interpretuje zależność: grzech a godność człowieka;<text:line-break/>– umacnia swoją wolność;<text:line-break/>– wyjaśnia, kiedy uczucia nabierają wartości moralnej;<text:line-break/>– jest świadomy, do czego prowadzą zaniedbania w zakresie posłuszeństwa sądom sumienia;<text:line-break/>– troszczy się o czystość własną i innych;<text:line-break/>– wyjaśnia, dlaczego człowiek może realizować swoje człowieczeństwo oraz zbawiać siebie i innych w rodzinie.</text:span></text:p>
          </table:table-cell>
          <table:table-cell table:style-name="Tabela12.A1" office:value-type="string">
            <text:p text:style-name="P1"><text:span text:style-name="T6">Katechizowany:</text:span></text:p>
            <text:p text:style-name="P3"/>
            <text:p text:style-name="P1"><text:span text:style-name="T6">- okazuje <text:s/>troskę o dzieci i sieroty społeczne angażując się w pracę zespołów wychowawczych np. w domu dziecka</text:span></text:p>
            <text:p text:style-name="P1"><text:span text:style-name="T6">– rozumie, dlaczego Kościół w swoim nauczaniu tak wiele uwagi poświęca rodzinie.</text:span></text:p>
            <text:p text:style-name="P1"><text:span text:style-name="T6">– dostrzega konieczność łączenia własnej płciowości z wartościami religijnymi;</text:span></text:p>
          </table:table-cell>
        </table:table-row>
        <table:table-row table:style-name="Tabela12.6">
          <table:table-cell table:style-name="Tabela12.A1" office:value-type="string">
            <text:p text:style-name="P10"/>
          </table:table-cell>
          <table:table-cell table:style-name="Tabela12.A1" table:number-columns-spanned="4" office:value-type="string">
            <text:p text:style-name="P7"><text:span text:style-name="T6"><text:line-break/></text:span><text:span text:style-name="T7">III. Jeśli myślisz o małżeństwie</text:span><text:span text:style-name="T6"><text:line-break/> </text:span>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7"><text:span text:style-name="T7">Ocena: niedostateczny</text:span></text:p>
          </table:table-cell>
          <table:table-cell table:style-name="Tabela12.A1" office:value-type="string">
            <text:p text:style-name="P7"><text:span text:style-name="T7">Ocena: dopuszczający</text:span><text:span text:style-name="T6"> </text:span></text:p>
          </table:table-cell>
          <table:table-cell table:style-name="Tabela12.A1" office:value-type="string">
            <text:p text:style-name="P7"><text:span text:style-name="T7">Ocena: dostateczny</text:span><text:span text:style-name="T6"> </text:span></text:p>
          </table:table-cell>
          <table:table-cell table:style-name="Tabela12.A1" office:value-type="string">
            <text:p text:style-name="P7"><text:span text:style-name="T7">Ocena: dobry</text:span><text:span text:style-name="T6"> </text:span></text:p>
          </table:table-cell>
          <table:table-cell table:style-name="Tabela12.A1" office:value-type="string">
            <text:p text:style-name="P7"><text:span text:style-name="T7">Ocena: bardzo dobry</text:span><text:span text:style-name="T6"> </text:span></text:p>
          </table:table-cell>
          <table:table-cell table:style-name="Tabela12.A1" office:value-type="string">
            <text:p text:style-name="P7"><text:span text:style-name="T7">Ocena: celujący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T6">Katechizowany:</text:span></text:p>
            <text:p text:style-name="P3"/>
            <text:p text:style-name="P1"><text:span text:style-name="T6">- nie umie wyjaśnić tajemnicy dobra i zła w świecie, nie wykazuje zainteresowania podawanymi treściami na temat chrześcijańskiej wizji świata,</text:span></text:p>
            <text:p text:style-name="P1"><text:span text:style-name="T6">- nie chce się przygotować odpowiedzialnego rodzicielstwa poprzez poznanie nauki Kościoła na ten temat,</text:span></text:p>
            <text:p text:style-name="P1"><text:span text:style-name="T6">- nie chce poznać </text:span><text:soft-page-break/><text:span text:style-name="T6">naturalnego rytmu płodności, odrzuca naukę Kościoła na ten temat i nie akceptuje moralności chrześcijańskiej.</text:span></text:p>
            <text:p text:style-name="P1"><text:span text:style-name="T6">- nie posiada zeszytu do religii.</text:span></text:p>
          </table:table-cell>
          <table:table-cell table:style-name="Tabela12.A1" office:value-type="string">
            <text:p text:style-name="P1"><text:span text:style-name="T6">Katechizowany:</text:span></text:p>
            <text:p text:style-name="P1"><text:span text:style-name="T6"><text:line-break/>– wyjaśnia termin „cywilizacja miłości”;<text:line-break/>– interpretuje, na czym polega chrześcijańska wizja świata;<text:line-break/>– wylicza w czym wyraża się podobieństwo człowieka do Boga; <text:line-break/>– poznał stwórczy zamysł płodności;<text:line-break/>– wyjaśnia, na czym polega naturalne planowanie rodziny;<text:line-break/></text:span><text:soft-page-break/><text:span text:style-name="T6">– opisuje, na czym polega świadome rodzicielstwo;<text:line-break/>– wyjaśnia, dlaczego wybór życiowego partnera jest tak ważny;<text:line-break/>– wie, na czym polega odpowiedzialne rodzicielstwo;<text:line-break/>– wyjaśnia, dlaczego w Kościele organizowane jest przygotowanie do zawarcia sakramentu małżeństwa;<text:line-break/>– dostrzega wartość małżeństwa i rodzicielstwa.<text:line-break/><text:line-break/> </text:span></text:p>
          </table:table-cell>
          <table:table-cell table:style-name="Tabela12.A1" office:value-type="string">
            <text:p text:style-name="P1"><text:span text:style-name="T6">Katechizowany:</text:span></text:p>
            <text:p text:style-name="P1"><text:span text:style-name="T6"><text:line-break/>– zauważa wartość cywilizacji miłości;<text:line-break/>– prosi Boga o pomoc;<text:line-break/>– jest świadomy konieczności korzystania z rozumu w rozwoju człowieczeństwa;<text:line-break/>– wskazuje wartości związane z płciowością człowieka;<text:line-break/>– poznał naturalny rytm płodności;<text:line-break/>– wie, jak człowiek wierzący </text:span><text:soft-page-break/><text:span text:style-name="T6">powinien podchodzić do kwestii przekazywania życia;<text:line-break/>– modli się o właściwy wybór współmałżonka;<text:line-break/>– wskazuje chrześcijańskie motywy powoływania ludzi do życia;<text:line-break/>– poznał system przygotowania do małżeństwa obowiązujący w diecezji;<text:line-break/>– akceptuje moralność chrześcijańską.<text:line-break/> </text:span></text:p>
          </table:table-cell>
          <table:table-cell table:style-name="Tabela12.A1" office:value-type="string">
            <text:p text:style-name="P1"><text:span text:style-name="T6">Katechizowany:</text:span></text:p>
            <text:p text:style-name="P1"><text:span text:style-name="T6"><text:line-break/>– wyjaśnia, dlaczego w świecie współistnieje dobro i zło;<text:line-break/>– na podstawie Ef 4, 22-32 wylicza konieczne warunki w tworzeniu cywilizacji miłości;<text:line-break/>– interpretuje wartość miłości małżeńskiej;<text:line-break/><text:line-break/>– akceptuje naturalne </text:span><text:soft-page-break/><text:span text:style-name="T6">prawa rządzące płodnością;<text:line-break/>– poznał nauczanie Kościoła w zakresie planowania rodziny;<text:line-break/>– poznaje zadania małżeńskie i rodzicielskie określone w nauce Chrystusa;<text:line-break/>– wyjaśnia, jakie powinny być motywy decyzji o wydaniu na świat potomstwa;<text:line-break/>– poznał naukę objawioną w sprawach małżeństwa i rodziny.</text:span></text:p>
          </table:table-cell>
          <table:table-cell table:style-name="Tabela12.A1" office:value-type="string">
            <text:p text:style-name="P1"><text:span text:style-name="T6">Katechizowany:</text:span></text:p>
            <text:p text:style-name="P1"><text:span text:style-name="T6"><text:line-break/>– wie, dlaczego rodzina jest podstawowym miejscem tworzenia cywilizacji miłości;<text:line-break/>– wie, co proponuje Bóg chcąc nam umożliwić realizację cywilizacji miłości;<text:line-break/>– wyjaśnia, na czym polega dynamizm rozwojowy człowieka;<text:line-break/>– wyjaśnia, dlaczego płciowość i płodność to dary i zadania;<text:line-break/>– tłumaczy, na czym polega zło antykoncepcji;<text:line-break/></text:span><text:soft-page-break/><text:span text:style-name="T6">– przyjmuje naukę Kościoła związaną z naturalnym planowaniem rodziny;<text:line-break/>– uzasadnia, dlaczego dziecko jest owocem miłości ludzi i miłości Boga;<text:line-break/>– rozumie, jaki jest cel kursów przedmałżeńskich organizowanych przez Kościół;<text:line-break/><text:line-break/> </text:span></text:p>
          </table:table-cell>
          <table:table-cell table:style-name="Tabela12.A1" office:value-type="string">
            <text:p text:style-name="P1"><text:span text:style-name="T6">Katechizowany:</text:span></text:p>
            <text:p text:style-name="P3"/>
            <text:p text:style-name="P1"><text:span text:style-name="T6">– rozwija dyspozycje umożliwiające odpowiedzialne założenie rodziny.</text:span></text:p>
            <text:p text:style-name="P1"><text:span text:style-name="T6">– zastanawia się nad własnym odniesieniem ku przyszłości;</text:span></text:p>
            <text:p text:style-name="P1"><text:span text:style-name="T6">- uzasadnia, że młodym ludziom dobrze przygotowanym do życia rodzinnego udaje się to na ogół lepiej niż innym;</text:span></text:p>
            <text:p text:style-name="P1"><text:span text:style-name="T6">– rozwija </text:span><text:soft-page-break/><text:span text:style-name="T6">odpowiedzialność za własny dar płodności;</text:span></text:p>
          </table:table-cell>
        </table:table-row>
        <table:table-row table:style-name="Tabela12.1">
          <table:table-cell table:style-name="Tabela12.A1" office:value-type="string">
            <text:p text:style-name="P10"/>
          </table:table-cell>
          <table:table-cell table:style-name="Tabela12.A1" table:number-columns-spanned="4" office:value-type="string">
            <text:p text:style-name="P7"><text:span text:style-name="T6"><text:line-break/>I</text:span><text:span text:style-name="T7">V. Co Bóg złączył, tego człowiek niech nie rozdziela<text:line-break/> </text:span>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0"/>
          </table:table-cell>
        </table:table-row>
        <table:table-row table:style-name="Tabela12.10">
          <table:table-cell table:style-name="Tabela12.A1" office:value-type="string">
            <text:p text:style-name="P7"><text:span text:style-name="T7">Ocena: niedostateczny</text:span></text:p>
          </table:table-cell>
          <table:table-cell table:style-name="Tabela12.A1" office:value-type="string">
            <text:p text:style-name="P7"><text:span text:style-name="T7">Ocena: dopuszczający</text:span><text:span text:style-name="T6"> </text:span></text:p>
          </table:table-cell>
          <table:table-cell table:style-name="Tabela12.A1" office:value-type="string">
            <text:p text:style-name="P7"><text:span text:style-name="T7">Ocena: dostateczny</text:span><text:span text:style-name="T6"> </text:span></text:p>
          </table:table-cell>
          <table:table-cell table:style-name="Tabela12.A1" office:value-type="string">
            <text:p text:style-name="P7"><text:span text:style-name="T7">Ocena: dobry</text:span><text:span text:style-name="T6"> </text:span></text:p>
          </table:table-cell>
          <table:table-cell table:style-name="Tabela12.A1" office:value-type="string">
            <text:p text:style-name="P7"><text:span text:style-name="T7">Ocena: bardzo dobry</text:span><text:span text:style-name="T6"> </text:span></text:p>
          </table:table-cell>
          <table:table-cell table:style-name="Tabela12.A1" office:value-type="string">
            <text:p text:style-name="P7"><text:span text:style-name="T7">Ocena: celujący</text:span></text:p>
          </table:table-cell>
        </table:table-row>
        <table:table-row table:style-name="Tabela12.10">
          <table:table-cell table:style-name="Tabela12.A1" office:value-type="string">
            <text:p text:style-name="P13"><text:span text:style-name="T6">Katechizowany:</text:span></text:p>
            <text:p text:style-name="P13"><text:span text:style-name="T6">- nie wie dlaczego małżeństwo jest nierozerwalne, dlaczego jest sakramentem, <text:s text:c="3"/>- nie wie czym jest autentyczna miłość małżeńska i jaka jest nauka Kościoła na ten temat, <text:s text:c="15"/>- nie posiada zeszytu do religii.</text:span></text:p>
            <text:p text:style-name="P12"/>
          </table:table-cell>
          <table:table-cell table:style-name="Tabela12.A1" office:value-type="string">
            <text:p text:style-name="P13"><text:span text:style-name="T6">Katechizowany:<text:line-break/></text:span></text:p>
            <text:p text:style-name="P13"><text:span text:style-name="T6">– wie, na jakiej podstawie Kościół naucza, że małżeństwo jest nierozerwalne;<text:line-break/>– wie, dlaczego małżeństwo jest sakramentem;<text:line-break/>– wyjaśnia, na czym polega autentyczna miłość małżeńska;<text:line-break/>– wyjaśnia, na czym polega miłość, wierność i uczciwość małżeńska;<text:line-break/>– wymienia zagrożenia życia małżeńskiego.</text:span></text:p>
          </table:table-cell>
          <table:table-cell table:style-name="Tabela12.A1" office:value-type="string">
            <text:p text:style-name="P1"><text:span text:style-name="T6">Katechizowany:<text:line-break/></text:span></text:p>
            <text:p text:style-name="P1"><text:span text:style-name="T6">– wymienia i wyjaśnia cechy charakterystyczne małżeństwa;<text:line-break/>– zauważa wartość małżeństwa sakramentalnego;<text:line-break/>– zauważa dar Boga w miłości małżeńskiej;<text:line-break/>– troszczy się o dochowanie wierności przyszłemu współmałżonkowi;<text:line-break/>– wyjaśnia, dlaczego przestrzeganie prawa Bożego warunkuje pomyślność małżeńską.</text:span></text:p>
          </table:table-cell>
          <table:table-cell table:style-name="Tabela12.A1" office:value-type="string">
            <text:p text:style-name="P13"><text:span text:style-name="T6">Katechizowany:<text:line-break/></text:span></text:p>
            <text:p text:style-name="P13"><text:span text:style-name="T6">– rozpoznaje, na czym polega zgodność małżeństwa z zamiarem Boga; <text:line-break/>– rozwija dary wspomagające pomyślność małżeńską;<text:line-break/>– spostrzega postawy przeciwne miłości małżeńskiej;<text:line-break/>– uzasadnia potrzebę otwartości małżonków na zrodzenie potomstwa;<text:line-break/></text:span></text:p>
          </table:table-cell>
          <table:table-cell table:style-name="Tabela12.A1" office:value-type="string">
            <text:p text:style-name="P1"><text:span text:style-name="T6">Katechizowany:<text:line-break/></text:span></text:p>
            <text:p text:style-name="P1"><text:span text:style-name="T6">– opisuje, jakie zamiary wobec małżeństwa ma Bóg i jakie stawia mu zadania i cele;<text:line-break/>– poznał naukę o małżeństwie przedłożoną w KKK;<text:line-break/>– rozumie, co powinno charakteryzować przeżywanie miłości w sferze seksualnej; <text:line-break/>– wskazuje możliwości życia religijnego osób żyjących w związkach niesakramentalnych.</text:span></text:p>
          </table:table-cell>
          <table:table-cell table:style-name="Tabela12.A1" office:value-type="string">
            <text:p text:style-name="P1"><text:span text:style-name="T6">Katechizowany:</text:span></text:p>
            <text:p text:style-name="P3"/>
            <text:p text:style-name="P1"><text:span text:style-name="T6">– przybliża nauczanie Kościoła na temat wykroczeń małżonków przeciw jedności i wierności małżeńskiej.</text:span></text:p>
            <text:p text:style-name="P1"><text:span text:style-name="T6">– troszczy się o dobre przygotowanie do przyjęcia miłości małżeńskiej;</text:span></text:p>
          </table:table-cell>
        </table:table-row>
      </table:table>
      <text:p text:style-name="P11"><text:soft-page-break/><text:span text:style-name="T3">S E M E S T R II<text:line-break/><text:line-break/>V. Pozwólcie dzieciom przyjść do Mnie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"><text:span text:style-name="T7">Ocena: niedostateczny</text:span></text:p>
          </table:table-cell>
          <table:table-cell table:style-name="Tabela13.B1" office:value-type="string">
            <text:p text:style-name="P1"><text:span text:style-name="T7">Ocena: dopuszczający</text:span></text:p>
          </table:table-cell>
          <table:table-cell table:style-name="Tabela13.B1" office:value-type="string">
            <text:p text:style-name="P1"><text:span text:style-name="T7">Ocena: dostateczny</text:span></text:p>
          </table:table-cell>
          <table:table-cell table:style-name="Tabela13.B1" office:value-type="string">
            <text:p text:style-name="P1"><text:span text:style-name="T7">Ocena: dobry</text:span></text:p>
          </table:table-cell>
          <table:table-cell table:style-name="Tabela13.B1" office:value-type="string">
            <text:p text:style-name="P1"><text:span text:style-name="T7">Ocena: bardzo dobry</text:span></text:p>
          </table:table-cell>
          <table:table-cell table:style-name="Tabela13.A1" office:value-type="string">
            <text:p text:style-name="P1"><text:span text:style-name="T7">Ocena: celujący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Katechizowany:</text:span></text:p>
            <text:p text:style-name="P3"/>
            <text:p text:style-name="P1"><text:span text:style-name="T6">- nie wie czym jest świadome rodzicielstwo, nie chce poznać prawd wiary na temat godności osoby ludkiej,</text:span></text:p>
            <text:p text:style-name="P1"><text:span text:style-name="T6">- nie zna nauki Kościoła na temat zapłodnienia in vitro,</text:span></text:p>
            <text:p text:style-name="P1"><text:span text:style-name="T6">- nie wie czym jest duchowa adopcja,</text:span></text:p>
            <text:p text:style-name="P1"><text:span text:style-name="T6">- nie posiada zeszytu do religii.</text:span></text:p>
          </table:table-cell>
          <table:table-cell table:style-name="Tabela13.A1" office:value-type="string">
            <text:p text:style-name="P1"><text:span text:style-name="T6">Katechizowany:</text:span></text:p>
            <text:p text:style-name="P3"/>
            <text:p text:style-name="P1"><text:span text:style-name="T6">– opisuje w czym wyraża się świadome rodzicielstwo; <text:line-break/>– opisuje, czym powinni charakteryzować się rodzice – wychowawcy;<text:line-break/>– uzasadnia troskę Kościoła o rodziny;<text:line-break/>– poznał naukę Kościoła na temat niepłodności.<text:line-break/> </text:span></text:p>
          </table:table-cell>
          <table:table-cell table:style-name="Tabela13.A1" office:value-type="string">
            <text:p text:style-name="P1"><text:span text:style-name="T6">Katechizowany:</text:span></text:p>
            <text:p text:style-name="P3"/>
            <text:p text:style-name="P1"><text:span text:style-name="T6">– zastanawia się nad własnym przygotowaniem do roli rodzica;<text:line-break/>– wyjaśnia, dlaczego rodzina posiada naturalne prawo do wychowania dzieci;</text:span></text:p>
            <text:p text:style-name="P1"><text:span text:style-name="T6">– wie, jakie jest stanowisko Kościoła wobec zapłodnienia in vitro.</text:span></text:p>
          </table:table-cell>
          <table:table-cell table:style-name="Tabela13.A1" office:value-type="string">
            <text:p text:style-name="P1"><text:span text:style-name="T6">Katechizowany:</text:span></text:p>
            <text:p text:style-name="P3"/>
            <text:p text:style-name="P1"><text:span text:style-name="T6">– wyjaśnia, dlaczego być ojcem i matką to realizować swoje życiowe powołanie;<text:line-break/>– wie, na czym polega wychowanie dzieci w rodzinie chrześcijańskiej;– opisuje, na czym polega duchowa adopcja.</text:span></text:p>
          </table:table-cell>
          <table:table-cell table:style-name="Tabela13.A1" office:value-type="string">
            <text:p text:style-name="P1"><text:span text:style-name="T6"> Katechizowany:</text:span></text:p>
            <text:p text:style-name="P3"/>
            <text:p text:style-name="P1"><text:span text:style-name="T6">– wie, w czym przejawia się macierzyństwo i ojcostwo w zamyśle Stwórcy;<text:line-break/><text:line-break/>– wylicza i wyjaśnia funkcje rodziny; <text:line-break/></text:span></text:p>
          </table:table-cell>
          <table:table-cell table:style-name="Tabela13.A1" office:value-type="string">
            <text:p text:style-name="P1"><text:span text:style-name="T6">Katechizowany: </text:span></text:p>
            <text:p text:style-name="P3"/>
            <text:p text:style-name="P1"><text:span text:style-name="T6">– podejmuje samowychowanie w oparciu <text:line-break/>o wartości chrześcijańskie;</text:span></text:p>
          </table:table-cell>
        </table:table-row>
        <table:table-row table:style-name="Tabela13.1">
          <table:table-cell table:style-name="Tabela13.A1" office:value-type="string">
            <text:p text:style-name="P9"/>
          </table:table-cell>
          <table:table-cell table:style-name="Tabela13.B1" table:number-columns-spanned="4" office:value-type="string">
            <text:p text:style-name="P7"><text:span text:style-name="T7"> <text:line-break/>VI. Bądźcie poddani sobie, kierując się nawzajem bojaźnią Chrystusa<text:line-break/> </text:span></text:p>
          </table:table-cell>
          <table:covered-table-cell/>
          <table:covered-table-cell/>
          <table:covered-table-cell/>
          <table:table-cell table:style-name="Tabela13.A1" office:value-type="string">
            <text:p text:style-name="P9"/>
          </table:table-cell>
        </table:table-row>
        <table:table-row table:style-name="Tabela13.1">
          <table:table-cell table:style-name="Tabela13.A1" office:value-type="string">
            <text:p text:style-name="P1"><text:span text:style-name="T7">Ocena: niedostateczny</text:span></text:p>
          </table:table-cell>
          <table:table-cell table:style-name="Tabela13.A1" office:value-type="string">
            <text:p text:style-name="P1"><text:span text:style-name="T7">Ocena: dopuszczający</text:span></text:p>
          </table:table-cell>
          <table:table-cell table:style-name="Tabela13.A1" office:value-type="string">
            <text:p text:style-name="P1"><text:span text:style-name="T7">Ocena: dostateczny</text:span></text:p>
          </table:table-cell>
          <table:table-cell table:style-name="Tabela13.B1" office:value-type="string">
            <text:p text:style-name="P1"><text:span text:style-name="T7">Ocena: dobry</text:span></text:p>
          </table:table-cell>
          <table:table-cell table:style-name="Tabela13.A1" office:value-type="string">
            <text:p text:style-name="P1"><text:span text:style-name="T7">Ocena: bardzo dobry</text:span></text:p>
          </table:table-cell>
          <table:table-cell table:style-name="Tabela13.A1" office:value-type="string">
            <text:p text:style-name="P1"><text:span text:style-name="T7">Ocena: celujący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Katechizowany:</text:span></text:p>
            <text:p text:style-name="P3"/>
            <text:p text:style-name="P1"><text:span text:style-name="T6">- nie wie jaką wspólnotą jest rodzina,</text:span></text:p>
            <text:p text:style-name="P1"><text:span text:style-name="T6">- nie chce poznać przykładów na temat codziennych relacji rodziny z Bogiem,</text:span></text:p>
            <text:p text:style-name="P1"><text:span text:style-name="T6">- nie wykazuje zainteresowania poznaniem prawd Ewangelicznych na temat służby Maryi i Józefa, </text:span></text:p>
            <text:p text:style-name="P1"><text:span text:style-name="T6">- nie uznaje Świętej Rodziny jako wzoru dla rodzin chrześcijańskich,</text:span></text:p>
            <text:p text:style-name="P1"><text:span text:style-name="T6">- nie posiada zeszytu do religii.</text:span></text:p>
          </table:table-cell>
          <table:table-cell table:style-name="Tabela13.A1" office:value-type="string">
            <text:p text:style-name="P1"><text:span text:style-name="T6">Katechizowany:<text:line-break/></text:span></text:p>
            <text:p text:style-name="P1"><text:span text:style-name="T6">– wie, jaką wspólnotą powinna być rodzina;<text:line-break/><text:line-break/>– poznał, w jakich uwarunkowaniach możemy mówić o rodzinie jako wspólnocie wierzących;<text:line-break/>– wie w czym wyraża się przykład wiary rodziców;<text:line-break/>– wie, jaka powinna być codzienna relacja rodziny z Bogiem;– wyjaśnia, dlaczego Święta Rodzina stawiana jest chrześcijanom za wzór.</text:span></text:p>
          </table:table-cell>
          <table:table-cell table:style-name="Tabela13.A1" office:value-type="string">
            <text:p text:style-name="P1"><text:span text:style-name="T6">Katechizowany:<text:line-break/></text:span></text:p>
            <text:p text:style-name="P1"><text:span text:style-name="T6">– wyjaśnia, kiedy rodzinę możemy nazwać wspólnotą życia i miłości;<text:line-break/>– wskazuje, jaką misję w rodzinie realizuje Jezus;– uzasadnia wartość praktyki sakramentalnej w życiu rodziny;<text:line-break/>– tłumaczy, czym jest codzienna modlitwa rodziny;– wskazuje przykłady <text:line-break/>z Ewangelii opisujące służbę Maryi i Józefa.<text:line-break/> </text:span></text:p>
          </table:table-cell>
          <table:table-cell table:style-name="Tabela13.A1" office:value-type="string">
            <text:p text:style-name="P1"><text:span text:style-name="T6">Katechizowany:<text:line-break/></text:span></text:p>
            <text:p text:style-name="P1"><text:span text:style-name="T6">– ukazuje, jaką rolę w rodzinie chrześcijańskiej pełni Jezus;– troszczy się o rodzinę;<text:line-break/>– wyjaśnia, co zmienia się w rodzinie, kiedy podejmuje ona wysiłek wchodzenia w relacje z Bogiem;<text:line-break/>– wie, co powinno charakteryzować życie rodzin chrześcijańskich, dla których wartością jest naśladowanie Świętej Rodziny.<text:line-break/> </text:span></text:p>
          </table:table-cell>
          <table:table-cell table:style-name="Tabela13.A1" office:value-type="string">
            <text:p text:style-name="P1"><text:span text:style-name="T6">Katechizowany:<text:line-break/></text:span></text:p>
            <text:p text:style-name="P1"><text:span text:style-name="T6">– modli się, by nasze rodziny były wspólnotami życia i miłości;</text:span></text:p>
            <text:p text:style-name="P1"><text:span text:style-name="T6">– wyjaśnia, na czym polega posługa ewangelizacji w rodzinie;<text:line-break/>– tłumaczy, na czym polega funkcja prorocka i kapłańska rodziców;<text:line-break/><text:line-break/><text:line-break/><text:line-break/><text:line-break/> </text:span></text:p>
          </table:table-cell>
          <table:table-cell table:style-name="Tabela13.A1" office:value-type="string">
            <text:p text:style-name="P1"><text:span text:style-name="T6">Katechizowany:</text:span></text:p>
            <text:p text:style-name="P3"/>
            <text:p text:style-name="P1"><text:span text:style-name="T6">– stara się naśladować Świętą Rodzinę.</text:span></text:p>
            <text:p text:style-name="P1"><text:span text:style-name="T6">– rozumie, dlaczego małżeństwo jest szczególnym miejscem spotkania z Bogiem;</text:span>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4"/>
          </table:table-cell>
          <table:table-cell table:style-name="Tabela13.B1" table:number-columns-spanned="4" office:value-type="string">
            <text:p text:style-name="P2"><text:span text:style-name="T7"><text:line-break/>VII. Liturgia domowego Kościoła<text:line-break/> </text:span></text:p>
          </table:table-cell>
          <table:covered-table-cell/>
          <table:covered-table-cell/>
          <table:covered-table-cell/>
          <table:table-cell table:style-name="Tabela13.A1" office:value-type="string">
            <text:p text:style-name="P4"/>
          </table:table-cell>
        </table:table-row>
        <table:table-row table:style-name="Tabela13.1">
          <table:table-cell table:style-name="Tabela13.A1" office:value-type="string">
            <text:p text:style-name="P1"><text:span text:style-name="T7">Ocena: niedostateczny</text:span></text:p>
          </table:table-cell>
          <table:table-cell table:style-name="Tabela13.A1" office:value-type="string">
            <text:p text:style-name="P1"><text:span text:style-name="T7">Ocena: dopuszczający</text:span></text:p>
          </table:table-cell>
          <table:table-cell table:style-name="Tabela13.A1" office:value-type="string">
            <text:p text:style-name="P1"><text:span text:style-name="T7">Ocena: dostateczny</text:span></text:p>
          </table:table-cell>
          <table:table-cell table:style-name="Tabela13.B1" office:value-type="string">
            <text:p text:style-name="P1"><text:span text:style-name="T7">Ocena: dobry</text:span></text:p>
          </table:table-cell>
          <table:table-cell table:style-name="Tabela13.A1" office:value-type="string">
            <text:p text:style-name="P1"><text:span text:style-name="T7">Ocena: bardzo dobry</text:span></text:p>
          </table:table-cell>
          <table:table-cell table:style-name="Tabela13.A1" office:value-type="string">
            <text:p text:style-name="P1"><text:span text:style-name="T7">Ocena: celujący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T6">Katechizowany:</text:span></text:p>
            <text:p text:style-name="P1"><text:span text:style-name="T6">- nie wie czym są sakramenty, nie korzysta z nich,</text:span></text:p>
            <text:p text:style-name="P1"><text:span text:style-name="T6">- nie zna modlitwy różańcowej,</text:span></text:p>
            <text:p text:style-name="P1"><text:span text:style-name="T6">- nie wie czym jest adwent i jakie jest znaczenie Bożego Narodzenia w dziejach świata,</text:span></text:p>
            <text:p text:style-name="P1"><text:span text:style-name="T6">- nie umie wyjaśnić czym jest Wielki Post, czym jest nawrócenie,</text:span></text:p>
            <text:p text:style-name="P1"><text:span text:style-name="T6">- nie wie czym jest Dzień Pański.</text:span></text:p>
            <text:p text:style-name="P1"><text:span text:style-name="T6">- nie posiada zeszytu do religii.</text:span></text:p>
          </table:table-cell>
          <table:table-cell table:style-name="Tabela13.A1" office:value-type="string">
            <text:p text:style-name="P1"><text:span text:style-name="T6">Katechizowany: <text:line-break/>– opisuje, co sakramenty wnoszą w życie człowieka;<text:line-break/>– wyjaśnia związek sakramentu bierzmowania z Zesłaniem Ducha Świętego;<text:line-break/>– okazuje wdzięczność swoim rodzicom;<text:line-break/>– wie, czym jest powołanie do życia konsekrowanego;<text:line-break/>– wspomaga chorych i cierpiących;<text:line-break/>– przypomina sposób odmawiania różańca;<text:line-break/>– wyjaśnia etymologię słowa „adwent";<text:line-break/>– opisuje, na czym powinno polegać religijne obchodzenie świąt Bożego Narodzenia;<text:line-break/>– wyjaśnia, jaki jest sens corocznie przeżywanego czasu Wielkiego Postu;<text:line-break/>– dostrzega wartość rodzinnego świętowania;<text:line-break/>– zastanawia się, w jaki sposób sam przeżywa niedzielę; <text:line-break/> </text:span></text:p>
          </table:table-cell>
          <table:table-cell table:style-name="Tabela13.A1" office:value-type="string">
            <text:p text:style-name="P1"><text:span text:style-name="T6">Katechizowany: <text:line-break/>– wie, co jest najważniejsze w sakramentach;<text:line-break/>– wyjaśnia, czym jest sakrament bierzmowania;<text:line-break/>– wymienia religijne aspekty małżeństwa;<text:line-break/>– zastanawia się nad własną drogą życia;<text:line-break/>– jest świadomy tego, jak chrześcijanin powinien traktować chorobę w rodzinie;<text:line-break/>– wie, czym jest modlitwa różańcowa;<text:line-break/>– przedstawia chrześcijańskie wymiary Adwentu;<text:line-break/>– wie, jakie znaczenie ma dla niego wspólne przeżywanie świąt Bożego Narodzenia;<text:line-break/>– przedstawia cechy charakterystyczne Wielkiego Postu;<text:line-break/>– potrafi poprowadzić w chrześcijańskim stylu przebieg śniadania wielkanocnego; <text:line-break/>– tłumaczy, dlaczego niedzielę traktujemy inaczej niż pozostałe dni tygodnia;<text:line-break/></text:span></text:p>
          </table:table-cell>
          <table:table-cell table:style-name="Tabela13.A1" office:value-type="string">
            <text:p text:style-name="P1"><text:span text:style-name="T6">Katechizowany: <text:line-break/>– wyjaśnia, dlaczego bez wiary nie jesteśmy w stanie wyjaśnić obdarowania w sakramentach;<text:line-break/>– wie, co sprawia sakrament bierzmowania;<text:line-break/>– modli się za małżonków;<text:line-break/>– rozumie wartość życia konsekrowanego;<text:line-break/>– wyjaśnia, dlaczego papież nazywa różaniec modlitwą rodzin;<text:line-break/>– tłumaczy, po co każdego roku obchodzimy Adwent;<text:line-break/>– zastanawia się, jak chciałby świętować Boże Narodzenie w swojej przyszłej rodzinie;<text:line-break/>– nawraca się;<text:line-break/>– wie, jakie jest religijne znaczenie symboliki poświęcania pokarmów wielkanocnych;<text:line-break/>– opisuje, czym jest Dzień Pański;<text:line-break/></text:span></text:p>
          </table:table-cell>
          <table:table-cell table:style-name="Tabela13.A1" office:value-type="string">
            <text:p text:style-name="P1"><text:span text:style-name="T6">Katechizowany: <text:line-break/>– dziękuje za dary sakramentalne;<text:line-break/>– pełni zadania wynikające z przyjętego sakramentu bierzmowania;<text:line-break/>– wskazuje religijny sens obchodzenia jubileuszu czy rocznicy małżeństwa;<text:line-break/>– wyjaśnia, dlaczego kapłaństwo jest godnością, przywilejem i służbą;<text:line-break/>– wylicza łaski sakramentu namaszczenia chorych;<text:line-break/>– wyjaśnia sens teologiczny i praktykę modlitwy różańcowej;<text:line-break/>– wie, dlaczego Wielki Post jest czasem pracy nad sobą, otwarcia się na potrzeby drugiego człowieka i przygotowania na święta wielkanocne;<text:line-break/>– wyjaśnia religijną symbolikę zasiadania rodziny do wspólnego posiłku;<text:line-break/><text:line-break/></text:span></text:p>
          </table:table-cell>
          <table:table-cell table:style-name="Tabela13.A1" office:value-type="string">
            <text:p text:style-name="P1"><text:span text:style-name="T6">Katechizowany:</text:span></text:p>
            <text:p text:style-name="P1"><text:span text:style-name="T6">– wyjaśnia, dlaczego niedziela jest dniem tożsamości chrześcijanina;</text:span></text:p>
            <text:p text:style-name="P1"><text:span text:style-name="T6">– świadomie oczekuje na przyjście Pana;</text:span></text:p>
            <text:p text:style-name="P1"><text:span text:style-name="T6">– okazuje wdzięczność za narodzenie Jezusa;</text:span></text:p>
            <text:p text:style-name="P1"><text:span text:style-name="T6">– poznał naukę Kościoła na temat postawy chrześcijan wobec choroby i cierpienia;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MP2"/>
      </style:footer>
      <style:footer-left>
        <text:p text:style-name="MP2"><text:page-number text:select-page="current">18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Microsoft Office</meta:initial-creator>
    <dc:creator>Użytkownik Microsoft Office</dc:creator>
    <meta:editing-cycles>1</meta:editing-cycles>
    <meta:creation-date>2019-11-13T20:49:00</meta:creation-date>
    <dc:date>2019-11-13T20:52:00</dc:date>
    <meta:editing-duration>PT3S</meta:editing-duration>
    <meta:generator>OpenOffice/4.1.6$Win32 OpenOffice.org_project/416m1$Build-9790</meta:generator>
    <meta:document-statistic meta:table-count="13" meta:image-count="0" meta:object-count="0" meta:page-count="19" meta:paragraph-count="710" meta:word-count="7487" meta:character-count="536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