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355e00"/>
    </style:style>
    <style:style style:name="P6" style:family="paragraph" style:parent-style-name="Standard">
      <style:text-properties fo:color="#355e00" fo:language="en" fo:country="US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HTML_20_Preformatted">
      <style:text-properties style:font-name="Times New Roman" fo:font-size="12pt" fo:language="en" fo:country="US" style:font-size-asian="12pt" style:font-name-complex="Times New Roman"/>
    </style:style>
    <style:style style:name="P9" style:family="paragraph" style:parent-style-name="HTML_20_Preformatted">
      <style:text-properties fo:color="#355e00" style:font-name="Times New Roman" fo:font-size="12pt" fo:language="en" fo:country="US" style:font-size-asian="12pt" style:font-name-complex="Times New Roman" style:font-size-complex="12pt"/>
    </style:style>
    <style:style style:name="P10" style:family="paragraph" style:parent-style-name="Standard">
      <style:text-properties fo:color="#ff0000" fo:font-size="14pt" fo:language="en" fo:country="US" style:font-size-asian="14pt" style:font-size-complex="14pt"/>
    </style:style>
    <style:style style:name="P11" style:family="paragraph" style:parent-style-name="Standard">
      <style:text-properties fo:color="#ff0000" fo:language="en" fo:country="US" style:font-size-complex="12pt"/>
    </style:style>
    <style:style style:name="P12" style:family="paragraph" style:parent-style-name="Standard">
      <style:text-properties fo:language="en" fo:country="US" style:font-size-complex="12pt"/>
    </style:style>
    <style:style style:name="P13" style:family="paragraph" style:parent-style-name="Standard">
      <style:text-properties fo:color="#5c8526" fo:language="en" fo:country="US" style:font-size-complex="12pt"/>
    </style:style>
    <style:style style:name="P14" style:family="paragraph" style:parent-style-name="Standard">
      <style:text-properties fo:color="#355e00"/>
    </style:style>
    <style:style style:name="P15" style:family="paragraph" style:parent-style-name="Standard">
      <style:text-properties fo:color="#355e00" fo:language="en" fo:country="US" style:font-size-complex="12pt"/>
    </style:style>
    <style:style style:name="P16" style:family="paragraph" style:parent-style-name="HTML_20_Preformatted">
      <style:text-properties style:font-name="Times New Roman" fo:font-size="12pt" fo:language="en" fo:country="US" style:font-size-asian="12pt" style:font-name-complex="Times New Roman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 style:font-size-complex="12pt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color="#ff0000" fo:language="en" fo:country="US"/>
    </style:style>
    <style:style style:name="T7" style:family="text">
      <style:text-properties fo:color="#ff0000" fo:language="en" fo:country="US" style:text-underline-style="solid" style:text-underline-width="auto" style:text-underline-color="font-color"/>
    </style:style>
    <style:style style:name="T8" style:family="text">
      <style:text-properties fo:color="#ff0000" fo:language="en" fo:country="US" style:text-underline-style="solid" style:text-underline-width="auto" style:text-underline-color="font-color" fo:font-weight="bold" style:font-weight-asian="bold"/>
    </style:style>
    <style:style style:name="T9" style:family="text">
      <style:text-properties fo:color="#ff0000" fo:language="en" fo:country="US" fo:font-weight="bold" style:font-weight-asian="bold"/>
    </style:style>
    <style:style style:name="T10" style:family="text">
      <style:text-properties fo:color="#ff0000" fo:language="en" fo:country="US" style:font-size-complex="12pt"/>
    </style:style>
    <style:style style:name="T11" style:family="text">
      <style:text-properties fo:color="#ff0000" style:font-name="Times New Roman" fo:font-size="12pt" fo:language="en" fo:country="US" style:font-size-asian="12pt" style:font-name-complex="Times New Roman" style:font-size-complex="12pt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style:font-size-complex="12pt"/>
    </style:style>
    <style:style style:name="T14" style:family="text">
      <style:text-properties fo:color="#355e00" fo:language="en" fo:country="US"/>
    </style:style>
    <style:style style:name="T15" style:family="text">
      <style:text-properties fo:color="#355e00" fo:language="en" fo:country="US" style:font-size-complex="12pt"/>
    </style:style>
    <style:style style:name="T16" style:family="text">
      <style:text-properties fo:color="#355e00" style:font-name="Arial" fo:font-size="10.5pt" fo:background-color="#ffffff" style:font-size-asian="10.5pt" style:font-name-complex="Arial" style:font-size-complex="10.5pt"/>
    </style:style>
    <style:style style:name="T17" style:family="text">
      <style:text-properties fo:color="#355e00" style:font-name="Arial" fo:font-size="10.5pt" fo:background-color="#ffffff" style:font-size-asian="10.5pt" style:font-name-complex="Arial" style:font-size-complex="10.5pt" style:font-weight-complex="bold"/>
    </style:style>
    <style:style style:name="T18" style:family="text">
      <style:text-properties fo:color="#355e00" style:font-name="Arial" fo:font-size="10.5pt" fo:font-style="italic" fo:background-color="#ffffff" style:font-size-asian="10.5pt" style:font-style-asian="italic" style:font-name-complex="Arial" style:font-size-complex="10.5pt" style:font-style-complex="italic"/>
    </style:style>
    <style:style style:name="T19" style:family="text">
      <style:text-properties fo:color="#355e00" style:font-name="Times New Roman" fo:font-size="12pt" fo:language="en" fo:country="US" style:font-size-asian="12pt" style:font-name-complex="Times New Roman" style:font-size-complex="12pt"/>
    </style:style>
    <style:style style:name="T20" style:family="text">
      <style:text-properties style:font-name="Times New Roman" fo:font-size="12pt" fo:language="en" fo:country="US" style:font-size-asian="12pt" style:font-name-complex="Times New Roman"/>
    </style:style>
    <style:style style:name="T2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2" style:family="text">
      <style:text-properties fo:color="#00000a" fo:font-style="italic" style:text-underline-style="none" style:font-style-asian="italic" style:font-style-complex="italic"/>
    </style:style>
    <style:style style:name="T23" style:family="text">
      <style:text-properties fo:color="#808019" fo:language="en" fo:country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Mammals / </text:span><text:span text:style-name="T8">ssaki</text:span><text:span text:style-name="T6"> :</text:span></text:p>
      <text:p text:style-name="P10"/>
      <text:p text:style-name="Standard"><text:span text:style-name="T1"><text:s text:c="24"/></text:span><text:span text:style-name="T2">Artyodactyles/ </text:span><text:span text:style-name="T7">parzystokopytne : </text:span><text:span text:style-name="T6"><text:s text:c="5"/></text:span></text:p>
      <text:p text:style-name="Standard"><text:span text:style-name="T4">□ </text:span><text:span text:style-name="T1"><text:s/>Boar (Sus scrofa) <text:tab/></text:span><text:span text:style-name="T6">dzik</text:span></text:p>
      <text:p text:style-name="P3"><text:span text:style-name="T13">□ </text:span><text:span text:style-name="T12">Caw(Bos taurus)</text:span><text:span text:style-name="T1"><text:tab/>krowa</text:span><text:span text:style-name="T4"><text:tab/><text:tab/><text:tab/><text:tab/></text:span></text:p>
      <text:p text:style-name="Standard"><text:span text:style-name="T13">□ </text:span><text:span text:style-name="T12">sheep (Ovis aries</text:span><text:span text:style-name="T6">)<text:tab/> <text:s/>owca <text:tab/></text:span></text:p>
      <text:p text:style-name="Standard"><text:span text:style-name="T4">□ </text:span><text:span text:style-name="T1">Bison of Europe(Bison bonasus)<text:tab/></text:span><text:span text:style-name="T6">żubr<text:tab/></text:span><text:span text:style-name="T1"><text:tab/><text:tab/><text:tab/></text:span></text:p>
      <text:p text:style-name="Standard"><text:span text:style-name="T15">□ </text:span><text:span text:style-name="T14">Elk (Alces alces) <text:s/><text:tab/></text:span><text:span text:style-name="T6">łoś</text:span><text:span text:style-name="T14"> <text:s text:c="44"/></text:span></text:p>
      <text:p text:style-name="Standard"><text:span text:style-name="T14"><text:s/></text:span><text:span text:style-name="T15">□ </text:span><text:span text:style-name="T14"><text:s/></text:span><text:span text:style-name="T17">European roe deer</text:span><text:span text:style-name="apple-converted-space"><text:span text:style-name="T16"> </text:span></text:span><text:span text:style-name="T16">(</text:span><text:span text:style-name="T18">Capreolus capreolus</text:span><text:span text:style-name="T16">)</text:span><text:span text:style-name="T14"> <text:s text:c="2"/></text:span><text:span text:style-name="T6"><text:s/>sarna <text:s text:c="2"/></text:span><text:span text:style-name="T14"><text:s text:c="6"/><text:tab/><text:tab/><text:tab/><text:tab/><text:tab/><text:tab/><text:tab/></text:span></text:p>
      <text:p text:style-name="P1"><text:s/></text:p>
      <text:p text:style-name="P2"/>
      <text:p text:style-name="Standard"><text:span text:style-name="T3">Carnivorous</text:span><text:span text:style-name="T5"> /</text:span><text:span text:style-name="T9"> mięsożerne</text:span><text:span text:style-name="T5">:</text:span></text:p>
      <text:p text:style-name="Standard"><text:span text:style-name="T1"><text:s/>Felinae/</text:span><text:span text:style-name="T6"> kotowate</text:span><text:span text:style-name="T1"> :<text:tab/> </text:span></text:p>
      <text:p text:style-name="Standard"><text:span text:style-name="T4">□ </text:span><text:span text:style-name="T1">Cat (felis silvestris catus) <text:tab/></text:span><text:span text:style-name="T6">kot</text:span><text:span text:style-name="T4"> <text:s text:c="35"/>□ Lynx (Lynx) </text:span><text:span text:style-name="T10">ryś</text:span></text:p>
      <text:p text:style-name="P12"><text:tab/><text:tab/><text:tab/><text:tab/></text:p>
      <text:p text:style-name="P4"><text:span text:style-name="T4"><text:s text:c="14"/></text:span><text:span text:style-name="T4"><text:s text:c="10"/></text:span><text:span text:style-name="T1">Canidae/ </text:span><text:span text:style-name="T6">psowate </text:span><text:span text:style-name="T1">:<text:tab/></text:span></text:p>
      <text:p text:style-name="P4"><text:span text:style-name="T4">□ </text:span><text:span text:style-name="T1">Wolfs(Canis lupus)<text:tab/> </text:span><text:span text:style-name="T6">wilk<text:tab/></text:span><text:span text:style-name="T1"><text:tab/></text:span></text:p>
      <text:p text:style-name="Standard"><text:span text:style-name="T13">□ </text:span><text:span text:style-name="T12">Red fox (vulpes vulpes) </text:span><text:span text:style-name="T10">lis</text:span></text:p>
      <text:p text:style-name="Standard"><text:span text:style-name="T4">□ </text:span><text:span text:style-name="T1">Dogs(Canis lupus familiaris) </text:span><text:span text:style-name="T6">pies<text:tab/></text:span></text:p>
      <text:p text:style-name="P8"/>
      <text:p text:style-name="HTML_20_Preformatted"><text:span text:style-name="T20"><text:tab/> <text:s text:c="7"/></text:span><text:span text:style-name="T21">Mustelidae/ </text:span><text:span text:style-name="T11">łasicowate</text:span><text:span text:style-name="T21">: <text:tab/> </text:span></text:p>
      <text:p text:style-name="HTML_20_Preformatted"><text:span text:style-name="T21">□ Weasel(Mustela nivalis)</text:span><text:span text:style-name="T11"> łasica</text:span><text:span text:style-name="T21"><text:tab/></text:span></text:p>
      <text:p text:style-name="HTML_20_Preformatted"><text:span text:style-name="T21">□ <text:s/>Polecat(Mustela poturius poturius)<text:tab/></text:span><text:span text:style-name="T11">tchórz</text:span><text:span text:style-name="T21"><text:tab/><text:tab/><text:tab/></text:span></text:p>
      <text:p text:style-name="HTML_20_Preformatted"><text:span text:style-name="T21">□ Badger(Meles meles)<text:tab/></text:span><text:span text:style-name="T11">borsuk</text:span></text:p>
      <text:p text:style-name="P16"><text:s/>□ Otter(Lutrinae) <text:s text:c="3"/>wydra<text:tab/></text:p>
      <text:p text:style-name="HTML_20_Preformatted"><text:span text:style-name="T19">□ European pine marten (Martes martes)</text:span><text:span text:style-name="T19"> </text:span><text:span text:style-name="T11">kuna</text:span></text:p>
      <text:p text:style-name="P9"><text:tab/> <text:s text:c="7"/></text:p>
      <text:p text:style-name="HTML_20_Preformatted"><text:span text:style-name="T21"><text:s text:c="23"/>Chiroptère/ </text:span><text:span text:style-name="T11">nietoperze:</text:span></text:p>
      <text:p text:style-name="HTML_20_Preformatted"><text:span text:style-name="T21"><text:tab/>□ Bat (Chiroptera)<text:tab/></text:span><text:span text:style-name="T11">nietoperz<text:tab/></text:span></text:p>
      <text:p text:style-name="HTML_20_Preformatted"><text:span text:style-name="T19">□ <text:s/>Geoffroy's bat (Myotis emarginatus) </text:span><text:span text:style-name="T11">nocek orzęsiony</text:span></text:p>
      <text:p text:style-name="HTML_20_Preformatted"><text:span text:style-name="T19"><text:s/>□ Greater horseshoe bat (Rhinolophus ferrumequinum) </text:span><text:span text:style-name="T11">podkowiec duży</text:span><text:span text:style-name="T19"><text:line-break/> <text:s/>□ Lesser horseshoe bat (Rhinolophus hipposideros) </text:span><text:span text:style-name="T11">podkowiec mały</text:span></text:p>
      <text:p text:style-name="HTML_20_Preformatted"><text:span text:style-name="T19"><text:s/>□ Parti-coloured bat (Vespertilio murinus) </text:span><text:span text:style-name="T11">mroczak posrebrzany</text:span></text:p>
      <text:p text:style-name="P1"><text:s text:c="22"/></text:p>
      <text:p text:style-name="Standard"><text:span text:style-name="T1"><text:s text:c="23"/>Erinaceidae/ </text:span><text:span text:style-name="T6">jeżowate:</text:span><text:span text:style-name="T1"> <text:s text:c="3"/></text:span><text:span text:style-name="T4">□ </text:span><text:span text:style-name="T1"><text:s/>Hedgehog(Erinaceus europaeus) <text:s/></text:span><text:span text:style-name="T6"><text:s/>jeż <text:s text:c="3"/></text:span></text:p>
      <text:p text:style-name="P1"/>
      <text:p text:style-name="P1"/>
      <text:p text:style-name="Standard"><text:span text:style-name="T5"><text:s/></text:span><text:span text:style-name="T3">Lagomorphs/ </text:span><text:span text:style-name="T8">zajęczaki </text:span><text:span text:style-name="T3">:</text:span><text:span text:style-name="T5"> <text:s/></text:span><text:span text:style-name="T1"><text:s text:c="12"/></text:span></text:p>
      <text:p text:style-name="Standard"><text:span text:style-name="T1"><text:s/></text:span><text:span text:style-name="T4">□ </text:span><text:span text:style-name="T1">Rabbit </text:span>(<text:a xlink:type="simple" xlink:href="https://fr.wikipedia.org/wiki/Oryctolagus_cuniculus"><text:span text:style-name="Internet_20_link"><text:span text:style-name="T22">Oryctolagus cuniculus</text:span></text:span></text:a>)<text:span text:style-name="T1"> <text:s text:c="3"/></text:span><text:span text:style-name="T6">królik</text:span></text:p>
      <text:p text:style-name="Standard"><text:span text:style-name="T1"><text:s/></text:span><text:span text:style-name="T4">□ </text:span><text:span text:style-name="T1">Hare(Lepus) <text:s text:c="2"/></text:span><text:span text:style-name="T6"><text:s/>zając <text:s text:c="5"/></text:span><text:span text:style-name="T1"><text:tab/><text:tab/><text:tab/><text:tab/><text:tab/><text:tab/></text:span></text:p>
      <text:p text:style-name="Standard"><text:span text:style-name="T4">□ </text:span><text:span text:style-name="T1">Pikas(Ochotonidae)<text:tab/> </text:span><text:span text:style-name="T6">szczekuszka<text:tab/></text:span></text:p>
      <text:p text:style-name="P1"/>
      <text:p text:style-name="Standard"><text:span text:style-name="T1"><text:s text:c="8"/></text:span><text:span text:style-name="T3">Rodents/ </text:span><text:span text:style-name="T8">gryzonie</text:span><text:span text:style-name="T3">:</text:span><text:span text:style-name="T1"> <text:s text:c="18"/></text:span></text:p>
      <text:p text:style-name="Standard"><text:span text:style-name="T1"><text:s/></text:span><text:span text:style-name="T4">□ </text:span><text:span text:style-name="T1">Squirrels(Sciurus vulgaris) </text:span><text:span text:style-name="T6">wiewiórka <text:tab/></text:span></text:p>
      <text:p text:style-name="Standard"><text:span text:style-name="T4">□ </text:span><text:span text:style-name="T1">Mouse( Peromyscus maniculatus)</text:span><text:span text:style-name="T6"> mysz <text:s/></text:span><text:span text:style-name="T1"><text:s text:c="12"/><text:tab/><text:tab/> <text:s text:c="17"/></text:span></text:p>
      <text:p text:style-name="Standard"><text:span text:style-name="T1"><text:s text:c="2"/></text:span><text:span text:style-name="T4">□ </text:span><text:span text:style-name="T1">Rat( Ratus norvegicus)<text:tab/></text:span><text:span text:style-name="T6"> szczur<text:tab/></text:span><text:span text:style-name="T1"> <text:s text:c="41"/></text:span><text:span text:style-name="T14"><text:s text:c="2"/></text:span></text:p>
      <text:p text:style-name="Standard"><text:span text:style-name="T15">□ Yellow-necked mouse (Apodemus flavicollis)</text:span><text:span text:style-name="T14"> <text:s text:c="3"/></text:span><text:span text:style-name="T6">myszarka leśna</text:span><text:span text:style-name="T15"><text:tab/><text:tab/><text:tab/> <text:s text:c="6"/></text:span></text:p>
      <text:p text:style-name="P5"><text:span text:style-name="T4">□ Eurasian beaver (Castor fiber)</text:span><text:span text:style-name="T10"> bóbr </text:span></text:p>
      <text:p text:style-name="P5"><text:span text:style-name="T23">Dormouse (glis glis )</text:span><text:span text:style-name="T10"> popielica</text:span></text:p>
      <text:p text:style-name="P11"/>
      <text:p text:style-name="P13">green – added Polish species</text:p>
      <text:p text:style-name="P11">red – Polish names</text:p>
      <text:p text:style-name="P15"><text:soft-page-break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size-asian="10pt" style:font-name-complex="Courier New" fo:hyphenate="true" fo:hyphenation-remain-char-count="2" fo:hyphenation-push-char-count="2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3S</meta:editing-duration>
    <meta:editing-cycles>4</meta:editing-cycles>
    <meta:generator>OpenOffice.org/3.3$Win32 OpenOffice.org_project/330m20$Build-9567</meta:generator>
    <dc:date>2017-06-20T12:06:08.22</dc:date>
    <meta:document-statistic meta:table-count="0" meta:image-count="0" meta:object-count="0" meta:page-count="2" meta:paragraph-count="44" meta:word-count="197" meta:character-count="1853"/>
    <meta:user-defined meta:name="Info 1"/>
    <meta:user-defined meta:name="Info 2"/>
    <meta:user-defined meta:name="Info 3"/>
    <meta:user-defined meta:name="Info 4"/>
  </office:meta>
</office:document-meta>
</file>