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.27cm" fo:margin-bottom="0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1.27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6pt" fo:font-style="normal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355e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176cm" fo:margin-bottom="0.176cm" fo:line-height="100%" fo:text-align="start" style:justify-single-word="false" fo:keep-together="auto" fo:orphans="0" fo:widows="0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.176cm" fo:margin-bottom="0.176cm" fo:line-height="100%" fo:text-align="start" style:justify-single-word="false" fo:keep-together="auto" fo:orphans="0" fo:widows="0" fo:text-indent="0cm" style:auto-text-indent="false" fo:keep-with-next="auto"/>
      <style:text-properties fo:color="#355e00"/>
    </style:style>
    <style:style style:name="P11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0" fo:widows="0" fo:text-indent="0cm" style:auto-text-indent="false"/>
      <style:text-properties fo:color="#355e00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auto" fo:keep-with-next="auto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ff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P15" style:family="paragraph" style:parent-style-name="Standard">
      <style:paragraph-properties fo:margin-left="0cm" fo:margin-right="0cm" fo:margin-top="0.176cm" fo:margin-bottom="0.176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6pt" fo:font-style="normal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fo:font-variant="normal" fo:text-transform="none" fo:color="#ff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9" style:family="text">
      <style:text-properties fo:font-variant="normal" fo:text-transform="none" fo:color="#ff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10" style:family="text">
      <style:text-properties fo:font-variant="normal" fo:text-transform="none" fo:color="#ff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ff0000" style:text-line-through-style="none" style:text-position="0% 100%" style:font-name="Times New Roman" fo:font-size="16pt" fo:font-style="normal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4" style:family="text">
      <style:text-properties fo:font-variant="normal" fo:text-transform="none" fo:color="#0000ff" style:text-line-through-style="none" style:text-position="0% 100%"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5" style:family="text">
      <style:text-properties fo:font-variant="normal" fo:text-transform="none" fo:color="#355e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6" style:family="text">
      <style:text-properties fo:font-variant="normal" fo:text-transform="none" fo:color="#355e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fo:font-variant="normal" fo:text-transform="none" fo:color="#355e00" style:text-line-through-styl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18" style:family="text">
      <style:text-properties fo:font-variant="normal" fo:text-transform="none" fo:color="#355e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9" style:family="text">
      <style:text-properties fo:font-variant="normal" fo:text-transform="none" fo:color="#355e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size="12pt" fo:font-style="italic" style:font-size-asian="12pt" style:font-style-asian="italic" style:font-size-complex="12pt"/>
    </style:style>
    <style:style style:name="T21" style:family="text">
      <style:text-properties style:font-name="Arial1" fo:font-size="9.5pt" fo:font-style="italic" fo:background-color="#ffffff" style:font-name-asian="Arial2" style:font-size-asian="9.5pt" style:font-style-asian="italic" style:font-name-complex="Arial2" style:font-size-complex="9.5pt"/>
    </style:style>
    <style:style style:name="T22" style:family="text">
      <style:text-properties fo:color="#355e00" fo:font-size="12pt" fo:font-style="italic" style:font-size-asian="12pt" style:font-style-asian="italic" style:font-size-complex="12pt"/>
    </style:style>
    <style:style style:name="T23" style:family="text">
      <style:text-properties fo:color="#355e00" fo:font-size="12pt" style:font-size-asian="12pt" style:font-size-complex="12pt"/>
    </style:style>
    <style:style style:name="T24" style:family="text">
      <style:text-properties fo:color="#355e00" style:font-name="Arial1" fo:font-size="9.5pt" fo:font-style="italic" fo:background-color="#ffffff" style:font-name-asian="Arial2" style:font-size-asian="9.5pt" style:font-style-asian="italic" style:font-name-complex="Arial2" style:font-size-complex="9.5pt"/>
    </style:style>
    <style:style style:name="T25" style:family="text">
      <style:text-properties fo:color="#355e00" fo:font-size="11pt" style:font-size-asian="11pt" style:font-size-complex="11pt"/>
    </style:style>
    <style:style style:name="T26" style:family="text">
      <style:text-properties fo:color="#ff0000"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mphibians/ </text:span><text:span text:style-name="T13">płazy </text:span><text:span text:style-name="T2">:</text:span></text:p>
      <text:p text:style-name="P3"/>
      <text:p text:style-name="P9"><text:span text:style-name="T3">Caudata/ </text:span><text:span text:style-name="T12">ogoniaste </text:span><text:span text:style-name="T5">: <text:s/>□ Hydromante ( </text:span><text:span text:style-name="T7">Hydromantes strinatii</text:span><text:bookmark text:name="gjdgxs"/><text:span text:style-name="T5"> ) / </text:span><text:span text:style-name="T11">bezpłucnikowate</text:span></text:p>
      <text:p text:style-name="P11"><text:span text:style-name="T4"><text:tab/></text:span><text:span text:style-name="T5"> □ Euproct</text:span><text:span text:style-name="T7">, (Euproctus asper)</text:span><text:span text:style-name="T5"> </text:span><text:span text:style-name="T11">traszka pirenejska</text:span></text:p>
      <text:p text:style-name="P9"><text:span text:style-name="T5"><text:tab/><text:tab/> □ Euprocte corse</text:span><text:span text:style-name="T7"> (Euproctus montanus) <text:tab/></text:span><text:span text:style-name="T8">traszka korsykańska<text:tab/></text:span><text:span text:style-name="T7"><text:tab/><text:tab/><text:tab/><text:tab/></text:span><text:span text:style-name="T5"> □ Black salamander (</text:span><text:span text:style-name="T7">Salamandra atra Laurenti) </text:span><text:span text:style-name="T8">salamandra czarna</text:span></text:p>
      <text:p text:style-name="P9"><text:span text:style-name="T7"><text:tab/><text:tab/></text:span><text:span text:style-name="T5"> □ Salamander from Lanza <text:s/>(</text:span><text:span text:style-name="T7">Salamandra lanzai) s</text:span><text:span text:style-name="T8">alamadra z Lanzy</text:span></text:p>
      <text:p text:style-name="P9"><text:span text:style-name="T7"><text:tab/><text:tab/></text:span><text:span text:style-name="T5"> □ Spotted salamander (</text:span><text:span text:style-name="T7">Salamandra salamandra) </text:span><text:span text:style-name="T8">salamadra plamista</text:span></text:p>
      <text:p text:style-name="P9"><text:span text:style-name="T7"><text:s/><text:tab/><text:tab/>□</text:span><text:span text:style-name="T20"> </text:span><text:span text:style-name="T22">Carpathian ne</text:span><text:span text:style-name="T24">wt (Triturus alpestris)</text:span><text:span text:style-name="T15"><text:tab/> </text:span><text:span text:style-name="T8">traszka górska</text:span></text:p>
      <text:p text:style-name="P12"><text:span text:style-name="T1"><text:s text:c="24"/>□Carpathian ne</text:span><text:span text:style-name="T21">wt</text:span><text:span text:style-name="T1">(</text:span><text:span text:style-name="T20">Lissotriton montandoni) </text:span><text:span text:style-name="T11">traszka karpacka</text:span></text:p>
      <text:p text:style-name="P6"><text:span text:style-name="T5"><text:s/><text:tab/><text:tab/>□ Webbed triton </text:span><text:span text:style-name="T7">(Triturus helveticus) </text:span><text:span text:style-name="T8">traszka helwecka<text:tab/></text:span></text:p>
      <text:p text:style-name="P7"><text:span text:style-name="T8"><text:s text:c="23"/></text:span><text:span text:style-name="T5"><text:s/>□ Pitted triton (</text:span><text:span text:style-name="T7">Triturus vulgaris)</text:span><text:span text:style-name="T8"> traszka zwyyczajna</text:span></text:p>
      <text:p text:style-name="P6"><text:span text:style-name="T7"><text:tab/><text:tab/></text:span><text:span text:style-name="T5">□ Alpin triton (</text:span><text:span text:style-name="T7">Triturus alpestris) <text:tab/></text:span><text:span text:style-name="T8">traszka alpejska<text:tab/></text:span></text:p>
      <text:p text:style-name="P7"><text:span text:style-name="T7"><text:s text:c="23"/></text:span><text:span text:style-name="T5"><text:s/>□ Crested triton (</text:span><text:span text:style-name="T7">Triturus cristanus)</text:span><text:span text:style-name="T11"> traszka grzebieniasta</text:span></text:p>
      <text:p text:style-name="P4"/>
      <text:p text:style-name="P6"><text:span text:style-name="T7"><text:line-break/></text:span><text:span text:style-name="T3">Salientia / </text:span><text:span text:style-name="T12">skaczące</text:span><text:span text:style-name="T5">:</text:span><text:span text:style-name="T7"> □ </text:span><text:span text:style-name="T5">Yellow belly ringer toad</text:span><text:span text:style-name="T7"> </text:span><text:span text:style-name="T5">(</text:span><text:span text:style-name="T7">Bombina variegata) </text:span><text:span text:style-name="T8">kumak górski</text:span></text:p>
      <text:p text:style-name="P6"><text:span text:style-name="T7"><text:tab/><text:tab/></text:span><text:a xlink:type="simple" xlink:href="http://batrachos.free.fr/"> □ O</text:a><text:span text:style-name="T5">bstetrician taod (</text:span><text:span text:style-name="T7">Alytes obstetricans) </text:span><text:span text:style-name="T8">pętówka babienica</text:span></text:p>
      <text:p text:style-name="P9"><text:span text:style-name="T5"><text:tab/><text:tab/> □ Discogloss from Montalent (</text:span><text:span text:style-name="T7">Discoglossus montalentii) </text:span><text:span text:style-name="T8">ropuszka korsykańska</text:span></text:p>
      <text:p text:style-name="P9"><text:span text:style-name="T5"><text:tab/><text:tab/> □ Painted discogloss (</text:span><text:span text:style-name="T7">Discoglossus pictus) </text:span><text:span text:style-name="T8">ropuszka krągłojęzyczna</text:span></text:p>
      <text:p text:style-name="P9"><text:span text:style-name="T7"><text:tab/> <text:s text:c="10"/></text:span><text:span text:style-name="T5"><text:s/>□ Calamit toad (</text:span><text:span text:style-name="T7">Bufo calamita) </text:span><text:span text:style-name="T8">ropucha paskówka<text:tab/></text:span><text:span text:style-name="T7"><text:tab/></text:span></text:p>
      <text:p text:style-name="P11"><text:span text:style-name="T7"><text:s text:c="24"/></text:span><text:span text:style-name="T5">□ Common toad </text:span><text:span text:style-name="T7"><text:s/>(Bufo bufo) </text:span><text:span text:style-name="T8">ropucha szara</text:span></text:p>
      <text:p text:style-name="P9"><text:span text:style-name="T7"><text:tab/><text:tab/>□ </text:span><text:span text:style-name="T5">Green toad</text:span><text:span text:style-name="T7"> (Bufo viridis) <text:tab/></text:span><text:span text:style-name="T8">ropucha zielona</text:span><text:span text:style-name="T7"><text:tab/><text:tab/> </text:span></text:p>
      <text:p text:style-name="P9"><text:span text:style-name="T7"><text:tab/><text:tab/>□</text:span><text:span text:style-name="T5"> Cultriped pelobat </text:span><text:span text:style-name="T7"><text:s/>(Pelobates cultripes )</text:span><text:span text:style-name="T8"> grzebiuszka giblartarska</text:span></text:p>
      <text:p text:style-name="P9"><text:span text:style-name="T7"><text:tab/><text:tab/> </text:span><text:span text:style-name="T15">□</text:span><text:span text:style-name="T22"> Common spadefoot (Pelobates fuscus) </text:span><text:span text:style-name="T26">grzebiuszka ziemna</text:span></text:p>
      <text:p text:style-name="P9"><text:span text:style-name="T22"><text:s text:c="18"/></text:span><text:span text:style-name="T15"><text:tab/> </text:span><text:span text:style-name="T22">European fire-bellied toad (Bombina bombina) </text:span><text:span text:style-name="T26">kumak nizinny</text:span></text:p>
      <text:p text:style-name="P11"><text:a xlink:type="simple" xlink:href="http://batrachos.free.fr/"><text:span text:style-name="T14"><text:line-break/></text:span></text:a><text:span text:style-name="T3"> Hylidae / </text:span><text:span text:style-name="T12">rzekotkowate</text:span><text:span text:style-name="T3">:</text:span><text:span text:style-name="T5"> □ Green tree frog (</text:span><text:span text:style-name="T7">Hyla arborea)<text:tab/> </text:span><text:span text:style-name="T8">rzekotka drzewna<text:tab/></text:span></text:p>
      <text:p text:style-name="P11"><text:span text:style-name="T5"><text:s text:c="25"/>□ Southern tree frog (</text:span><text:span text:style-name="T7">Hyla meridionalis) </text:span><text:span text:style-name="T8">rzekotka śródziemnomorska</text:span></text:p>
      <text:p text:style-name="P9"><text:span text:style-name="T7"><text:tab/><text:tab/></text:span><text:span text:style-name="T5"> □ Sardinian tree frog (</text:span><text:span text:style-name="T7">Hyla sarda )<text:tab/> </text:span><text:span text:style-name="T8">rzekotka drzewna sardyńska</text:span></text:p>
      <text:p text:style-name="P11"><text:span text:style-name="T7"><text:s text:c="25"/>□</text:span><text:span text:style-name="T22">Marsh frog (Pelophylax ridibundus) </text:span><text:span text:style-name="T26">żaba śmieszka</text:span></text:p>
      <text:p text:style-name="P10"><text:span text:style-name="T1"><text:tab/><text:tab/> □ </text:span><text:span text:style-name="T20">Edible frog (Pelophylax kl. esculentus)</text:span><text:span text:style-name="T1"> </text:span><text:span text:style-name="T8">żaba wodna </text:span></text:p>
      <text:p text:style-name="P12"><text:span text:style-name="T1"><text:s text:c="25"/>□</text:span><text:span text:style-name="T20"> Pool frog (Pelophylax lessonae) </text:span><text:span text:style-name="T26">żaba jeziorkowa</text:span></text:p>
      <text:p text:style-name="P15"/>
      <text:p text:style-name="P9"><text:span text:style-name="T3">Ranidae/ </text:span><text:span text:style-name="T12">żabowate</text:span><text:span text:style-name="T3"> :</text:span><text:span text:style-name="T5"> <text:s/>□ <text:s/>Fields frog (</text:span><text:span text:style-name="T7">Rana arvalis) </text:span><text:span text:style-name="T8">żaba moczarowa</text:span><text:span text:style-name="T7"><text:tab/><text:tab/> </text:span><text:span text:style-name="T6"><text:s text:c="87"/><text:tab/> <text:s text:c="5"/></text:span><text:span text:style-name="T18"><text:s/></text:span><text:span text:style-name="T19">□ European grass </text:span><text:span text:style-name="T23">frog (</text:span><text:span text:style-name="T25">Rana temporaria)</text:span><text:span text:style-name="T10"><text:tab/>żaba trawna<text:tab/></text:span><text:span text:style-name="T18"><text:tab/> <text:s text:c="81"/><text:tab/> <text:s text:c="6"/></text:span><text:span text:style-name="T9"><text:s text:c="37"/></text:span></text:p>
      <text:p text:style-name="P14"/>
      <text:p text:style-name="P5">green – added Polish species</text:p>
      <text:p text:style-name="P8">red - Polish names</text:p>
      <text:p text:style-name="P3"><text:soft-page-break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1.27cm" fo:margin-bottom="0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1.27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2.54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6-29T20:49:38.19</dc:date>
    <meta:generator>OpenOffice.org/3.3$Win32 OpenOffice.org_project/330m20$Build-9567</meta:generator>
    <meta:editing-duration>PT32M7S</meta:editing-duration>
    <meta:editing-cycles>5</meta:editing-cycles>
    <meta:document-statistic meta:table-count="0" meta:image-count="0" meta:object-count="0" meta:page-count="2" meta:paragraph-count="31" meta:word-count="247" meta:character-count="2320"/>
  </office:meta>
</office:document-meta>
</file>