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3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6" style:family="paragraph" style:parent-style-name="Standard">
      <style:text-properties fo:color="#ff0000"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text-properties fo:color="#ff0000" style:font-name="Times New Roman" fo:font-size="12pt" fo:font-weight="bold" style:font-size-asian="12pt" style:font-weight-asian="bold" style:font-name-complex="Times New Roman2" style:font-size-complex="12pt"/>
    </style:style>
    <style:style style:name="P8" style:family="paragraph" style:parent-style-name="Text_20_body">
      <style:paragraph-properties fo:margin-left="0.997cm" fo:margin-right="0cm" fo:margin-top="0.012cm" fo:margin-bottom="0cm" fo:text-align="center" style:justify-single-word="false" fo:text-indent="0cm" style:auto-text-indent="false" style:punctuation-wrap="hanging"/>
    </style:style>
    <style:style style:name="P9" style:family="paragraph" style:parent-style-name="Text_20_body">
      <style:paragraph-properties fo:margin-left="1.085cm" fo:margin-right="0.185cm" fo:margin-top="0cm" fo:margin-bottom="0cm" fo:line-height="100%" fo:text-align="justify" style:justify-single-word="false" fo:text-indent="0cm" style:auto-text-indent="false" style:punctuation-wrap="hanging">
        <style:tab-stops>
          <style:tab-stop style:position="1.087cm"/>
        </style:tab-stops>
      </style:paragraph-properties>
    </style:style>
    <style:style style:name="P10" style:family="paragraph" style:parent-style-name="Text_20_body">
      <style:paragraph-properties fo:margin-left="1.074cm" fo:margin-right="0.196cm" fo:margin-top="0.086cm" fo:margin-bottom="0cm" fo:line-height="100%" fo:text-align="justify" style:justify-single-word="false" fo:text-indent="0cm" style:auto-text-indent="false" style:punctuation-wrap="hanging"/>
    </style:style>
    <style:style style:name="P11" style:family="paragraph" style:parent-style-name="Text_20_body">
      <style:paragraph-properties fo:margin-left="1.074cm" fo:margin-right="0.196cm" fo:margin-top="0cm" fo:margin-bottom="0cm" fo:line-height="100%" fo:text-align="justify" style:justify-single-word="false" fo:text-indent="-0.635cm" style:auto-text-indent="false" style:punctuation-wrap="hanging"/>
    </style:style>
    <style:style style:name="P12" style:family="paragraph" style:parent-style-name="Text_20_body">
      <style:paragraph-properties fo:margin-left="1.588cm" fo:margin-right="0.196cm" fo:margin-top="0cm" fo:margin-bottom="0cm" fo:line-height="100%" fo:text-align="justify" style:justify-single-word="false" fo:text-indent="-0.499cm" style:auto-text-indent="false" style:punctuation-wrap="hanging"/>
    </style:style>
    <style:style style:name="P13" style:family="paragraph" style:parent-style-name="Text_20_body">
      <style:paragraph-properties fo:margin-left="1.388cm" fo:margin-right="8.742cm" fo:margin-top="0.004cm" fo:margin-bottom="0cm" fo:line-height="100%" fo:text-indent="-0.231cm" style:auto-text-indent="false" style:punctuation-wrap="hanging"/>
    </style:style>
    <style:style style:name="P14" style:family="paragraph" style:parent-style-name="Text_20_body">
      <style:paragraph-properties fo:margin-left="1.716cm" fo:margin-right="9.137cm" fo:margin-top="0.004cm" fo:margin-bottom="0cm" fo:line-height="100%" fo:text-indent="0cm" style:auto-text-indent="false" style:punctuation-wrap="hanging"/>
      <style:text-properties style:font-name="Times New Roman" style:font-name-complex="Times New Roman2"/>
    </style:style>
    <style:style style:name="P15" style:family="paragraph" style:parent-style-name="Heading_20_3">
      <style:paragraph-properties fo:margin-top="0.369cm" fo:margin-bottom="0cm" style:punctuation-wrap="hanging">
        <style:tab-stops>
          <style:tab-stop style:position="1.041cm"/>
        </style:tab-stops>
      </style:paragraph-properties>
    </style:style>
    <style:style style:name="P16" style:family="paragraph" style:parent-style-name="Heading_20_1" style:master-page-name="Standard">
      <style:paragraph-properties fo:margin-left="0.997cm" fo:margin-right="1.916cm" fo:margin-top="0.06cm" fo:margin-bottom="0cm" fo:line-height="0.762cm" fo:text-align="center" style:justify-single-word="false" fo:text-indent="0cm" style:auto-text-indent="false" style:page-number="auto" style:punctuation-wrap="hanging">
        <style:tab-stops>
          <style:tab-stop style:position="0.923cm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8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19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1" style:family="paragraph" style:parent-style-name="Text_20_body" style:list-style-name="WWNum2">
      <style:paragraph-properties fo:margin-left="1.588cm" fo:margin-right="0.185cm" fo:margin-top="0.215cm" fo:margin-bottom="0cm" fo:line-height="100%" fo:text-align="justify" style:justify-single-word="false" fo:text-indent="-0.499cm" style:auto-text-indent="false" style:punctuation-wrap="hanging">
        <style:tab-stops>
          <style:tab-stop style:position="1.087cm"/>
        </style:tab-stops>
      </style:paragraph-properties>
    </style:style>
    <style:style style:name="P22" style:family="paragraph" style:parent-style-name="Text_20_body" style:list-style-name="WWNum2">
      <style:paragraph-properties fo:margin-left="1.588cm" fo:margin-right="0.185cm" fo:margin-top="0cm" fo:margin-bottom="0cm" fo:line-height="100%" fo:text-align="justify" style:justify-single-word="false" fo:text-indent="-0.499cm" style:auto-text-indent="false" style:punctuation-wrap="hanging">
        <style:tab-stops>
          <style:tab-stop style:position="1.087cm"/>
        </style:tab-stops>
      </style:paragraph-properties>
    </style:style>
    <style:style style:name="P23" style:family="paragraph" style:parent-style-name="Text_20_body" style:list-style-name="WWNum2">
      <style:paragraph-properties fo:margin-left="1.588cm" fo:margin-right="0.185cm" fo:margin-top="0.004cm" fo:margin-bottom="0cm" fo:line-height="100%" fo:text-align="justify" style:justify-single-word="false" fo:text-indent="-0.499cm" style:auto-text-indent="false" style:punctuation-wrap="hanging">
        <style:tab-stops>
          <style:tab-stop style:position="1.087cm"/>
        </style:tab-stops>
      </style:paragraph-properties>
    </style:style>
    <style:style style:name="P24" style:family="paragraph" style:parent-style-name="Text_20_body">
      <style:paragraph-properties fo:margin-left="1.085cm" fo:margin-right="0.185cm" fo:margin-top="0cm" fo:margin-bottom="0cm" fo:line-height="100%" fo:text-align="justify" style:justify-single-word="false" fo:text-indent="0cm" style:auto-text-indent="false" style:punctuation-wrap="hanging">
        <style:tab-stops>
          <style:tab-stop style:position="1.087cm"/>
        </style:tab-stops>
      </style:paragraph-properties>
      <style:text-properties fo:color="#ff0000" style:font-name="Times New Roman" fo:font-weight="bold" style:font-weight-asian="bold" style:font-name-complex="Times New Roman2"/>
    </style:style>
    <style:style style:name="P25" style:family="paragraph" style:parent-style-name="Text_20_body" style:list-style-name="WWNum2">
      <style:paragraph-properties fo:margin-left="1.588cm" fo:margin-right="0.183cm" fo:margin-top="0cm" fo:margin-bottom="0cm" fo:line-height="100%" fo:text-align="justify" style:justify-single-word="false" fo:text-indent="-0.499cm" style:auto-text-indent="false" style:punctuation-wrap="hanging">
        <style:tab-stops>
          <style:tab-stop style:position="1.087cm"/>
        </style:tab-stops>
      </style:paragraph-properties>
    </style:style>
    <style:style style:name="P26" style:family="paragraph" style:parent-style-name="Text_20_body" style:list-style-name="WWNum2">
      <style:paragraph-properties fo:margin-top="0cm" fo:margin-bottom="0cm" style:punctuation-wrap="hanging">
        <style:tab-stops>
          <style:tab-stop style:position="1.087cm"/>
        </style:tab-stops>
      </style:paragraph-properties>
    </style:style>
    <style:style style:name="P27" style:family="paragraph" style:parent-style-name="Text_20_body" style:list-style-name="WWNum1">
      <style:paragraph-properties fo:margin-top="0cm" fo:margin-bottom="0cm" style:punctuation-wrap="hanging">
        <style:tab-stops>
          <style:tab-stop style:position="1.718cm"/>
        </style:tab-stops>
      </style:paragraph-properties>
    </style:style>
    <style:style style:name="P28" style:family="paragraph" style:parent-style-name="Text_20_body">
      <style:paragraph-properties fo:margin-left="1.074cm" fo:margin-right="0.196cm" fo:margin-top="0cm" fo:margin-bottom="0cm" fo:line-height="100%" fo:text-align="justify" style:justify-single-word="false" fo:text-indent="-0.635cm" style:auto-text-indent="false" style:punctuation-wrap="hanging"/>
      <style:text-properties style:font-name="Times New Roman" fo:letter-spacing="-0.011cm" style:font-name-complex="Times New Roman2"/>
    </style:style>
    <style:style style:name="P29" style:family="paragraph" style:parent-style-name="Text_20_body" style:list-style-name="WWNum1">
      <style:paragraph-properties fo:margin-left="1.588cm" fo:margin-right="0.196cm" fo:margin-top="0cm" fo:margin-bottom="0cm" fo:line-height="100%" fo:text-align="justify" style:justify-single-word="false" fo:text-indent="-0.499cm" style:auto-text-indent="false" style:punctuation-wrap="hanging">
        <style:tab-stops>
          <style:tab-stop style:position="1.076cm"/>
        </style:tab-stops>
      </style:paragraph-properties>
    </style:style>
    <style:style style:name="P30" style:family="paragraph" style:parent-style-name="Text_20_body" style:list-style-name="WWNum1">
      <style:paragraph-properties fo:margin-top="0.004cm" fo:margin-bottom="0cm" style:punctuation-wrap="hanging">
        <style:tab-stops>
          <style:tab-stop style:position="1.718cm"/>
        </style:tab-stops>
      </style:paragraph-properties>
    </style:style>
    <style:style style:name="P31" style:family="paragraph" style:parent-style-name="Text_20_body" style:list-style-name="WWNum1">
      <style:paragraph-properties fo:margin-top="0.004cm" fo:margin-bottom="0cm" style:punctuation-wrap="hanging">
        <style:tab-stops>
          <style:tab-stop style:position="1.718cm"/>
        </style:tab-stops>
      </style:paragraph-properties>
      <style:text-properties style:font-name="Times New Roman" style:font-name-complex="Times New Roman2"/>
    </style:style>
    <style:style style:name="P32" style:family="paragraph" style:parent-style-name="Text_20_body">
      <style:paragraph-properties fo:margin-left="1.168cm" fo:margin-right="0cm" fo:margin-top="0cm" fo:margin-bottom="0cm" fo:text-indent="0cm" style:auto-text-indent="false" style:punctuation-wrap="hanging"/>
      <style:text-properties style:font-name="Times New Roman" style:font-name-complex="Times New Roman2"/>
    </style:style>
    <style:style style:name="P33" style:family="paragraph" style:parent-style-name="Text_20_body" style:list-style-name="WWNum1">
      <style:paragraph-properties fo:margin-left="1.088cm" fo:margin-right="9.137cm" fo:margin-top="0.004cm" fo:margin-bottom="0cm" fo:line-height="100%" fo:text-indent="0cm" style:auto-text-indent="false" style:punctuation-wrap="hanging"/>
    </style:style>
    <style:style style:name="T1" style:family="text">
      <style:text-properties style:font-name="Times New Roman" fo:letter-spacing="-0.007cm" style:font-name-complex="Times New Roman2"/>
    </style:style>
    <style:style style:name="T2" style:family="text">
      <style:text-properties style:font-name="Times New Roman" fo:letter-spacing="-0.007cm" style:font-name-complex="Times New Roman2" style:text-scale="105%"/>
    </style:style>
    <style:style style:name="T3" style:family="text">
      <style:text-properties style:font-name="Times New Roman" fo:letter-spacing="-0.009cm" style:font-name-complex="Times New Roman2"/>
    </style:style>
    <style:style style:name="T4" style:family="text">
      <style:text-properties style:font-name="Times New Roman" fo:letter-spacing="-0.009cm" style:font-name-complex="Times New Roman2" style:text-scale="105%"/>
    </style:style>
    <style:style style:name="T5" style:family="text">
      <style:text-properties style:font-name="Times New Roman" fo:letter-spacing="0.048cm" style:font-name-complex="Times New Roman2"/>
    </style:style>
    <style:style style:name="T6" style:family="text">
      <style:text-properties style:font-name="Times New Roman" fo:letter-spacing="0.048cm" style:font-name-complex="Times New Roman2" style:text-scale="111%"/>
    </style:style>
    <style:style style:name="T7" style:family="text">
      <style:text-properties style:font-name="Times New Roman" fo:letter-spacing="0.048cm" fo:font-weight="bold" style:font-weight-asian="bold" style:font-name-complex="Times New Roman2"/>
    </style:style>
    <style:style style:name="T8" style:family="text">
      <style:text-properties style:font-name="Times New Roman" fo:letter-spacing="-0.005cm" style:font-name-complex="Times New Roman2"/>
    </style:style>
    <style:style style:name="T9" style:family="text">
      <style:text-properties style:font-name="Times New Roman" fo:letter-spacing="-0.005cm" style:font-name-complex="Times New Roman2" style:text-scale="105%"/>
    </style:style>
    <style:style style:name="T10" style:family="text">
      <style:text-properties style:font-name="Times New Roman" fo:letter-spacing="-0.004cm" style:font-name-complex="Times New Roman2"/>
    </style:style>
    <style:style style:name="T11" style:family="text">
      <style:text-properties style:font-name="Times New Roman" fo:letter-spacing="-0.004cm" style:font-name-complex="Times New Roman2" style:text-scale="105%"/>
    </style:style>
    <style:style style:name="T12" style:family="text">
      <style:text-properties style:font-name="Times New Roman" fo:letter-spacing="-0.004cm" fo:font-weight="bold" style:font-weight-asian="bold" style:font-name-complex="Times New Roman2"/>
    </style:style>
    <style:style style:name="T13" style:family="text">
      <style:text-properties style:font-name="Times New Roman" style:font-name-complex="Times New Roman2"/>
    </style:style>
    <style:style style:name="T14" style:family="text">
      <style:text-properties style:font-name="Times New Roman" fo:font-size="18pt" fo:font-weight="bold" style:font-size-asian="18pt" style:font-weight-asian="bold" style:font-name-complex="Times New Roman2" style:font-size-complex="18pt" style:font-weight-complex="bold" style:text-scale="105%"/>
    </style:style>
    <style:style style:name="T15" style:family="text">
      <style:text-properties style:font-name="Times New Roman" fo:font-size="18pt" fo:letter-spacing="0.108cm" fo:font-weight="bold" style:font-size-asian="18pt" style:font-weight-asian="bold" style:font-name-complex="Times New Roman2" style:font-size-complex="18pt" style:font-weight-complex="bold" style:text-scale="105%"/>
    </style:style>
    <style:style style:name="T16" style:family="text">
      <style:text-properties style:font-name="Times New Roman" fo:font-size="18pt" fo:letter-spacing="-0.007cm" fo:font-weight="bold" style:font-size-asian="18pt" style:font-weight-asian="bold" style:font-name-complex="Times New Roman2" style:font-size-complex="18pt" style:font-weight-complex="bold" style:text-scale="105%"/>
    </style:style>
    <style:style style:name="T17" style:family="text">
      <style:text-properties style:font-name="Times New Roman" fo:font-size="18pt" fo:letter-spacing="-0.009cm" fo:font-weight="bold" style:font-size-asian="18pt" style:font-weight-asian="bold" style:font-name-complex="Times New Roman2" style:font-size-complex="18pt" style:font-weight-complex="bold" style:text-scale="105%"/>
    </style:style>
    <style:style style:name="T18" style:family="text">
      <style:text-properties style:font-name="Times New Roman" fo:font-size="18pt" fo:letter-spacing="0.109cm" fo:font-weight="bold" style:font-size-asian="18pt" style:font-weight-asian="bold" style:font-name-complex="Times New Roman2" style:font-size-complex="18pt" style:font-weight-complex="bold" style:text-scale="105%"/>
    </style:style>
    <style:style style:name="T19" style:family="text">
      <style:text-properties style:font-name="Times New Roman" fo:font-size="18pt" fo:letter-spacing="-0.005cm" fo:font-weight="bold" style:font-size-asian="18pt" style:font-weight-asian="bold" style:font-name-complex="Times New Roman2" style:font-size-complex="18pt" style:font-weight-complex="bold" style:text-scale="105%"/>
    </style:style>
    <style:style style:name="T20" style:family="text">
      <style:text-properties style:font-name="Times New Roman" fo:letter-spacing="-0.002cm" style:font-name-complex="Times New Roman2"/>
    </style:style>
    <style:style style:name="T21" style:family="text">
      <style:text-properties style:font-name="Times New Roman" fo:letter-spacing="-0.002cm" fo:font-weight="bold" style:font-weight-asian="bold" style:font-name-complex="Times New Roman2"/>
    </style:style>
    <style:style style:name="T22" style:family="text">
      <style:text-properties style:font-name="Times New Roman" fo:letter-spacing="0.065cm" style:font-name-complex="Times New Roman2"/>
    </style:style>
    <style:style style:name="T23" style:family="text">
      <style:text-properties style:font-name="Times New Roman" fo:letter-spacing="0.018cm" style:font-name-complex="Times New Roman2"/>
    </style:style>
    <style:style style:name="T24" style:family="text">
      <style:text-properties style:font-name="Times New Roman" fo:letter-spacing="0.051cm" style:font-name-complex="Times New Roman2"/>
    </style:style>
    <style:style style:name="T25" style:family="text">
      <style:text-properties style:font-name="Times New Roman" fo:letter-spacing="0.004cm" style:font-name-complex="Times New Roman2"/>
    </style:style>
    <style:style style:name="T26" style:family="text">
      <style:text-properties style:font-name="Times New Roman" fo:letter-spacing="0.062cm" style:font-name-complex="Times New Roman2"/>
    </style:style>
    <style:style style:name="T27" style:family="text">
      <style:text-properties style:font-name="Times New Roman" fo:font-weight="bold" style:font-weight-asian="bold" style:font-name-complex="Times New Roman2"/>
    </style:style>
    <style:style style:name="T28" style:family="text">
      <style:text-properties style:font-name="Times New Roman" fo:letter-spacing="0.076cm" style:font-name-complex="Times New Roman2"/>
    </style:style>
    <style:style style:name="T29" style:family="text">
      <style:text-properties style:font-name="Times New Roman" fo:letter-spacing="0.076cm" fo:font-weight="bold" style:font-weight-asian="bold" style:font-name-complex="Times New Roman2"/>
    </style:style>
    <style:style style:name="T30" style:family="text">
      <style:text-properties style:font-name="Times New Roman" fo:letter-spacing="0.078cm" fo:font-weight="bold" style:font-weight-asian="bold" style:font-name-complex="Times New Roman2"/>
    </style:style>
    <style:style style:name="T31" style:family="text">
      <style:text-properties style:font-name="Times New Roman" fo:letter-spacing="0.03cm" style:font-name-complex="Times New Roman2"/>
    </style:style>
    <style:style style:name="T32" style:family="text">
      <style:text-properties style:font-name="Times New Roman" fo:letter-spacing="0.03cm" fo:font-weight="bold" style:font-weight-asian="bold" style:font-name-complex="Times New Roman2"/>
    </style:style>
    <style:style style:name="T33" style:family="text">
      <style:text-properties style:font-name="Times New Roman" fo:letter-spacing="0.049cm" style:font-name-complex="Times New Roman2"/>
    </style:style>
    <style:style style:name="T34" style:family="text">
      <style:text-properties style:font-name="Times New Roman" fo:letter-spacing="0.049cm" fo:font-weight="bold" style:font-weight-asian="bold" style:font-name-complex="Times New Roman2"/>
    </style:style>
    <style:style style:name="T35" style:family="text">
      <style:text-properties style:font-name="Times New Roman" fo:letter-spacing="-0.011cm" style:font-name-complex="Times New Roman2"/>
    </style:style>
    <style:style style:name="T36" style:family="text">
      <style:text-properties style:font-name="Times New Roman" fo:letter-spacing="0.072cm" style:font-name-complex="Times New Roman2"/>
    </style:style>
    <style:style style:name="T37" style:family="text">
      <style:text-properties style:font-name="Times New Roman" fo:letter-spacing="0.037cm" style:font-name-complex="Times New Roman2"/>
    </style:style>
    <style:style style:name="T38" style:family="text">
      <style:text-properties style:font-name="Times New Roman" fo:letter-spacing="0.039cm" style:font-name-complex="Times New Roman2"/>
    </style:style>
    <style:style style:name="T39" style:family="text">
      <style:text-properties style:font-name="Times New Roman" fo:letter-spacing="0.088cm" style:font-name-complex="Times New Roman2"/>
    </style:style>
    <style:style style:name="T40" style:family="text">
      <style:text-properties style:font-name="Times New Roman" fo:letter-spacing="0.071cm" style:font-name-complex="Times New Roman2"/>
    </style:style>
    <style:style style:name="T41" style:family="text">
      <style:text-properties style:font-name="Times New Roman" fo:letter-spacing="0.06cm" style:font-name-complex="Times New Roman2"/>
    </style:style>
    <style:style style:name="T42" style:family="text">
      <style:text-properties style:font-name="Times New Roman" fo:letter-spacing="0.058cm" style:font-name-complex="Times New Roman2"/>
    </style:style>
    <style:style style:name="T43" style:family="text">
      <style:text-properties style:font-name="Times New Roman" fo:letter-spacing="-0.016cm" style:font-name-complex="Times New Roman2"/>
    </style:style>
    <style:style style:name="T44" style:family="text">
      <style:text-properties style:font-name="Times New Roman" fo:letter-spacing="0.074cm" style:font-name-complex="Times New Roman2"/>
    </style:style>
    <style:style style:name="T45" style:family="text">
      <style:text-properties style:font-name="Times New Roman" fo:letter-spacing="0.044cm" style:font-name-complex="Times New Roman2"/>
    </style:style>
    <style:style style:name="T46" style:family="text">
      <style:text-properties style:font-name="Times New Roman" fo:letter-spacing="0.042cm" style:font-name-complex="Times New Roman2"/>
    </style:style>
    <style:style style:name="T47" style:family="text">
      <style:text-properties style:font-name="Times New Roman" fo:letter-spacing="0.041cm" style:font-name-complex="Times New Roman2"/>
    </style:style>
    <style:style style:name="T48" style:family="text">
      <style:text-properties style:font-name="Times New Roman" fo:letter-spacing="0.104cm" style:font-name-complex="Times New Roman2"/>
    </style:style>
    <style:style style:name="T49" style:family="text">
      <style:text-properties style:font-name="Times New Roman" fo:letter-spacing="0.023cm" style:font-name-complex="Times New Roman2"/>
    </style:style>
    <style:style style:name="T50" style:family="text">
      <style:text-properties style:font-name="Times New Roman" fo:letter-spacing="0.005cm" style:font-name-complex="Times New Roman2"/>
    </style:style>
    <style:style style:name="T51" style:family="text">
      <style:text-properties style:font-name="Times New Roman" fo:letter-spacing="0.046cm" style:font-name-complex="Times New Roman2"/>
    </style:style>
    <style:style style:name="T52" style:family="text">
      <style:text-properties style:font-name="Times New Roman" fo:letter-spacing="0.101cm" style:font-name-complex="Times New Roman2"/>
    </style:style>
    <style:style style:name="T53" style:family="text">
      <style:text-properties style:font-name="Times New Roman" fo:letter-spacing="0.016cm" style:font-name-complex="Times New Roman2"/>
    </style:style>
    <style:style style:name="T54" style:family="text">
      <style:text-properties style:font-name="Times New Roman" fo:letter-spacing="0.007cm" style:font-name-complex="Times New Roman2"/>
    </style:style>
    <style:style style:name="T55" style:family="text">
      <style:text-properties style:font-name="Times New Roman" fo:letter-spacing="0.012cm" style:font-name-complex="Times New Roman2"/>
    </style:style>
    <style:style style:name="T56" style:family="text">
      <style:text-properties style:font-name="Times New Roman" fo:letter-spacing="-0.019cm" style:font-name-complex="Times New Roman2"/>
    </style:style>
    <style:style style:name="T57" style:family="text">
      <style:text-properties style:font-name="Times New Roman" fo:font-size="14pt" style:font-size-asian="14pt" style:font-name-complex="Times New Roman2" style:font-size-complex="14pt"/>
    </style:style>
    <style:style style:name="T58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59" style:family="text">
      <style:text-properties style:font-name="Times New Roman" fo:font-size="12pt" style:font-size-asian="12pt" style:font-name-complex="Times New Roman2" style:font-size-complex="12pt"/>
    </style:style>
    <style:style style:name="T60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61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62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63" style:family="text">
      <style:text-properties fo:color="#ff0000" style:font-name="Times New Roman" fo:font-weight="bold" style:font-weight-asian="bold" style:font-name-complex="Times New Roman2"/>
    </style:style>
    <style:style style:name="T64" style:family="text">
      <style:text-properties fo:color="#ff0000" style:font-name="Times New Roman" fo:letter-spacing="0.009cm" fo:font-weight="bold" style:font-weight-asian="bold" style:font-name-complex="Times New Roman2"/>
    </style:style>
    <style:style style:name="T65" style:family="text">
      <style:text-properties fo:color="#ff0000" style:font-name="Times New Roman" fo:letter-spacing="-0.004cm" fo:font-weight="bold" style:font-weight-asian="bold" style:font-name-complex="Times New Roman2"/>
    </style:style>
    <style:style style:name="T66" style:family="text">
      <style:text-properties fo:color="#ff0000" style:font-name="Times New Roman" fo:letter-spacing="-0.002cm" fo:font-weight="bold" style:font-weight-asian="bold" style:font-name-complex="Times New Roman2"/>
    </style:style>
    <style:style style:name="T67" style:family="text">
      <style:text-properties fo:color="#ff0000" style:font-name="Times New Roman" fo:letter-spacing="-0.005cm" fo:font-weight="bold" style:font-weight-asian="bold" style:font-name-complex="Times New Roman2"/>
    </style:style>
    <style:style style:name="T68" style:family="text">
      <style:text-properties fo:color="#ff0000" style:font-name="Times New Roman" fo:letter-spacing="0.065cm" fo:font-weight="bold" style:font-weight-asian="bold" style:font-name-complex="Times New Roman2"/>
    </style:style>
    <style:style style:name="T69" style:family="text">
      <style:text-properties fo:color="#ff0000" style:font-name="Times New Roman" fo:letter-spacing="-0.007cm" fo:font-weight="bold" style:font-weight-asian="bold" style:font-name-complex="Times New Roman2"/>
    </style:style>
    <style:style style:name="T70" style:family="text">
      <style:text-properties fo:color="#ff0000" style:font-name="Times New Roman" fo:letter-spacing="0.074cm" fo:font-weight="bold" style:font-weight-asian="bold" style:font-name-complex="Times New Roman2"/>
    </style:style>
    <style:style style:name="T71" style:family="text">
      <style:text-properties fo:color="#ff0000" style:font-name="Times New Roman" fo:letter-spacing="0.076cm" fo:font-weight="bold" style:font-weight-asian="bold" style:font-name-complex="Times New Roman2"/>
    </style:style>
    <style:style style:name="T72" style:family="text">
      <style:text-properties fo:color="#ff0000" style:font-name="Times New Roman" fo:letter-spacing="0.055cm" fo:font-weight="bold" style:font-weight-asian="bold" style:font-name-complex="Times New Roman2"/>
    </style:style>
    <style:style style:name="T73" style:family="text">
      <style:text-properties fo:color="#ff0000" style:font-name="Times New Roman" fo:letter-spacing="0.056cm" fo:font-weight="bold" style:font-weight-asian="bold" style:font-name-complex="Times New Roman2"/>
    </style:style>
    <style:style style:name="T74" style:family="text">
      <style:text-properties fo:color="#ff0000" style:font-name="Times New Roman" fo:letter-spacing="-0.011cm" fo:font-weight="bold" style:font-weight-asian="bold" style:font-name-complex="Times New Roman2"/>
    </style:style>
    <style:style style:name="T75" style:family="text">
      <style:text-properties fo:color="#ff0000" style:font-name="Times New Roman" fo:font-size="12pt" style:font-size-asian="12pt" style:font-name-complex="Times New Roman2" style:font-size-complex="12pt"/>
    </style:style>
    <style:style style:name="T76" style:family="text">
      <style:text-properties fo:color="#ff0000" style:font-name="Times New Roman" fo:font-size="12pt" fo:font-weight="bold" style:font-size-asian="12pt" style:font-weight-asian="bold" style:font-name-complex="Times New Roman2" style:font-size-complex="12pt"/>
    </style:style>
    <style:style style:name="T77" style:family="text">
      <style:text-properties style:font-name="Cambria" fo:font-size="14pt" fo:font-weight="bold" style:font-size-asian="14pt" style:font-weight-asian="bold" style:font-name-complex="Times New Roman2" style:font-size-complex="14pt"/>
    </style:style>
    <style:style style:name="T78" style:family="text">
      <style:text-properties fo:font-variant="normal" fo:text-transform="none" fo:color="#000000" style:font-name="Times New Roman1" fo:font-size="12pt" fo:letter-spacing="normal" fo:font-style="normal" fo:font-weight="bold" style:font-size-asian="12pt" style:font-weight-asian="bold" style:font-name-complex="Times New Roman2" style:font-size-complex="12pt" style:font-weight-complex="bold"/>
    </style:style>
    <style:style style:name="T79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bold" style:font-name-complex="Times New Roman2" style:font-size-complex="12pt"/>
    </style:style>
    <style:style style:name="T80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bold" style:font-name-complex="Times New Roman2" style:font-size-complex="12pt" style:font-weight-complex="bold"/>
    </style:style>
    <style:style style:name="T81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name-complex="Times New Roman2" style:font-size-complex="12pt"/>
    </style:style>
    <style:style style:name="T82" style:family="text">
      <style:text-properties fo:font-variant="normal" fo:text-transform="none" fo:color="#000000" style:font-name="Times New Roman1" fo:font-size="14pt" fo:letter-spacing="normal" fo:font-style="normal" fo:font-weight="bold" style:font-size-asian="14pt" style:font-weight-asian="bold" style:font-name-complex="Times New Roman2" style:font-size-complex="14pt" style:font-weight-complex="bold"/>
    </style:style>
    <style:style style:name="T83" style:family="text">
      <style:text-properties fo:font-variant="normal" fo:text-transform="none" fo:color="#c5000b" style:font-name="Times New Roman1" fo:font-size="14pt" fo:letter-spacing="normal" fo:font-style="normal" fo:font-weight="bold" style:font-size-asian="14pt" style:font-weight-asian="bold" style:font-name-complex="Times New Roman2" style:font-size-complex="14pt" style:font-weight-complex="bold"/>
    </style:style>
    <style:style style:name="T84" style:family="text">
      <style:text-properties fo:font-variant="normal" fo:text-transform="none" fo:color="#c5000b" style:font-name="Times New Roman1" fo:font-size="12pt" fo:letter-spacing="normal" fo:font-style="normal" fo:font-weight="bold" style:font-size-asian="12pt" style:font-weight-asian="bold" style:font-name-complex="Times New Roman2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58929301009831253" text:style-name="Outline">
        <text:list-item>
          <text:h text:style-name="P16" text:outline-level="1"><text:span text:style-name="T2">P</text:span><text:span text:style-name="T4">R</text:span><text:span text:style-name="T2">Z</text:span><text:span text:style-name="T4">E</text:span><text:span text:style-name="T2">D</text:span><text:span text:style-name="T4">M</text:span><text:span text:style-name="T2">IOTOW</text:span><text:span text:style-name="T4">Y</text:span><text:span text:style-name="T6"> </text:span><text:span text:style-name="T2">SYS</text:span><text:span text:style-name="T9">T</text:span><text:span text:style-name="T2">E</text:span><text:span text:style-name="T9">M <text:s text:c="2"/></text:span><text:span text:style-name="T11">OC</text:span><text:span text:style-name="T9">E</text:span><text:span text:style-name="T11">NI</text:span><text:span text:style-name="T9">A</text:span><text:span text:style-name="T11">NI</text:span><text:span text:style-name="T9">A</text:span></text:h>
        </text:list-item>
      </text:list>
      <text:p text:style-name="P8"><text:span text:style-name="T14">Z</text:span><text:span text:style-name="T15"> </text:span><text:span text:style-name="T16">WYCHOW</text:span><text:span text:style-name="T17">A</text:span><text:span text:style-name="T16">NI</text:span><text:span text:style-name="T17">A</text:span><text:span text:style-name="T18"> </text:span><text:span text:style-name="T19">FIZ</text:span><text:span text:style-name="T16">Y</text:span><text:span text:style-name="T19">CZN</text:span><text:span text:style-name="T16">E</text:span><text:span text:style-name="T19">GO</text:span></text:p>
      <text:list xml:id="list28209865" text:continue-numbering="true" text:style-name="Outline">
        <text:list-item>
          <text:list>
            <text:list-item>
              <text:list>
                <text:list-item>
                  <text:h text:style-name="P15" text:outline-level="3"><text:span text:style-name="T8">Założenia</text:span><text:span text:style-name="T3"> </text:span><text:span text:style-name="T8">ogólne</text:span></text:h>
                </text:list-item>
              </text:list>
            </text:list-item>
          </text:list>
        </text:list-item>
      </text:list>
      <text:list xml:id="list2696148652825226559" text:style-name="WWNum2">
        <text:list-item>
          <text:p text:style-name="P21"><text:span text:style-name="T13">Ocenianie z </text:span><text:span text:style-name="T10">wychowania</text:span><text:span text:style-name="T13"> </text:span><text:span text:style-name="T20">fizycznego</text:span><text:span text:style-name="T13"> jest </text:span><text:span text:style-name="T20">integralną</text:span><text:span text:style-name="T13"> częścią </text:span><text:span text:style-name="T20">wewnątrz-</text:span><text:span text:style-name="T22"> </text:span><text:span text:style-name="T20">szkolnego</text:span><text:span text:style-name="T13"> </text:span><text:span text:style-name="T10">systemu</text:span><text:span text:style-name="T13"> oceniania </text:span><text:span text:style-name="T1">szkoły.</text:span></text:p>
        </text:list-item>
        <text:list-item>
          <text:p text:style-name="P22"><text:span text:style-name="T13">Ocena</text:span><text:span text:style-name="T23"> </text:span><text:span text:style-name="T20">semestralna</text:span><text:span text:style-name="T23"> </text:span><text:span text:style-name="T13">lub</text:span><text:span text:style-name="T23"> </text:span><text:span text:style-name="T20">roczna</text:span><text:span text:style-name="T23"> </text:span><text:span text:style-name="T13">ustalana</text:span><text:span text:style-name="T23"> </text:span><text:span text:style-name="T13">jest</text:span><text:span text:style-name="T23"> </text:span><text:span text:style-name="T13">na</text:span><text:span text:style-name="T23"> </text:span><text:span text:style-name="T20">podstawie</text:span><text:span text:style-name="T23"> </text:span><text:span text:style-name="T13">ocen</text:span><text:span text:style-name="T23"> </text:span><text:span text:style-name="T20">cząst</text:span><text:span text:style-name="T10">kowych</text:span><text:span text:style-name="T13"> za </text:span><text:span text:style-name="T20">określony</text:span><text:span text:style-name="T13"> </text:span><text:span text:style-name="T20">poziom</text:span><text:span text:style-name="T13"> wiadomości, umiejętności i </text:span><text:span text:style-name="T20">kompetencji</text:span><text:span text:style-name="T24"> </text:span><text:span text:style-name="T20">społecznych</text:span><text:span text:style-name="T13"> w </text:span><text:span text:style-name="T20">procesie</text:span><text:span text:style-name="T13"> </text:span><text:span text:style-name="T20">szkolnego</text:span><text:span text:style-name="T13"> </text:span><text:span text:style-name="T10">wychowania</text:span><text:span text:style-name="T13"> </text:span><text:span text:style-name="T20">fizycznego.</text:span></text:p>
        </text:list-item>
        <text:list-item>
          <text:p text:style-name="P22"><text:span text:style-name="T13">Ocena</text:span><text:span text:style-name="T25"> </text:span><text:span text:style-name="T20">semestralna</text:span><text:span text:style-name="T25"> </text:span><text:span text:style-name="T13">lub</text:span><text:span text:style-name="T25"> </text:span><text:span text:style-name="T20">roczna</text:span><text:span text:style-name="T25"> </text:span><text:span text:style-name="T13">nie</text:span><text:span text:style-name="T25"> </text:span><text:span text:style-name="T13">jest</text:span><text:span text:style-name="T25"> </text:span><text:span text:style-name="T20">średnią</text:span><text:span text:style-name="T25"> </text:span><text:span text:style-name="T20">arytmetyczną</text:span><text:span text:style-name="T25"> </text:span><text:span text:style-name="T13">ocen</text:span><text:span text:style-name="T26"> </text:span><text:span text:style-name="T20">cząstkowych.</text:span></text:p>
        </text:list-item>
        <text:list-item>
          <text:p text:style-name="P22"><text:span text:style-name="T27">Przy</text:span><text:span text:style-name="T29"> </text:span><text:span text:style-name="T27">ustalaniu</text:span><text:span text:style-name="T30"> </text:span><text:span text:style-name="T21">oceny</text:span><text:span text:style-name="T30"> </text:span><text:span text:style-name="T21">semestralnej</text:span><text:span text:style-name="T30"> </text:span><text:span text:style-name="T27">i</text:span><text:span text:style-name="T30"> </text:span><text:span text:style-name="T21">rocznej</text:span><text:span text:style-name="T29"> </text:span><text:span text:style-name="T21">uwzględnia</text:span><text:span text:style-name="T30"> </text:span><text:span text:style-name="T27">się</text:span><text:span text:style-name="T30"> </text:span><text:span text:style-name="T27">przede</text:span><text:span text:style-name="T7"> </text:span><text:span text:style-name="T21">wszystkim</text:span><text:span text:style-name="T31"> </text:span><text:span text:style-name="T21">wysiłek</text:span><text:span text:style-name="T32"> </text:span><text:span text:style-name="T27">ucznia,</text:span><text:span text:style-name="T32"> </text:span><text:span text:style-name="T21">wynikający</text:span><text:span text:style-name="T32"> </text:span><text:span text:style-name="T27">z</text:span><text:span text:style-name="T32"> </text:span><text:span text:style-name="T21">realizacji</text:span><text:span text:style-name="T32"> </text:span><text:span text:style-name="T12">programu</text:span><text:span text:style-name="T32"> </text:span><text:span text:style-name="T27">nauczania</text:span><text:span text:style-name="T7"> </text:span><text:span text:style-name="T12">oraz</text:span><text:span text:style-name="T34"> </text:span><text:span text:style-name="T12">systematyczny</text:span><text:span text:style-name="T34"> </text:span><text:span text:style-name="T27">i</text:span><text:span text:style-name="T34"> </text:span><text:span text:style-name="T21">aktywny</text:span><text:span text:style-name="T34"> </text:span><text:span text:style-name="T27">udział</text:span><text:span text:style-name="T7"> </text:span><text:span text:style-name="T27">w</text:span><text:span text:style-name="T34"> </text:span><text:span text:style-name="T21">lekcjach</text:span><text:span text:style-name="T34"> </text:span><text:span text:style-name="T12">wychowania</text:span><text:span text:style-name="T34"> </text:span><text:span text:style-name="T21">fizycznego</text:span><text:span text:style-name="T20">.</text:span></text:p>
        </text:list-item>
        <text:list-item>
          <text:p text:style-name="P22"><text:span text:style-name="T63">Ocena</text:span><text:span text:style-name="T64"> </text:span><text:span text:style-name="T63">z</text:span><text:span text:style-name="T64"> </text:span><text:span text:style-name="T65">wychowania</text:span><text:span text:style-name="T64"> </text:span><text:span text:style-name="T66">fizycznego</text:span><text:span text:style-name="T64"> </text:span><text:span text:style-name="T63">może</text:span><text:span text:style-name="T64"> </text:span><text:span text:style-name="T67">być</text:span><text:span text:style-name="T64"> </text:span><text:span text:style-name="T63">podniesiona</text:span><text:span text:style-name="T64"> </text:span><text:span text:style-name="T63">za</text:span><text:span text:style-name="T64"> </text:span><text:span text:style-name="T65">dodatkową</text:span><text:span text:style-name="T68"> </text:span><text:span text:style-name="T63">aktywność</text:span><text:span text:style-name="T69"> </text:span><text:span text:style-name="T63">ucznia:</text:span></text:p>
        </text:list-item>
      </text:list>
      <text:p text:style-name="P9"><text:span text:style-name="T63">- </text:span><text:span text:style-name="T66">udział</text:span><text:span text:style-name="T69"> </text:span><text:span text:style-name="T63">w</text:span><text:span text:style-name="T69"> </text:span><text:span text:style-name="T63">zajęciach</text:span><text:span text:style-name="T69"> </text:span><text:span text:style-name="T66">rekreacyjno-sportowych,</text:span><text:span text:style-name="T69"> </text:span></text:p>
      <text:p text:style-name="P9"><text:span text:style-name="T69">- </text:span><text:span text:style-name="T66">zawodach</text:span><text:span text:style-name="T70"> </text:span><text:span text:style-name="T66">sportowych,</text:span><text:span text:style-name="T71"> </text:span></text:p>
      <text:p text:style-name="P9"><text:span text:style-name="T71">-</text:span><text:span text:style-name="T63">turniejach</text:span><text:span text:style-name="T71"> </text:span><text:span text:style-name="T63">i</text:span><text:span text:style-name="T71"> </text:span><text:span text:style-name="T66">rozgrywkach</text:span><text:span text:style-name="T71"> </text:span><text:span text:style-name="T65">pozaszkolnych,</text:span><text:span text:style-name="T70"> </text:span></text:p>
      <text:p text:style-name="P9"><text:span text:style-name="T70">-</text:span><text:span text:style-name="T65">kon</text:span><text:span text:style-name="T66">kursach</text:span><text:span text:style-name="T72"> </text:span><text:span text:style-name="T65">plastycznych</text:span><text:span text:style-name="T73"> </text:span><text:span text:style-name="T63">i</text:span><text:span text:style-name="T73"> </text:span><text:span text:style-name="T66">literackich</text:span><text:span text:style-name="T73"> </text:span><text:span text:style-name="T63">o</text:span><text:span text:style-name="T73"> </text:span><text:span text:style-name="T66">tematyce</text:span><text:span text:style-name="T72"> </text:span><text:span text:style-name="T66">sportowej,</text:span><text:span text:style-name="T73"> </text:span></text:p>
      <text:p text:style-name="P24">- udział i pomoc w organizowaniu imprez sportowych i rekreacyjnych</text:p>
      <text:p text:style-name="P24">- przygotowanie gazetek ściennych i plakatów</text:p>
      <text:p text:style-name="P24">-aktywny udział w projektach edukacyjnych związanych ze zdrowiem i aktywnością fizyczną</text:p>
      <text:p text:style-name="P24">- aktywne uczestnictwo w życiu sportowym klasy, szkoły oraz poza szkołą.</text:p>
      <text:list xml:id="list28235376" text:continue-numbering="true" text:style-name="WWNum2">
        <text:list-item>
          <text:p text:style-name="P22"><text:span text:style-name="T20">Podniesienie</text:span><text:span text:style-name="T35"> </text:span><text:span text:style-name="T20">oceny</text:span><text:span text:style-name="T35"> </text:span><text:span text:style-name="T13">z</text:span><text:span text:style-name="T35"> </text:span><text:span text:style-name="T10">wychowania</text:span><text:span text:style-name="T35"> </text:span><text:span text:style-name="T20">fizycznego</text:span><text:span text:style-name="T35"> </text:span><text:span text:style-name="T13">na</text:span><text:span text:style-name="T35"> </text:span><text:span text:style-name="T20">koniec</text:span><text:span text:style-name="T35"> </text:span><text:span text:style-name="T13">I</text:span><text:span text:style-name="T35"> </text:span><text:span text:style-name="T13">semestru</text:span><text:span text:style-name="T35"> </text:span><text:span text:style-name="T13">lub</text:span><text:span text:style-name="T36"> </text:span><text:span text:style-name="T10">roku</text:span><text:span text:style-name="T13"> </text:span><text:span text:style-name="T20">szkolnego</text:span><text:span text:style-name="T13"> może </text:span><text:span text:style-name="T8">być</text:span><text:span text:style-name="T13"> </text:span><text:span text:style-name="T10">tylko</text:span><text:span text:style-name="T13"> o jeden </text:span><text:span text:style-name="T20">stopień.</text:span></text:p>
        </text:list-item>
        <text:list-item>
          <text:p text:style-name="P22"><text:span text:style-name="T13">Ocenę</text:span><text:span text:style-name="T20"> </text:span><text:span text:style-name="T13">za</text:span><text:span text:style-name="T20"> </text:span><text:span text:style-name="T10">dodatkową</text:span><text:span text:style-name="T20"> </text:span><text:span text:style-name="T13">aktywność ucznia</text:span><text:span text:style-name="T20"> </text:span><text:span text:style-name="T13">na lekcji </text:span><text:span text:style-name="T20">nauczyciel wystawia</text:span><text:span text:style-name="T13"> </text:span><text:span text:style-name="T1">dwa</text:span><text:span text:style-name="T20"> </text:span><text:span text:style-name="T10">razy</text:span><text:span text:style-name="T26"> </text:span><text:span text:style-name="T13">w </text:span><text:span text:style-name="T10">roku</text:span><text:span text:style-name="T13"> </text:span><text:span text:style-name="T10">szkolnym</text:span><text:span text:style-name="T13"> – na </text:span><text:span text:style-name="T20">koniec</text:span><text:span text:style-name="T13"> </text:span><text:span text:style-name="T20">pierwszego</text:span><text:span text:style-name="T13"> i drugiego semestru. Zajęcia do wyboru nie są oceniane, uczeń może otrzymać jednak ocenę cząstkową za aktywność, systematyczność, postępy oraz włożony wysiłek.</text:span></text:p>
        </text:list-item>
        <text:list-item>
          <text:p text:style-name="P22"><text:span text:style-name="T20">Szkolne</text:span><text:span text:style-name="T37"> </text:span><text:span text:style-name="T13">ocenianie</text:span><text:span text:style-name="T37"> </text:span><text:span text:style-name="T13">z</text:span><text:span text:style-name="T37"> </text:span><text:span text:style-name="T10">wychowania</text:span><text:span text:style-name="T37"> </text:span><text:span text:style-name="T20">fizycznego</text:span><text:span text:style-name="T37"> </text:span><text:span text:style-name="T13">ma</text:span><text:span text:style-name="T37"> </text:span><text:span text:style-name="T8">być</text:span><text:span text:style-name="T37"> </text:span><text:span text:style-name="T13">czynnikiem</text:span><text:span text:style-name="T37"> </text:span><text:span text:style-name="T20">mo</text:span><text:span text:style-name="T13">tywującym</text:span><text:span text:style-name="T38"> </text:span><text:span text:style-name="T13">młodzież</text:span><text:span text:style-name="T37"> </text:span><text:span text:style-name="T13">do</text:span><text:span text:style-name="T38"> </text:span><text:span text:style-name="T13">aktywności</text:span><text:span text:style-name="T38"> </text:span><text:span text:style-name="T20">fizycznej</text:span><text:span text:style-name="T38"> </text:span><text:span text:style-name="T13">w</text:span><text:span text:style-name="T38"> </text:span><text:span text:style-name="T13">wymiarze</text:span><text:span text:style-name="T38"> </text:span><text:span text:style-name="T20">teraźniej</text:span><text:span text:style-name="T13">szym i </text:span><text:span text:style-name="T20">przyszłościowym.</text:span></text:p>
        </text:list-item>
        <text:list-item>
          <text:p text:style-name="P25"><text:span text:style-name="T1">Obniżenie</text:span><text:span text:style-name="T20"> </text:span><text:span text:style-name="T1">oceny</text:span><text:span text:style-name="T20"> </text:span><text:span text:style-name="T13">z</text:span><text:span text:style-name="T20"> </text:span><text:span text:style-name="T3">wychowania</text:span><text:span text:style-name="T20"> </text:span><text:span text:style-name="T3">fizycznego</text:span><text:span text:style-name="T20"> </text:span><text:span text:style-name="T10">na</text:span><text:span text:style-name="T20"> </text:span><text:span text:style-name="T1">koniec</text:span><text:span text:style-name="T20"> </text:span><text:span text:style-name="T1">semestru</text:span><text:span text:style-name="T20"> </text:span><text:span text:style-name="T8">lub</text:span><text:span text:style-name="T20"> </text:span><text:span text:style-name="T3">roku</text:span><text:span text:style-name="T39"> </text:span><text:span text:style-name="T1">szkolnego</text:span><text:span text:style-name="T40"> </text:span><text:span text:style-name="T1">następuje</text:span><text:span text:style-name="T36"> </text:span><text:span text:style-name="T3">wskutek</text:span><text:span text:style-name="T36"> </text:span><text:span text:style-name="T1">negatywnej</text:span><text:span text:style-name="T36"> </text:span><text:span text:style-name="T1">postawy</text:span><text:span text:style-name="T36"> </text:span><text:span text:style-name="T1">ucznia,</text:span><text:span text:style-name="T40"> </text:span><text:span text:style-name="T8">np.</text:span><text:span text:style-name="T36"> </text:span><text:span text:style-name="T1">częste</text:span><text:span text:style-name="T41"> </text:span><text:span text:style-name="T1">braki</text:span><text:span text:style-name="T42"> </text:span><text:span text:style-name="T1">stroju,</text:span><text:span text:style-name="T41"> </text:span><text:span text:style-name="T3">niesystematyczne</text:span><text:span text:style-name="T41"> </text:span><text:span text:style-name="T1">ćwiczenie,</text:span><text:span text:style-name="T41"> </text:span><text:span text:style-name="T3">sporadyczne</text:span><text:span text:style-name="T41"> </text:span><text:span text:style-name="T1">uczestniczenie</text:span><text:span text:style-name="T40"> </text:span><text:span text:style-name="T13">w</text:span><text:span text:style-name="T5"> </text:span><text:span text:style-name="T3">sprawdzianach</text:span><text:span text:style-name="T5"> </text:span><text:span text:style-name="T3">kontrolno-oceniających,</text:span><text:span text:style-name="T5"> </text:span><text:span text:style-name="T1">brak</text:span><text:span text:style-name="T5"> </text:span><text:span text:style-name="T3">właściwego</text:span><text:span text:style-name="T5"> </text:span><text:span text:style-name="T1">zaangażowania</text:span><text:span text:style-name="T43"> </text:span><text:span text:style-name="T13">w</text:span><text:span text:style-name="T43"> </text:span><text:span text:style-name="T1">czasie</text:span><text:span text:style-name="T43"> </text:span><text:span text:style-name="T3">poszczególnych</text:span><text:span text:style-name="T43"> </text:span><text:span text:style-name="T1">lekcji,</text:span><text:span text:style-name="T43"> </text:span><text:span text:style-name="T1">niski</text:span><text:span text:style-name="T43"> </text:span><text:span text:style-name="T1">poziom</text:span><text:span text:style-name="T43"> </text:span><text:span text:style-name="T1">kultury</text:span><text:span text:style-name="T43"> </text:span><text:span text:style-name="T1">osobistej</text:span><text:span text:style-name="T43"> </text:span><text:span text:style-name="T8">itp.</text:span></text:p>
        </text:list-item>
        <text:list-item>
          <text:p text:style-name="P26"><text:span text:style-name="T13">Ocena może </text:span><text:span text:style-name="T8">być</text:span><text:span text:style-name="T13"> obniżona o jeden </text:span><text:span text:style-name="T20">stopień.</text:span></text:p>
        </text:list-item>
        <text:list-item>
          <text:p text:style-name="P23"><text:span text:style-name="T13">Uczeń</text:span><text:span text:style-name="T40"> </text:span><text:span text:style-name="T13">może</text:span><text:span text:style-name="T36"> </text:span><text:span text:style-name="T8">być</text:span><text:span text:style-name="T44"> </text:span><text:span text:style-name="T20">zwolniony</text:span><text:span text:style-name="T44"> </text:span><text:span text:style-name="T13">z</text:span><text:span text:style-name="T44"> </text:span><text:span text:style-name="T13">zajęć</text:span><text:span text:style-name="T36"> </text:span><text:span text:style-name="T10">wychowania</text:span><text:span text:style-name="T44"> </text:span><text:span text:style-name="T20">fizycznego</text:span><text:span text:style-name="T36"> </text:span><text:span text:style-name="T13">decyzją</text:span><text:span text:style-name="T45"> </text:span><text:span text:style-name="T20">administracyjną</text:span><text:span text:style-name="T40"> </text:span><text:span text:style-name="T10">dyrektora</text:span><text:span text:style-name="T36"> </text:span><text:span text:style-name="T20">szkoły</text:span><text:span text:style-name="T36"> </text:span><text:span text:style-name="T13">na</text:span><text:span text:style-name="T36"> </text:span><text:span text:style-name="T20">podstawie</text:span><text:span text:style-name="T36"> </text:span><text:span text:style-name="T13">opinii</text:span><text:span text:style-name="T40"> </text:span><text:span text:style-name="T13">o</text:span><text:span text:style-name="T36"> </text:span><text:span text:style-name="T20">ograniczonych</text:span></text:p>
        </text:list-item>
      </text:list>
      <text:p text:style-name="P10"><text:span text:style-name="T20">możliwościach</text:span><text:span text:style-name="T33"> </text:span><text:span text:style-name="T13">uczestniczenia</text:span><text:span text:style-name="T33"> </text:span><text:span text:style-name="T13">w</text:span><text:span text:style-name="T33"> </text:span><text:span text:style-name="T10">tych</text:span><text:span text:style-name="T33"> </text:span><text:span text:style-name="T13">zajęciach,</text:span><text:span text:style-name="T5"> </text:span><text:span text:style-name="T20">wydanej</text:span><text:span text:style-name="T33"> </text:span><text:span text:style-name="T13">przez</text:span><text:span text:style-name="T45"> </text:span><text:span text:style-name="T20">lekarza,</text:span><text:span text:style-name="T46"> </text:span><text:span text:style-name="T13">na</text:span><text:span text:style-name="T46"> </text:span><text:span text:style-name="T13">czas</text:span><text:span text:style-name="T46"> </text:span><text:span text:style-name="T20">określony</text:span><text:span text:style-name="T46"> </text:span><text:span text:style-name="T13">w</text:span><text:span text:style-name="T46"> </text:span><text:span text:style-name="T20">tej</text:span><text:span text:style-name="T46"> </text:span><text:span text:style-name="T13">opinii</text:span><text:span text:style-name="T46"> </text:span><text:span text:style-name="T20">[Rozporządzenie</text:span><text:span text:style-name="T47"> </text:span><text:span text:style-name="T13">MEN</text:span><text:span text:style-name="T46"> </text:span><text:span text:style-name="T13">z</text:span><text:span text:style-name="T46"> </text:span><text:span text:style-name="T13">dnia</text:span><text:span text:style-name="T26"> </text:span><text:span text:style-name="T13">3.08.2017 </text:span><text:span text:style-name="T35">r.].</text:span></text:p>
      <text:p text:style-name="P11"><text:span text:style-name="T13">12)W</text:span><text:span text:style-name="T5"> </text:span><text:span text:style-name="T20">przypadku</text:span><text:span text:style-name="T33"> </text:span><text:span text:style-name="T20">zwolnienia</text:span><text:span text:style-name="T33"> </text:span><text:span text:style-name="T13">ucznia</text:span><text:span text:style-name="T33"> </text:span><text:span text:style-name="T13">z</text:span><text:span text:style-name="T33"> </text:span><text:span text:style-name="T13">zajęć</text:span><text:span text:style-name="T5"> </text:span><text:span text:style-name="T10">wychowania</text:span><text:span text:style-name="T33"> </text:span><text:span text:style-name="T13">na</text:span><text:span text:style-name="T33"> </text:span><text:span text:style-name="T20">okres</text:span><text:span text:style-name="T33"> </text:span><text:span text:style-name="T13">unie</text:span><text:span text:style-name="T20">możliwiający</text:span><text:span text:style-name="T38"> </text:span><text:span text:style-name="T20">wystawienie</text:span><text:span text:style-name="T38"> </text:span><text:span text:style-name="T20">oceny</text:span><text:span text:style-name="T38"> </text:span><text:span text:style-name="T20">semestralnej</text:span><text:span text:style-name="T38"> </text:span><text:span text:style-name="T13">lub</text:span><text:span text:style-name="T38"> </text:span><text:span text:style-name="T20">klasyfikacyjnej</text:span><text:span text:style-name="T38"> </text:span><text:span text:style-name="T13">na</text:span><text:span text:style-name="T48"> </text:span><text:span text:style-name="T20">koniec</text:span><text:span text:style-name="T49"> </text:span><text:span text:style-name="T10">roku</text:span><text:span text:style-name="T49"> </text:span><text:span text:style-name="T20">szkolnego,</text:span><text:span text:style-name="T49"> </text:span><text:span text:style-name="T13">zamiast</text:span><text:span text:style-name="T49"> </text:span><text:span text:style-name="T20">oceny</text:span><text:span text:style-name="T49"> </text:span><text:span text:style-name="T20">nauczyciel</text:span><text:span text:style-name="T49"> </text:span><text:span text:style-name="T10">wychowania</text:span><text:span text:style-name="T49"> </text:span><text:span text:style-name="T10">fizycz</text:span><text:span text:style-name="T13">nego</text:span><text:span text:style-name="T50"> </text:span><text:span text:style-name="T13">wpisuje </text:span><text:span text:style-name="T50"><text:s/></text:span><text:span text:style-name="T20">„zwolniony”</text:span><text:span text:style-name="T13"> </text:span><text:span text:style-name="T50"><text:s/></text:span><text:span text:style-name="T13">albo </text:span><text:span text:style-name="T50"><text:s/></text:span><text:span text:style-name="T20">„zwolniona”</text:span><text:span text:style-name="T13"> </text:span><text:span text:style-name="T50"><text:s/></text:span><text:span text:style-name="T20">[Rozporządzenie</text:span><text:span text:style-name="T13"> </text:span><text:span text:style-name="T25"><text:s/></text:span><text:span text:style-name="T13">MEN</text:span><text:span text:style-name="T42"> </text:span><text:span text:style-name="T13">z dnia 3.08.2017 </text:span><text:span text:style-name="T35">r.].</text:span></text:p>
      <text:p text:style-name="P28"><text:s text:c="2"/></text:p>
      <text:p text:style-name="P12"><text:span text:style-name="T74">W przypadku uczniów czasowo lub częściowo zwolnionych z wychowania fizycznego </text:span><text:soft-page-break/><text:span text:style-name="T74">oceny cząstkowe wystawiane będą z kompetencji z zakresu umiejętności i wiadomości po każdym bloku podstawy programowej. Dostosowanie wymagań dla uczniów czasowo zwolnionych są uwzględnione w szczegółowym planie pracy dydaktyczno – wychowawczej do każdej klasy.</text:span></text:p>
      <text:list xml:id="list8128457655821152403" text:style-name="WWNum1">
        <text:list-item>
          <text:p text:style-name="P29"><text:span text:style-name="T13">Uczeń,</text:span><text:span text:style-name="T47"> </text:span><text:span text:style-name="T20">który</text:span><text:span text:style-name="T47"> </text:span><text:span text:style-name="T13">opuścił</text:span><text:span text:style-name="T47"> </text:span><text:span text:style-name="T13">z</text:span><text:span text:style-name="T47"> </text:span><text:span text:style-name="T13">własnej</text:span><text:span text:style-name="T47"> </text:span><text:span text:style-name="T10">winy</text:span><text:span text:style-name="T47"> </text:span><text:span text:style-name="T13">lub</text:span><text:span text:style-name="T46"> </text:span><text:span text:style-name="T13">nie</text:span><text:span text:style-name="T47"> </text:span><text:span text:style-name="T13">ćwiczył</text:span><text:span text:style-name="T47"> </text:span><text:span text:style-name="T13">w</text:span><text:span text:style-name="T47"> </text:span><text:span text:style-name="T13">51%</text:span><text:span text:style-name="T47"> </text:span><text:span text:style-name="T13">i</text:span><text:span text:style-name="T47"> </text:span><text:span text:style-name="T13">więcej</text:span><text:span text:style-name="T51"> </text:span><text:span text:style-name="T10">obowiązkowych</text:span><text:span text:style-name="T45"> </text:span><text:span text:style-name="T13">zajęć</text:span><text:span text:style-name="T45"> </text:span><text:span text:style-name="T10">wychowania</text:span><text:span text:style-name="T45"> </text:span><text:span text:style-name="T20">fizycznego,</text:span><text:span text:style-name="T45"> </text:span><text:span text:style-name="T13">otrzymuje</text:span><text:span text:style-name="T45"> </text:span><text:span text:style-name="T13">ocenę</text:span><text:span text:style-name="T45"> </text:span><text:span text:style-name="T20">nie-</text:span><text:span text:style-name="T52"> </text:span><text:span text:style-name="T20">dostateczną</text:span><text:span text:style-name="T13"> na </text:span><text:span text:style-name="T20">koniec</text:span><text:span text:style-name="T13"> semestru lub </text:span><text:span text:style-name="T10">roku</text:span><text:span text:style-name="T13"> </text:span><text:span text:style-name="T20">szkolnego.</text:span></text:p>
        </text:list-item>
        <text:list-item>
          <text:p text:style-name="P29"><text:span text:style-name="T20">Rada</text:span><text:span text:style-name="T53"> </text:span><text:span text:style-name="T13">pedagogiczna</text:span><text:span text:style-name="T53"> </text:span><text:span text:style-name="T1">szkoły,</text:span><text:span text:style-name="T53"> </text:span><text:span text:style-name="T13">w</text:span><text:span text:style-name="T53"> </text:span><text:span text:style-name="T20">której</text:span><text:span text:style-name="T53"> </text:span><text:span text:style-name="T13">uczeń</text:span><text:span text:style-name="T53"> </text:span><text:span text:style-name="T13">opuścił</text:span><text:span text:style-name="T53"> </text:span><text:span text:style-name="T13">z</text:span><text:span text:style-name="T53"> </text:span><text:span text:style-name="T13">własnej</text:span><text:span text:style-name="T53"> </text:span><text:span text:style-name="T10">winy</text:span><text:span text:style-name="T53"> </text:span><text:span text:style-name="T13">lub</text:span><text:span text:style-name="T33"> </text:span><text:span text:style-name="T13">nie</text:span><text:span text:style-name="T54"> </text:span><text:span text:style-name="T13">ćwiczył</text:span><text:span text:style-name="T54"> </text:span><text:span text:style-name="T13">w</text:span><text:span text:style-name="T54"> </text:span><text:span text:style-name="T13">51%</text:span><text:span text:style-name="T54"> </text:span><text:span text:style-name="T13">i</text:span><text:span text:style-name="T54"> </text:span><text:span text:style-name="T13">więcej</text:span><text:span text:style-name="T54"> </text:span><text:span text:style-name="T10">obowiązkowych</text:span><text:span text:style-name="T54"> </text:span><text:span text:style-name="T13">zajęć</text:span><text:span text:style-name="T54"> </text:span><text:span text:style-name="T10">wychowania</text:span><text:span text:style-name="T54"> </text:span><text:span text:style-name="T10">fizycz</text:span><text:span text:style-name="T13">nego, może ustalić dla ucznia egzamin </text:span><text:span text:style-name="T10">klasyfikacyjny.</text:span></text:p>
        </text:list-item>
        <text:list-item>
          <text:p text:style-name="P29"><text:span text:style-name="T13">Egzamin</text:span><text:span text:style-name="T40"> </text:span><text:span text:style-name="T20">klasyfikacyjny</text:span><text:span text:style-name="T36"> </text:span><text:span text:style-name="T13">obejmuje</text:span><text:span text:style-name="T36"> </text:span><text:span text:style-name="T13">zadania</text:span><text:span text:style-name="T36"> </text:span><text:span text:style-name="T20">praktyczne</text:span><text:span text:style-name="T36"> </text:span><text:span text:style-name="T13">(umiejętności</text:span><text:span text:style-name="T45"> </text:span><text:span text:style-name="T20">ruchowe),</text:span><text:span text:style-name="T55"> </text:span><text:span text:style-name="T10">które</text:span><text:span text:style-name="T55"> </text:span><text:span text:style-name="T20">były</text:span><text:span text:style-name="T55"> </text:span><text:span text:style-name="T20">przedmiotem</text:span><text:span text:style-name="T55"> </text:span><text:span text:style-name="T13">nauczania</text:span><text:span text:style-name="T55"> </text:span><text:span text:style-name="T13">w</text:span><text:span text:style-name="T55"> </text:span><text:span text:style-name="T10">trakcie</text:span><text:span text:style-name="T55"> </text:span><text:span text:style-name="T13">semestru</text:span><text:span text:style-name="T55"> </text:span><text:span text:style-name="T13">lub</text:span><text:span text:style-name="T28"> </text:span><text:span text:style-name="T10">roku</text:span><text:span text:style-name="T13"> </text:span><text:span text:style-name="T20">szkolnego.</text:span></text:p>
        </text:list-item>
        <text:list-item>
          <text:p text:style-name="P29"><text:span text:style-name="T20">Oceny</text:span><text:span text:style-name="T5"> </text:span><text:span text:style-name="T10">cząstkowe</text:span><text:span text:style-name="T13"> </text:span><text:span text:style-name="T33"><text:s/></text:span><text:span text:style-name="T13">za </text:span><text:span text:style-name="T33"><text:s/></text:span><text:span text:style-name="T20">określony</text:span><text:span text:style-name="T13"> </text:span><text:span text:style-name="T33"><text:s/></text:span><text:span text:style-name="T13">poziom </text:span><text:span text:style-name="T33"><text:s/></text:span><text:span text:style-name="T13">wiadomości, </text:span><text:span text:style-name="T5"><text:s/></text:span><text:span text:style-name="T13">umiejętności</text:span><text:span text:style-name="T24"> </text:span><text:span text:style-name="T13">i</text:span><text:span text:style-name="T56"> </text:span><text:span text:style-name="T20">kompetencji</text:span><text:span text:style-name="T56"> </text:span><text:span text:style-name="T20">społecznych</text:span><text:span text:style-name="T56"> </text:span><text:span text:style-name="T13">będą</text:span><text:span text:style-name="T56"> </text:span><text:span text:style-name="T20">realizowane</text:span><text:span text:style-name="T56"> </text:span><text:span text:style-name="T20">według</text:span><text:span text:style-name="T56"> </text:span><text:span text:style-name="T20">następującej</text:span><text:span text:style-name="T56"> </text:span><text:span text:style-name="T20">ska</text:span><text:span text:style-name="T13">li ocen:</text:span></text:p>
          <text:list>
            <text:list-item>
              <text:p text:style-name="P27"><text:span text:style-name="T13">– </text:span><text:span text:style-name="T20">niedostateczny</text:span></text:p>
            </text:list-item>
            <text:list-item>
              <text:p text:style-name="P31">– dopuszczający</text:p>
            </text:list-item>
            <text:list-item>
              <text:p text:style-name="P30"><text:span text:style-name="T13">– </text:span><text:span text:style-name="T20">dostateczny</text:span></text:p>
            </text:list-item>
          </text:list>
        </text:list-item>
      </text:list>
      <text:p text:style-name="P13"><text:span text:style-name="T13">+3 – plus </text:span><text:span text:style-name="T20">dostateczny</text:span><text:span text:style-name="T46"> <text:s text:c="27"/></text:span><text:span text:style-name="T13">4 – dobry</text:span></text:p>
      <text:p text:style-name="P32">+4 – plus dobry</text:p>
      <text:list xml:id="list28205413" text:continue-numbering="true" text:style-name="WWNum1">
        <text:list-item>
          <text:list>
            <text:list-header>
              <text:p text:style-name="P33"><text:span text:style-name="T13">5– </text:span><text:span text:style-name="T20">bardzo</text:span><text:span text:style-name="T13"> dobry</text:span><text:span text:style-name="T38"> <text:s text:c="28"/></text:span><text:span text:style-name="T13">6 – celujący</text:span></text:p>
            </text:list-header>
          </text:list>
        </text:list-item>
      </text:list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/>
      <text:p text:style-name="P2">WYMAGANIA EDUKACYJNE Z WYCHOWANIA FIZYCZNEGO <text:s text:c="6"/>NA OCENĘ ŚRÓDROCZNĄ</text:p>
      <text:p text:style-name="P2"/>
      <text:p text:style-name="P2">I PÓŁROCZE</text:p>
      <text:p text:style-name="P2"><text:s/>KLASA II</text:p>
      <text:p text:style-name="Standard"><text:span text:style-name="T60">OCENA CELUJĄCA <text:s text:c="110"/></text:span><text:span text:style-name="T58">1.Rozwój fizyczny i sprawność fizyczna <text:s text:c="91"/></text:span><text:span text:style-name="T59">Uczeń bierze aktywny udział w próbach testu MTSF, potrafi wykonać kolejne próby testu, uczeń wie do czego służą testy sprawności fizycznej.</text:span><text:span text:style-name="T57"> </text:span><text:span text:style-name="T59">Uczeń wie jak prowadzić samokontrolę i samoocenę sprawności fizycznej według ISF K.Zuchory. Uczeń potrafi nienagannie zinterpretować poziom własnej sprawności fizycznej na podstawie testów sprawności fizycznej. <text:s text:c="3"/></text:span></text:p>
      <text:p text:style-name="Standard"><text:span text:style-name="T83">Uczeń czasowo lub częściowo zwolniony z ćwiczeń fizycznych:</text:span><text:span text:style-name="T84"> </text:span><text:span text:style-name="T78"><text:s text:c="63"/>- </text:span><text:span text:style-name="T80">Uczeń pomaga uczniowi ćwiczącemu dokonać oceny jego rozwoju fizycznego na podstawie testów MTSF i ISF K. Zuchory. Uczeń potrafi dokonać pomiaru tętna w spoczynku i po wysiłku ucznia ćwiczącego. Uczeń wylicza własny wskaźnik masy ciała BMI</text:span><text:span text:style-name="T78">. <text:s text:c="58"/>- </text:span><text:span text:style-name="T80">Uczeń omawia próby testu MTSF i ISF K. Zuchory oraz wyjaśnia do czego służą testy sprawności fizycznej. Uczeń definiuje pojęcie wskaźnik masy ciała BMI</text:span><text:span text:style-name="T78"> </text:span><text:span text:style-name="T61"><text:s text:c="2"/></text:span><text:span text:style-name="T59"><text:s text:c="152"/></text:span><text:span text:style-name="T58">2. Aktywność fizyczna <text:s text:c="93"/></text:span><text:span text:style-name="T62">Uczeń aktywnie uczestniczy w zajęciach <text:s/>Nordic Walking, lodowisku oraz w <text:s/>marszobiegu terenowym. </text:span><text:span text:style-name="T58"><text:s text:c="92"/></text:span><text:span text:style-name="T59"><text:s text:c="38"/></text:span><text:span text:style-name="T83">Uczeń czasowo lub częściowo zwolniony z ćwiczeń fizycznych:</text:span><text:span text:style-name="T84"> </text:span><text:span text:style-name="T78"><text:s text:c="31"/>-</text:span><text:span text:style-name="T81">Uczeń projektuje ścieżkę zdrowia w swoim miejscu zamieszkania</text:span><text:span text:style-name="T59"> <text:s text:c="46"/>- </text:span><text:span text:style-name="T81">Uczeń omawia podstawowe przepisy gier zespołowych. Uczeń wskazuje czynniki wpływające na podejmowanie aktywności fizycznej zależne od rodziny, kolegów, mediów i społeczności lokalnej oraz warunków środowiskowych</text:span><text:span text:style-name="T59"> <text:s text:c="130"/></text:span><text:span text:style-name="T60"><text:s/></text:span><text:span text:style-name="T58">3. Bezpieczeństwo w aktywności fizycznej <text:s text:c="70"/></text:span><text:span text:style-name="T59">Uczeń zna zasady asekuracji. Uczeń potrafi przygotować regulamin klasowych, szkolnych zawodów sportowych lub turnieju. <text:s text:c="96"/></text:span><text:span text:style-name="T83">Uczeń czasowo lub częściowo zwolniony z ćwiczeń fizycznych:</text:span><text:span text:style-name="T84"> <text:s text:c="4"/></text:span><text:span text:style-name="T78"><text:s text:c="42"/>- </text:span><text:span text:style-name="T80">Uczeń przygotowuje program festynu Uczeń przygotowuje regulamin szkolnego turnieju sportowego</text:span><text:span text:style-name="T78"> <text:s text:c="147"/>- </text:span><text:span text:style-name="T80">Uczeń zna zasady pierwszej pomocy, wie, jak postępować podczas wypadku</text:span><text:span text:style-name="T78"> <text:s text:c="66"/></text:span><text:span text:style-name="T59"><text:s text:c="96"/></text:span><text:span text:style-name="T58">4. Edukacja zdrowotna <text:s text:c="96"/></text:span><text:span text:style-name="T59">Uczeń potrafi wyjaśnić relacje między sportem profesjonalnym i sportem dla wszystkich. Uczeń przygotowuje szkolny projekt edukacji zdrowotnej powiązany z aktywnością fizyczną. <text:s text:c="9"/></text:span><text:span text:style-name="T83">Uczeń czasowo lub częściowo zwolniony z ćwiczeń fizycznych: <text:s text:c="2"/></text:span><text:span text:style-name="T82"><text:s text:c="32"/></text:span><text:span text:style-name="T78"><text:s/>- </text:span><text:span text:style-name="T80">Uczeń omawia definicję zdrowia wg WHO Uczeń omawia szkody zdrowotne i społeczne </text:span><text:soft-page-break/><text:span text:style-name="T80">związane z paleniem tytoniu, nadużywaniem alkoholu i używaniem innych substancji psychoaktywnych</text:span><text:span text:style-name="T78"> </text:span></text:p>
      <text:p text:style-name="P7"/>
      <text:p text:style-name="P7"/>
      <text:p text:style-name="Standard"><text:span text:style-name="T58">5. <text:s/>Kompetencje społeczne <text:s text:c="84"/></text:span><text:span text:style-name="T59">Uczeń spełnia co najmniej 5 kryteriów: <text:s text:c="97"/>- jest zawsze przygotowany do zajęć wychowania fizycznego, m.in. posiada odpowiedni strój sportowy, <text:s text:c="146"/>- nie ćwiczy na lekcjach tylko z bardzo ważnych powodów zdrowotnych, rodzinnych lub osobistych, <text:s text:c="144"/>- charakteryzuje się wysokim poziomem kultury osobistej, <text:s text:c="82"/>- używa właściwych sformułowań w kontaktach interpersonalnych z rówieśnikami w klasie oraz w stosunku do nauczyciela czy innych pracowników szkoły, <text:s text:c="64"/>- bardzo chętnie współpracuje z nauczycielami wychowania fizycznego na rzecz szkolnej lub środowiskowej kultury fizycznej, - reprezentuje szkołę w zawodach sportowych na poziomie powiatu, rejonu, województwa lub w zawodach ogólnopolskich, <text:s text:c="78"/>- systematycznie bierze udział w zajęciach sportowo-rekreacyjnych (fakultety) <text:s text:c="58"/>- jest aktywny w trakcie zajęć z edukacji zdrowotnej. <text:s text:c="75"/></text:span><text:span text:style-name="T60">– uprawia dyscypliny lub konkurencje sportowe w innych klubach lub sekcjach sportowych, podejmuje dowolne formy aktywności fizycznej w czasie wolnym. <text:s text:c="77"/></text:span></text:p>
      <text:p text:style-name="P3"><text:s text:c="79"/></text:p>
      <text:p text:style-name="Standard"><text:span text:style-name="T75">Ocena z wychowania fizycznego może być podniesiona za dodatkową aktywność ucznia: </text:span><text:span text:style-name="T59">Uczeń spełnia co najmniej 3 kryteria: <text:s text:c="97"/></text:span><text:span text:style-name="T75"><text:s text:c="23"/></text:span><text:span text:style-name="T59">- udział w zajęciach rekreacyjno-sportowych, <text:s text:c="91"/>- zawodach sportowych, <text:s text:c="126"/>- turniejach i rozgrywkach pozaszkolnych, <text:s text:c="95"/>- konkursach plastycznych i literackich o tematyce sportowej, <text:s text:c="70"/>- udział i pomoc w organizowaniu imprez sportowych i rekreacyjnych <text:s text:c="53"/>- przygotowanie gazetek ściennych i plakatów <text:s text:c="89"/>- aktywny udział w projektach edukacyjnych związanych ze zdrowiem i aktywnością fizyczną <text:s text:c="9"/>- aktywne uczestnictwo w życiu sportowym klasy, szkoły oraz poza szkołą. <text:s text:c="43"/>– uczeń podejmuje dowolne formy aktywności fizycznej w czasie wolnym <text:s text:c="2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/text:p>
      <text:p text:style-name="P5">OCENA BARDZO DOBRA</text:p>
      <text:p text:style-name="Standard"><text:span text:style-name="T58">1.Rozwój fizyczny i sprawność fizyczna <text:s text:c="91"/></text:span><text:span text:style-name="T59">Uczeń bierze aktywny udział w próbach testu MTSF, potrafi wykonać kolejne próby testu, uczeń wie do czego służą testy sprawności fizycznej.</text:span><text:span text:style-name="T57"> </text:span><text:span text:style-name="T59">Uczeń wie jak prowadzić samokontrolę i samoocenę sprawności fizycznej według ISF K.Zuchory. Uczeń potrafi zinterpretować poziom własnej sprawności fizycznej na podstawie testów sprawności fizycznej. <text:s text:c="156"/></text:span><text:span text:style-name="T58">2. Aktywność fizyczna <text:s text:c="96"/></text:span><text:span text:style-name="T62">Uczeń aktywnie uczestniczy w zajęciach <text:s/>Nordic Walking, lodowisku lub w <text:s/>marszobiegu terenowym.</text:span><text:span text:style-name="T59"> <text:s text:c="153"/></text:span><text:span text:style-name="T60"><text:s/></text:span><text:span text:style-name="T58">3. Bezpieczeństwo w aktywności fizycznej <text:s text:c="70"/></text:span><text:span text:style-name="T59">Uczeń zna zasady asekuracji. Uczeń potrafi przygotować regulamin klasowych, szkolnych zawodów sportowych lub turnieju. <text:s text:c="93"/></text:span><text:span text:style-name="T58">4. Edukacja zdrowotna <text:s text:c="93"/></text:span><text:span text:style-name="T59">Uczeń potrafi wyjaśnić relacje między sportem profesjonalnym i sportem dla wszystkich. Uczeń przygotowuje szkolny projekt edukacji zdrowotnej powiązany z aktywnością fizyczną.</text:span></text:p>
      <text:p text:style-name="Standard"><text:span text:style-name="T58">5. <text:s/>Kompetencje społeczne <text:s text:c="84"/></text:span><text:span text:style-name="T59">Uczeń spełnia co najmniej 4 kryteria: <text:s text:c="97"/>- jest przygotowany do zajęć wychowania fizycznego, m.in. posiada odpowiedni strój sportowy, ale sporadycznie nie bierze udziału w lekcjach z różnych powodów. Dopuszczalne dwa nieprzygotowania do lekcji. <text:s text:c="146"/>- nie ćwiczy na lekcjach tylko z bardzo ważnych powodów zdrowotnych, rodzinnych lub osobistych, <text:s text:c="144"/>- charakteryzuje się wysokim poziomem kultury osobistej, <text:s text:c="82"/>- używa właściwych sformułowań w kontaktach interpersonalnych z rówieśnikami w klasie oraz w stosunku do nauczyciela czy innych pracowników szkoły, <text:s text:c="64"/>- chętnie współpracuje z nauczycielami wychowania fizycznego na rzecz szkolnej lub środowiskowej kultury fizycznej, <text:s text:c="106"/>- reprezentuje szkołę w zawodach sportowych na poziomie miejskim lub gminnym, <text:s text:c="130"/>- niesystematycznie bierze udział w zajęciach sportowo-rekreacyjnych (fakultety) <text:s text:c="58"/>- jest aktywny w trakcie zajęć z edukacji zdrowotnej. <text:s text:c="79"/></text:span></text:p>
      <text:p text:style-name="P4"/>
      <text:p text:style-name="Standard"><text:span text:style-name="T75">Ocena z wychowania fizycznego może być podniesiona za dodatkową aktywność ucznia: </text:span><text:span text:style-name="T59">Uczeń spełnia co najmniej 3 kryteria: <text:s text:c="97"/></text:span><text:span text:style-name="T75"><text:s text:c="23"/></text:span><text:span text:style-name="T59">- udział w zajęciach rekreacyjno-sportowych, <text:s text:c="91"/>- zawodach sportowych, <text:s text:c="126"/>- turniejach i rozgrywkach pozaszkolnych, <text:s text:c="95"/>- konkursach plastycznych i literackich o tematyce sportowej, <text:s text:c="70"/>- udział i pomoc w organizowaniu imprez sportowych i rekreacyjnych <text:s text:c="53"/>- przygotowanie gazetek ściennych i plakatów <text:s text:c="89"/>- aktywny udział w projektach edukacyjnych związanych ze zdrowiem i aktywnością fizyczną <text:s text:c="9"/>- aktywne uczestnictwo w życiu sportowym klasy, szkoły oraz poza szkołą. <text:s text:c="43"/>– uczeń podejmuje dowolne formy aktywności fizycznej w czasie wolnym <text:s text:c="802"/></text:span></text:p>
      <text:p text:style-name="P3"><text:soft-page-break/><text:s text:c="83"/></text:p>
      <text:p text:style-name="P5">OCENA DOBRA</text:p>
      <text:p text:style-name="Standard"><text:span text:style-name="T58">1.Rozwój fizyczny i sprawność fizyczna <text:s text:c="91"/></text:span><text:span text:style-name="T59">Uczeń bierze udział w próbach testu MTSF, potrafi wykonać większość prób testu, uczeń wie do czego służą testy sprawności fizycznej. Uczeń wie z pomocą nauczyciela jak prowadzić samokontrolę i samoocenę sprawności fizycznej według ISF K.Zuchory.. Uczeń potrafi zinterpretować z małymi błędami poziom własnej sprawności fizycznej na podstawie testów sprawności fizycznej. <text:s text:c="156"/></text:span><text:span text:style-name="T58">2. Aktywność fizyczna <text:s text:c="96"/></text:span><text:span text:style-name="T62">Uczeń nie zawsze, choć aktywnie uczestniczy w zajęciach <text:s/>Nordic Walking, lodowisku orazw <text:s/>marszobiegu terenowym.</text:span><text:span text:style-name="T59"> <text:s text:c="140"/></text:span><text:span text:style-name="T60"><text:s/></text:span><text:span text:style-name="T58">3. Bezpieczeństwo w aktywności fizycznej <text:s text:c="70"/></text:span><text:span text:style-name="T59">Uczeń zna wybiórczo zasady asekuracji. Uczeń potrafi przygotować regulamin klasowych, szkolnych zawodów sportowych lub turnieju z pomocą nauczyciela. <text:s text:c="93"/></text:span><text:span text:style-name="T58">4. Edukacja zdrowotna <text:s text:c="94"/></text:span><text:span text:style-name="T59">Uczeń potrafi częściowo wyjaśnić relacje między sportem profesjonalnym i sportem dla wszystkich. Uczeń przygotowuje szkolny projekt edukacji zdrowotnej powiązany z aktywnością fizyczną.</text:span></text:p>
      <text:p text:style-name="Standard"><text:span text:style-name="T58">5. <text:s/>Kompetencje społeczne <text:s text:c="84"/></text:span><text:span text:style-name="T59">Uczeń spełnia co najmniej 3 kryteria: <text:s text:c="97"/>- jest przygotowany do zajęć wychowania fizycznego, m.in. posiada odpowiedni strój sportowy, ale sporadycznie nie bierze udziału w lekcjach z różnych powodów. Dopuszczalne dwa nieprzygotowania do lekcji. <text:s text:c="146"/>- nie ćwiczy na lekcjach tylko z bardzo ważnych powodów zdrowotnych, rodzinnych lub osobistych, <text:s text:c="144"/>- charakteryzuje się wysokim poziomem kultury osobistej, <text:s text:c="82"/>- nie zawsze używa właściwych sformułowań w kontaktach interpersonalnych z rówieśnikami w klasie oraz w stosunku do nauczyciela czy innych pracowników szkoły, <text:s text:c="64"/>- sporadycznie współpracuje z nauczycielami wychowania fizycznego na rzecz szkolnej lub środowiskowej kultury fizycznej, <text:s text:c="106"/>- bierze udział w klasowych i szkolnych zawodach sportowych, <text:s text:c="130"/>- niesystematycznie bierze udział w zajęciach sportowo-rekreacyjnych (fakultety) <text:s text:c="58"/>- jest aktywny w trakcie zajęć z edukacji zdrowotnej. <text:s text:c="79"/></text:span></text:p>
      <text:p text:style-name="Standard"><text:span text:style-name="T75">Ocena z wychowania fizycznego może być podniesiona za dodatkową aktywność ucznia: </text:span><text:span text:style-name="T59">Uczeń spełnia co najmniej 3 kryteria: <text:s text:c="97"/></text:span><text:span text:style-name="T75"><text:s text:c="23"/></text:span><text:span text:style-name="T59">- udział w zajęciach rekreacyjno-sportowych, <text:s text:c="91"/>- zawodach sportowych, <text:s text:c="126"/>- turniejach i rozgrywkach pozaszkolnych, <text:s text:c="95"/>- konkursach plastycznych i literackich o tematyce sportowej, <text:s text:c="70"/>- udział i pomoc w organizowaniu imprez sportowych i rekreacyjnych <text:s text:c="53"/>- przygotowanie gazetek ściennych i plakatów <text:s text:c="89"/>- aktywny udział w projektach edukacyjnych związanych ze zdrowiem i aktywnością fizyczną <text:s text:c="9"/>- aktywne uczestnictwo w życiu sportowym klasy, szkoły oraz poza szkołą. <text:s text:c="43"/>– uczeń podejmuje dowolne formy aktywności fizycznej w czasie wolnym <text:s text:c="802"/></text:span></text:p>
      <text:p text:style-name="P3"><text:soft-page-break/><text:s text:c="795"/></text:p>
      <text:p text:style-name="Standard"><text:span text:style-name="T59"><text:s text:c="57"/></text:span><text:span text:style-name="T60">OCENA DOSTATECZNA</text:span></text:p>
      <text:p text:style-name="Standard"><text:span text:style-name="T58">1.Rozwój fizyczny i sprawność fizyczna <text:s text:c="91"/></text:span><text:span text:style-name="T59">Uczeń sporadycznie bierze udział w próbach testu MTSF, potrafi wykonać kilka prób testu z pomocą nauczyciela, uczeń nie w pełni wie do czego służą testy sprawności fizycznej.</text:span><text:span text:style-name="T57"> </text:span><text:span text:style-name="T59">Uczeń wie z pomocą nauczyciela jak prowadzić samokontrolę i samoocenę sprawności fizycznej według ISF K.Zuchory.. Uczeń potrafi zinterpretować z błędami poziom własnej sprawności fizycznej na podstawie testów sprawności fizycznej. <text:s text:c="156"/></text:span><text:span text:style-name="T58">2. Aktywność fizyczna <text:s text:c="96"/></text:span><text:span text:style-name="T62">Uczeń rzadko uczestniczy w zajęciach <text:s/>Nordic Walking, lodowisku lub w <text:s/>marszobiegu terenowym.</text:span><text:span text:style-name="T59"> <text:s text:c="153"/></text:span><text:span text:style-name="T60"><text:s/></text:span><text:span text:style-name="T58">3. Bezpieczeństwo w aktywności fizycznej <text:s text:c="70"/></text:span><text:span text:style-name="T59">Uczeń zna kilka zasad asekuracji. Uczeń potrafi przygotować regulamin klasowych, szkolnych zawodów sportowych lub turnieju z pomocą nauczyciela. <text:s text:c="93"/></text:span><text:span text:style-name="T58">4. Edukacja zdrowotna <text:s text:c="94"/></text:span><text:span text:style-name="T59">Uczeń potrafi częściowo wyjaśnić relacje między sportem profesjonalnym i sportem dla wszystkich. Uczeń przygotowuje szkolny projekt edukacji zdrowotnej powiązany z aktywnością fizyczną z pomocą uczniów lub pomocą nauczyciela.</text:span></text:p>
      <text:p text:style-name="Standard"><text:span text:style-name="T58">5. <text:s/>Kompetencje społeczne <text:s text:c="84"/></text:span><text:span text:style-name="T59">Uczeń spełnia co najmniej 2 kryteria: <text:s text:c="97"/>- jest przygotowany do zajęć wychowania fizycznego, m.in. posiada odpowiedni strój sportowy, ale często mu się zdarza nie brać udziału w lekcjach z różnych powodów, <text:s text:c="146"/>- nie ćwiczy na lekcjach z błahych powodów zdrowotnych, rodzinnych lub osobistych, <text:s text:c="144"/>- charakteryzuje się przeciętnym poziomem kultury osobistej, <text:s text:c="82"/>- często używa nieodpowiednich sformułowań w kontaktach interpersonalnych z rówieśnikami w klasie oraz w stosunku do nauczyciela czy innych pracowników szkoły, <text:s text:c="64"/>- nie współpracuje z nauczycielami wychowania fizycznego na rzecz szkolnej lub środowiskowej kultury fizycznej, <text:s text:c="106"/>- bierze udział w klasowych i szkolnych zawodach sportowych, <text:s text:c="130"/>- nie bierze udział w zajęciach sportowo-rekreacyjnych, <text:s text:c="62"/>- nie jest aktywny w trakcie zajęć z edukacji zdrowotnej. <text:s text:c="72"/>– nigdy nie podejmuje indywidualnych form aktywności fizycznej w czasie wolnym; <text:s text:c="78"/></text:span></text:p>
      <text:p text:style-name="Standard"><text:span text:style-name="T75">Ocena z wychowania fizycznego może być podniesiona za dodatkową aktywność ucznia: </text:span><text:span text:style-name="T59">Uczeń spełnia co najmniej 2 kryteria: <text:s text:c="97"/></text:span><text:span text:style-name="T75"><text:s text:c="23"/></text:span><text:span text:style-name="T59">- udział w zajęciach rekreacyjno-sportowych, <text:s text:c="91"/>- zawodach sportowych, <text:s text:c="126"/>- turniejach i rozgrywkach pozaszkolnych, <text:s text:c="95"/>- konkursach plastycznych i literackich o tematyce sportowej, <text:s text:c="70"/>- udział i pomoc w organizowaniu imprez sportowych i rekreacyjnych <text:s text:c="53"/>- przygotowanie gazetek ściennych i plakatów <text:s text:c="89"/>- aktywny udział w projektach edukacyjnych związanych ze zdrowiem i aktywnością fizyczną <text:s text:c="9"/>- aktywne uczestnictwo w życiu sportowym klasy, szkoły oraz poza szkołą. <text:s text:c="43"/>– uczeń podejmuje dowolne formy aktywności fizycznej w czasie wolnym <text:s text:c="802"/></text:span></text:p>
      <text:p text:style-name="P3"><text:soft-page-break/><text:s text:c="20"/></text:p>
      <text:p text:style-name="P5">OCENA DOPUSZCZAJĄCA</text:p>
      <text:p text:style-name="Standard"><text:span text:style-name="T58">1.Rozwój fizyczny i sprawność fizyczna <text:s text:c="91"/></text:span><text:span text:style-name="T59">Uczeń zalicza tylko pojedyncze próby testu MTSF i ISF K. Zuchory, nie dokonuje oceny własnego rozwoju fizycznego. Uczeń nie potrafi samodzielnie zinterpretować poziom własnej sprawności fizycznej na podstawie testów sprawności fizycznej. <text:s text:c="156"/></text:span><text:span text:style-name="T58">2. Aktywność fizyczna <text:s text:c="96"/></text:span><text:span text:style-name="T62">Uczeń sporadycznie uczestniczy w zajęciach <text:s/>Nordic Walking, lodowisku lub w <text:s/>marszobiegu terenowym.</text:span><text:span text:style-name="T59"> <text:s text:c="148"/></text:span><text:span text:style-name="T60"><text:s/></text:span><text:span text:style-name="T58">3. Bezpieczeństwo w aktywności fizycznej <text:s text:c="70"/></text:span><text:span text:style-name="T59">Uczeń nie potrafi samodzielnie wymienić zasad asekuracji. Uczeń nie potrafi samodzielnie przygotować regulaminu klasowych lub szkolnych zawodów sportowych <text:s text:c="65"/></text:span><text:span text:style-name="T58">4. Edukacja zdrowotna <text:s text:c="94"/></text:span><text:span text:style-name="T59">Uczeń posiada rażąco mały zasób wiedzy na temat relacji między sportem profesjonalnym i sportem dla wszystkich. Uczeń przygotowuje szkolny projekt edukacji zdrowotnej powiązany z aktywnością fizyczną z pomocą uczniów lub pomocą nauczyciela.</text:span><text:span text:style-name="T76"> <text:s text:c="73"/></text:span><text:span text:style-name="T58">5. <text:s/>Kompetencje społeczne <text:s text:c="84"/></text:span><text:span text:style-name="T59">Uczeń spełnia co najmniej 1 kryterium: <text:s text:c="97"/>- bardzo często jest nieprzygotowany do lekcji, zapomina stroju, <text:s text:c="146"/>- często nie ćwiczy na lekcjach z błahych powodów zdrowotnych, rodzinnych lub osobistych, <text:s text:c="144"/>- charakteryzuje się niskim poziomem kultury osobistej, <text:s text:c="82"/>- bardzo często używa nieodpowiednich sformułowań w kontaktach interpersonalnych z rówieśnikami w klasie oraz w stosunku do nauczyciela czy innych pracowników szkoły, <text:s text:c="64"/>- nie współpracuje z nauczycielami wychowania fizycznego na rzecz szkolnej lub środowiskowej kultury fizycznej, <text:s text:c="106"/>- nie bierze udział w klasowych i szkolnych zawodach sportowych, <text:s text:c="130"/>- nie bierze udział w zajęciach sportowo-rekreacyjnych, <text:s text:c="62"/></text:span></text:p>
      <text:p text:style-name="P5"/>
      <text:p text:style-name="P5"/>
      <text:p text:style-name="P5">OCENA NIEDOSTATECZNA</text:p>
      <text:p text:style-name="Standard"><text:span text:style-name="T58">1.Rozwój fizyczny i sprawność fizyczna <text:s text:c="91"/></text:span><text:span text:style-name="T59">Uczeń nie zalicza testów i prób sprawnościowych, nie dokonuje oceny własnego rozwoju fizycznego Uczeń nie interpretuje poziomu własnej sprawności fizycznej na podstawie testów sprawności fizycznej. <text:s text:c="156"/></text:span><text:span text:style-name="T58">2. Aktywność fizyczna <text:s text:c="96"/></text:span><text:span text:style-name="T62">Uczeń nie <text:s/>uczestniczy w zajęciach <text:s/>Nordic Walking, lodowisku lub w <text:s/>marszobiegu terenowym. Nie podejmuje próby uczestnictwa.</text:span><text:span text:style-name="T59"> <text:s text:c="158"/></text:span><text:span text:style-name="T60"><text:s/></text:span><text:span text:style-name="T58">3. Bezpieczeństwo w aktywności fizycznej <text:s text:c="70"/></text:span><text:span text:style-name="T59">Uczeń nie potrafi samodzielnie wymienić zasad asekuracji. Uczeń nie przygotował żadnego regulaminu zawodów sportowych lub turnieju. <text:s text:c="84"/></text:span><text:span text:style-name="T58">4. Edukacja zdrowotna <text:s text:c="94"/></text:span><text:span text:style-name="T59">Uczeń nie posiada wiedzy na temat sportu profesjonalnego i sportu dla wszystkich. Uczeń nie </text:span><text:soft-page-break/><text:span text:style-name="T59">przygotował szkolnego projektu edukacji zdrowotnej. <text:s text:c="99"/></text:span><text:span text:style-name="T58">5. <text:s/>Kompetencje społeczne <text:s text:c="84"/></text:span><text:span text:style-name="T59">Uczeń spełnia co najmniej 1 kryterium: <text:s text:c="97"/>- bardzo często jest nieprzygotowany do lekcji, zapomina stroju, <text:s text:c="146"/>- często nie ćwiczy na lekcjach z błahych powodów zdrowotnych, rodzinnych lub osobistych, <text:s text:c="144"/>- charakteryzuje się niskim poziomem kultury osobistej, <text:s text:c="82"/>- bardzo często używa nieodpowiednich sformułowań w kontaktach interpersonalnych z rówieśnikami w klasie oraz w stosunku do nauczyciela czy innych pracowników szkoły, <text:s text:c="64"/>- nie współpracuje z nauczycielami wychowania fizycznego na rzecz szkolnej lub środowiskowej kultury fizycznej, <text:s text:c="106"/>- nie bierze udział w klasowych i szkolnych zawodach sportowych, <text:s text:c="130"/>- nie bierze udział w zajęciach sportowo-rekreacyjnych, <text:s text:c="62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2">WYMAGANIA EDUKACYJNE Z WYCHOWANIA FIZYCZNEGO <text:s text:c="6"/>NA OCENĘ KOŃCOWOROCZNĄ</text:p>
      <text:p text:style-name="P2"/>
      <text:p text:style-name="P2">II PÓŁROCZE</text:p>
      <text:p text:style-name="P2"><text:s/>KLASA II</text:p>
      <text:p text:style-name="P4">OCENA CELUJĄCA <text:s text:c="110"/></text:p>
      <text:p text:style-name="Standard"><text:span text:style-name="T58">1.Rozwój fizyczny i sprawność fizyczna <text:s text:c="91"/></text:span><text:span text:style-name="T59">Uczeń bierze aktywny udział w próbach testu MTSF, potrafi wykonać kolejne próby testu, uczeń wie do czego służą testy sprawności fizycznej.</text:span><text:span text:style-name="T57"> </text:span><text:span text:style-name="T59">Uczeń wie jak prowadzić samokontrolę i samoocenę sprawności fizycznej według ISF K.Zuchory. <text:s text:c="76"/>Uczeń zna normy aktywności fizycznej dla każdego wieku wg WHO. <text:s text:c="49"/></text:span><text:span text:style-name="T83">Uczeń czasowo lub częściowo zwolniony z ćwiczeń fizycznych:</text:span><text:span text:style-name="T84"> <text:s text:c="4"/></text:span><text:span text:style-name="T78"><text:s text:c="59"/>- </text:span><text:span text:style-name="T80">Uczeń pomaga uczniowi ćwiczącemu dokonać oceny jego rozwoju fizycznego na podstawie testów MTSF i ISF K. Zuchory. Uczeń potrafi dokonać pomiaru tętna w spoczynku i po wysiłku ucznia ćwiczącego. Uczeń wylicza własny wskaźnik masy ciała BMI</text:span><text:span text:style-name="T78">. <text:s text:c="58"/>- </text:span><text:span text:style-name="T80">Uczeń omawia próby testu MTSF i ISF K. Zuchory oraz wyjaśnia do czego służą testy sprawności fizycznej. Uczeń definiuje pojęcie wskaźnik masy ciała BMI</text:span><text:span text:style-name="T78"> <text:s text:c="43"/></text:span><text:span text:style-name="T59"><text:s text:c="97"/></text:span><text:span text:style-name="T58">2. Aktywność fizyczna <text:s text:c="96"/></text:span><text:span text:style-name="T62">Uczeń aktywnie, chętnie uczestniczy w każdych zajęciach <text:s/>Nordic Walking, lodowisku oraz w <text:s/>marszobiegu terenowym. </text:span><text:span text:style-name="T58"><text:s text:c="92"/></text:span><text:span text:style-name="T60"><text:s text:c="38"/></text:span><text:span text:style-name="T83">Uczeń czasowo lub częściowo zwolniony z ćwiczeń fizycznych:</text:span><text:span text:style-name="T84"> </text:span><text:span text:style-name="T78"><text:s text:c="31"/>-</text:span><text:span text:style-name="T79">Uczeń projektuje ścieżkę zdrowia w swoim miejscu zamieszkania</text:span><text:span text:style-name="T60"> <text:s text:c="46"/>- </text:span><text:span text:style-name="T79">Uczeń omawia podstawowe przepisy gier zespołowych. </text:span><text:span text:style-name="T59"><text:s text:c="91"/></text:span><text:span text:style-name="T60"><text:s/></text:span><text:span text:style-name="T58">3. Bezpieczeństwo w aktywności fizycznej <text:s text:c="70"/></text:span><text:span text:style-name="T59">Uczeń zna zasady udzielania pierwszej pomocy wie, jak postępować podczas wypadku. </text:span><text:span text:style-name="T83">Uczeń czasowo lub częściowo zwolniony z ćwiczeń fizycznych:</text:span><text:span text:style-name="T78"> <text:s text:c="46"/>- </text:span><text:span text:style-name="T80">Uczeń przygotowuje program festynu Uczeń przygotowuje regulamin szkolnego turnieju sportowego</text:span><text:span text:style-name="T78"> <text:s text:c="89"/></text:span><text:span text:style-name="T59"><text:s text:c="70"/></text:span><text:span text:style-name="T77">4.</text:span><text:span text:style-name="T58"> Edukacja zdrowotna <text:s text:c="97"/></text:span><text:span text:style-name="T59">Uczeń zna szkody zdrowotne i społeczne związane z paleniem tytoniu, nadużywaniem alkoholu i używaniem innych substancji psychoaktywnych. <text:s text:c="72"/></text:span><text:span text:style-name="T83">Uczeń czasowo lub częściowo zwolniony z ćwiczeń fizycznych: <text:s text:c="3"/></text:span><text:span text:style-name="T82"><text:s text:c="31"/></text:span><text:span text:style-name="T78"><text:s/>- </text:span><text:span text:style-name="T80">Uczeń omawia definicję zdrowia wg WHO Uczeń omawia szkody zdrowotne i społeczne związane z paleniem tytoniu, nadużywaniem alkoholu i używaniem innych substancji psychoaktywnych</text:span><text:span text:style-name="T78"> </text:span></text:p>
      <text:p text:style-name="Standard"><text:span text:style-name="T58">5. <text:s/>Kompetencje społeczne <text:s text:c="84"/></text:span><text:span text:style-name="T59">Uczeń spełnia co najmniej 5 kryteriów: <text:s text:c="97"/>- jest zawsze przygotowany do zajęć wychowania fizycznego, m.in. posiada odpowiedni strój </text:span><text:soft-page-break/><text:span text:style-name="T59">sportowy, <text:s text:c="146"/>- nie ćwiczy na lekcjach tylko z bardzo ważnych powodów zdrowotnych, rodzinnych lub osobistych, <text:s text:c="144"/>- charakteryzuje się wysokim poziomem kultury osobistej, <text:s text:c="82"/>- używa właściwych sformułowań w kontaktach interpersonalnych z rówieśnikami w klasie oraz w stosunku do nauczyciela czy innych pracowników szkoły, <text:s text:c="64"/>- bardzo chętnie współpracuje z nauczycielami wychowania fizycznego na rzecz szkolnej lub środowiskowej kultury fizycznej, - reprezentuje szkołę w zawodach sportowych na poziomie powiatu, rejonu, województwa lub w zawodach ogólnopolskich, <text:s text:c="78"/>- systematycznie bierze udział w zajęciach sportowo-rekreacyjnych (fakultety) <text:s text:c="58"/>- jest aktywny w trakcie zajęć z edukacji zdrowotnej. <text:s text:c="78"/></text:span><text:span text:style-name="T60">– uprawia dyscypliny lub konkurencje sportowe w innych klubach lub sekcjach sportowych, podejmuje dowolne formy aktywności fizycznej w czasie wolnym. <text:s text:c="77"/></text:span></text:p>
      <text:p text:style-name="P3"><text:s text:c="79"/></text:p>
      <text:p text:style-name="Standard"><text:span text:style-name="T75">Ocena z wychowania fizycznego może być podniesiona za dodatkową aktywność ucznia: </text:span><text:span text:style-name="T59">Uczeń spełnia co najmniej 3 kryteria: <text:s text:c="97"/></text:span><text:span text:style-name="T75"><text:s text:c="23"/></text:span><text:span text:style-name="T59">- udział w zajęciach rekreacyjno-sportowych, <text:s text:c="91"/>- zawodach sportowych, <text:s text:c="126"/>- turniejach i rozgrywkach pozaszkolnych, <text:s text:c="95"/>- konkursach plastycznych i literackich o tematyce sportowej, <text:s text:c="70"/>- udział i pomoc w organizowaniu imprez sportowych i rekreacyjnych <text:s text:c="53"/>- przygotowanie gazetek ściennych i plakatów <text:s text:c="89"/>- aktywny udział w projektach edukacyjnych związanych ze zdrowiem i aktywnością fizyczną <text:s text:c="9"/>- aktywne uczestnictwo w życiu sportowym klasy, szkoły oraz poza szkołą. <text:s text:c="43"/>– uczeń podejmuje dowolne formy aktywności fizycznej w czasie wolnym <text:s text:c="2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5">OCENA BARDZO DOBRA</text:p>
      <text:p text:style-name="Standard"><text:span text:style-name="T58">1.Rozwój fizyczny i sprawność fizyczna <text:s text:c="91"/></text:span><text:span text:style-name="T59">Uczeń bierze aktywny udział w próbach testu MTSF, potrafi wykonać kolejne próby testu, uczeń wie do czego służą testy sprawności fizycznej.</text:span><text:span text:style-name="T57"> </text:span><text:span text:style-name="T59">Uczeń wie jak prowadzić samokontrolę i samoocenę sprawności fizycznej według ISF K.Zuchory. <text:s text:c="76"/>Uczeń zna normy aktywności fizycznej dla każdego wieku wg WHO <text:s text:c="100"/></text:span><text:span text:style-name="T58">2. Aktywność fizyczna <text:s text:c="96"/></text:span><text:span text:style-name="T62">Uczeń aktywnie uczestniczy w zajęciach <text:s/>Nordic Walking, lodowisku lub w <text:s/>marszobiegu terenowym.</text:span><text:span text:style-name="T60"> <text:s text:c="78"/></text:span><text:span text:style-name="T59"><text:s text:c="93"/></text:span><text:span text:style-name="T60"><text:s/></text:span><text:span text:style-name="T58">3. Bezpieczeństwo w aktywności fizycznej <text:s text:c="70"/></text:span><text:span text:style-name="T59">Uczeń zna zasady udzielania pierwszej pomocy wie, jak postępować podczas wypadku. <text:s text:c="70"/></text:span><text:span text:style-name="T77">4.</text:span><text:span text:style-name="T58"> Edukacja zdrowotna <text:s text:c="97"/></text:span><text:span text:style-name="T59">Uczeń zna szkody zdrowotne i społeczne związane z paleniem tytoniu, nadużywaniem alkoholu i używaniem innych substancji psychoaktywnych</text:span></text:p>
      <text:p text:style-name="Standard"><text:span text:style-name="T58">5. <text:s/>Kompetencje społeczne <text:s text:c="84"/></text:span><text:span text:style-name="T59">Uczeń spełnia co najmniej 4 kryteria: <text:s text:c="97"/>- jest przygotowany do zajęć wychowania fizycznego, m.in. posiada odpowiedni strój sportowy, ale sporadycznie nie bierze udziału w lekcjach z różnych powodów. Dopuszczalne dwa nieprzygotowania do lekcji. <text:s text:c="146"/>- nie ćwiczy na lekcjach tylko z bardzo ważnych powodów zdrowotnych, rodzinnych lub osobistych, <text:s text:c="144"/>- charakteryzuje się wysokim poziomem kultury osobistej, <text:s text:c="82"/>- używa właściwych sformułowań w kontaktach interpersonalnych z rówieśnikami w klasie oraz w stosunku do nauczyciela czy innych pracowników szkoły, <text:s text:c="64"/>- chętnie współpracuje z nauczycielami wychowania fizycznego na rzecz szkolnej lub środowiskowej kultury fizycznej, <text:s text:c="106"/>- reprezentuje szkołę w zawodach sportowych na poziomie miejskim lub gminnym, <text:s text:c="130"/>- niesystematycznie bierze udział w zajęciach sportowo-rekreacyjnych (fakultety) <text:s text:c="58"/>- jest aktywny w trakcie zajęć z edukacji zdrowotnej. <text:s text:c="79"/></text:span></text:p>
      <text:p text:style-name="Standard"><text:span text:style-name="T75">Ocena z wychowania fizycznego może być podniesiona za dodatkową aktywność ucznia: </text:span><text:span text:style-name="T59">Uczeń spełnia co najmniej 3 kryteria: <text:s text:c="97"/></text:span><text:span text:style-name="T75"><text:s text:c="23"/></text:span><text:span text:style-name="T59">- udział w zajęciach rekreacyjno-sportowych, <text:s text:c="91"/>- zawodach sportowych, <text:s text:c="126"/>- turniejach i rozgrywkach pozaszkolnych, <text:s text:c="95"/>- konkursach plastycznych i literackich o tematyce sportowej, <text:s text:c="70"/>- udział i pomoc w organizowaniu imprez sportowych i rekreacyjnych <text:s text:c="53"/>- przygotowanie gazetek ściennych i plakatów <text:s text:c="89"/>- aktywny udział w projektach edukacyjnych związanych ze zdrowiem i aktywnością fizyczną <text:s text:c="9"/>- aktywne uczestnictwo w życiu sportowym klasy, szkoły oraz poza szkołą. <text:s text:c="43"/>– uczeń podejmuje dowolne formy aktywności fizycznej w czasie wolnym <text:s text:c="2"/></text:span></text:p>
      <text:p text:style-name="P6"/>
      <text:p text:style-name="P3"><text:soft-page-break/><text:s/></text:p>
      <text:p text:style-name="P5">OCENA DOBRA</text:p>
      <text:p text:style-name="Standard"><text:span text:style-name="T58">1.Rozwój fizyczny i sprawność fizyczna <text:s text:c="91"/></text:span><text:span text:style-name="T59">Uczeń bierze udział w próbach testu MTSF, potrafi wykonać kilka prób testu, uczeń nie w pełni wie do czego służą testy sprawności fizycznej.</text:span><text:span text:style-name="T57"> </text:span><text:span text:style-name="T59">Uczeń wie z pomocą nauczyciela jak prowadzić samokontrolę i samoocenę sprawności fizycznej według ISF K .Zuchory. <text:s text:c="76"/>Uczeń zna normy aktywności fizycznej dla każdego wieku wg WHO. <text:s text:c="100"/></text:span><text:span text:style-name="T58">2. Aktywność fizyczna <text:s text:c="96"/></text:span><text:span text:style-name="T62">Uczeń nie zawsze, choć aktywnie uczestniczy w zajęciach <text:s/>Nordic Walking, lodowisku orazw <text:s/>marszobiegu terenowym.</text:span><text:span text:style-name="T60"> <text:s text:c="47"/></text:span><text:span text:style-name="T59"><text:s text:c="93"/></text:span><text:span text:style-name="T60"><text:s/></text:span><text:span text:style-name="T58">3. Bezpieczeństwo w aktywności fizycznej <text:s text:c="70"/></text:span><text:span text:style-name="T59">Uczeń zna częściowo zasady udzielania pierwszej pomocy wie, jak postępować podczas wypadku. <text:s text:c="151"/></text:span><text:span text:style-name="T77">4.</text:span><text:span text:style-name="T58"> Edukacja zdrowotna <text:s text:c="97"/></text:span><text:span text:style-name="T59">Uczeń posiada ograniczony zasób wiedzy na temat szkód zdrowotnych i społecznych, związanych z paleniem tytoniu, nadużywaniem alkoholu i używaniem innych substancji psychoaktywnych.</text:span></text:p>
      <text:p text:style-name="Standard"><text:span text:style-name="T58">5. <text:s/>Kompetencje społeczne <text:s text:c="84"/></text:span><text:span text:style-name="T59">Uczeń spełnia co najmniej 3 kryteria: <text:s text:c="97"/>- jest przygotowany do zajęć wychowania fizycznego, m.in. posiada odpowiedni strój sportowy, ale sporadycznie nie bierze udziału w lekcjach z różnych powodów. Dopuszczalne dwa nieprzygotowania do lekcji. <text:s text:c="146"/>- nie ćwiczy na lekcjach tylko z bardzo ważnych powodów zdrowotnych, rodzinnych lub osobistych, <text:s text:c="144"/>- charakteryzuje się wysokim poziomem kultury osobistej, <text:s text:c="82"/>- nie zawsze używa właściwych sformułowań w kontaktach interpersonalnych z rówieśnikami w klasie oraz w stosunku do nauczyciela czy innych pracowników szkoły, <text:s text:c="64"/>- sporadycznie współpracuje z nauczycielami wychowania fizycznego na rzecz szkolnej lub środowiskowej kultury fizycznej, <text:s text:c="106"/>- bierze udział w klasowych i szkolnych zawodach sportowych, <text:s text:c="130"/>- niesystematycznie bierze udział w zajęciach sportowo-rekreacyjnych (fakultety) <text:s text:c="58"/>- jest aktywny w trakcie zajęć z edukacji zdrowotnej. <text:s text:c="79"/></text:span></text:p>
      <text:p text:style-name="Standard"><text:span text:style-name="T75">Ocena z wychowania fizycznego może być podniesiona za dodatkową aktywność ucznia: </text:span><text:span text:style-name="T59">Uczeń spełnia co najmniej 2 kryteria: <text:s text:c="97"/></text:span><text:span text:style-name="T75"><text:s text:c="23"/></text:span><text:span text:style-name="T59">- udział w zajęciach rekreacyjno-sportowych, <text:s text:c="91"/>- zawodach sportowych, <text:s text:c="126"/>- turniejach i rozgrywkach pozaszkolnych, <text:s text:c="95"/>- konkursach plastycznych i literackich o tematyce sportowej, <text:s text:c="70"/>- udział i pomoc w organizowaniu imprez sportowych i rekreacyjnych <text:s text:c="53"/>- przygotowanie gazetek ściennych i plakatów <text:s text:c="89"/>- aktywny udział w projektach edukacyjnych związanych ze zdrowiem i aktywnością fizyczną <text:s text:c="9"/>- aktywne uczestnictwo w życiu sportowym klasy, szkoły oraz poza szkołą. <text:s text:c="43"/>– uczeń podejmuje dowolne formy aktywności fizycznej w czasie wolnym <text:s text:c="2"/></text:span></text:p>
      <text:p text:style-name="P3"><text:soft-page-break/></text:p>
      <text:p text:style-name="P5">OCENA DOSTATECZNA</text:p>
      <text:p text:style-name="Standard"><text:span text:style-name="T58">1.Rozwój fizyczny i sprawność fizyczna <text:s text:c="91"/></text:span><text:span text:style-name="T59">Uczeń rzadko bierze udział w próbach testu MTSF, potrafi wykonać kilka prób testu, uczeń wie do czego służą testy sprawności fizycznej.</text:span><text:span text:style-name="T57"> </text:span><text:span text:style-name="T59">Uczeń wie z pomocą nauczyciela jak prowadzić samokontrolę i samoocenę sprawności fizycznej według ISF K.Zuchory. <text:s text:c="76"/>Uczeń posiada słabą znajomość norm aktywności fizycznej dla każdego wieku wg WHO. <text:s text:c="100"/></text:span><text:span text:style-name="T58">2. Aktywność fizyczna <text:s text:c="96"/></text:span><text:span text:style-name="T62">Uczeń rzadko uczestniczy w zajęciach <text:s/>Nordic Walking, lodowisku lub w <text:s/>marszobiegu terenowym. <text:s text:c="129"/></text:span><text:span text:style-name="T59"><text:s text:c="92"/></text:span><text:span text:style-name="T60"><text:s/></text:span><text:span text:style-name="T58">3. Bezpieczeństwo w aktywności fizycznej <text:s text:c="70"/></text:span><text:span text:style-name="T59">Uczeń zna częściowo zasady udzielania pierwszej pomocy, nie zawsze wie jak postępować podczas wypadku. <text:s text:c="151"/></text:span><text:span text:style-name="T77">4.</text:span><text:span text:style-name="T58"> Edukacja zdrowotna <text:s text:c="97"/></text:span><text:span text:style-name="T59">Uczeń posiada niewielki zasób wiedzy na temat szkód zdrowotnych i społecznych, związanych z paleniem tytoniu, nadużywaniem alkoholu i używaniem innych substancji psychoaktywnych.</text:span></text:p>
      <text:p text:style-name="Standard"><text:span text:style-name="T58">5. <text:s/>Kompetencje społeczne <text:s text:c="84"/></text:span><text:span text:style-name="T59">Uczeń spełnia co najmniej 2 kryteria: <text:s text:c="97"/>- jest przygotowany do zajęć wychowania fizycznego, m.in. posiada odpowiedni strój sportowy, ale często mu się zdarza nie brać udziału w lekcjach z różnych powodów, <text:s text:c="146"/>- nie ćwiczy na lekcjach z błahych powodów zdrowotnych, rodzinnych lub osobistych, <text:s text:c="144"/>- charakteryzuje się przeciętnym poziomem kultury osobistej, <text:s text:c="82"/>- często używa nieodpowiednich sformułowań w kontaktach interpersonalnych z rówieśnikami w klasie oraz w stosunku do nauczyciela czy innych pracowników szkoły, <text:s text:c="64"/>- nie współpracuje z nauczycielami wychowania fizycznego na rzecz szkolnej lub środowiskowej kultury fizycznej, <text:s text:c="106"/>- bierze udział w klasowych i szkolnych zawodach sportowych, <text:s text:c="130"/>- nie bierze udział w zajęciach sportowo-rekreacyjnych, <text:s text:c="62"/>- nie jest aktywny w trakcie zajęć z edukacji zdrowotnej. <text:s text:c="72"/>– nigdy nie podejmuje indywidualnych form aktywności fizycznej w czasie wolnym; <text:s text:c="78"/></text:span></text:p>
      <text:p text:style-name="Standard"><text:span text:style-name="T75">Ocena z wychowania fizycznego może być podniesiona za dodatkową aktywność ucznia: </text:span><text:span text:style-name="T59">Uczeń spełnia co najmniej 2 kryteria: <text:s text:c="97"/></text:span><text:span text:style-name="T75"><text:s text:c="23"/></text:span><text:span text:style-name="T59">- udział w zajęciach rekreacyjno-sportowych, <text:s text:c="91"/>- zawodach sportowych, <text:s text:c="126"/>- turniejach i rozgrywkach pozaszkolnych, <text:s text:c="95"/>- konkursach plastycznych i literackich o tematyce sportowej, <text:s text:c="70"/>- udział i pomoc w organizowaniu imprez sportowych i rekreacyjnych <text:s text:c="53"/>- przygotowanie gazetek ściennych i plakatów <text:s text:c="89"/>- aktywny udział w projektach edukacyjnych związanych ze zdrowiem i aktywnością fizyczną <text:s text:c="9"/>- aktywne uczestnictwo w życiu sportowym klasy, szkoły oraz poza szkołą. <text:s text:c="43"/>– uczeń podejmuje dowolne formy aktywności fizycznej w czasie wolnym <text:s text:c="2"/></text:span></text:p>
      <text:p text:style-name="P5"/>
      <text:p text:style-name="P5"><text:soft-page-break/>OCENA DOPUSZCZAJĄCA</text:p>
      <text:p text:style-name="Standard"><text:span text:style-name="T58">1.Rozwój fizyczny i sprawność fizyczna <text:s text:c="91"/></text:span><text:span text:style-name="T59">Uczeń zalicza tylko pojedyncze próby testu MTSF i ISF K. Zuchory, nie dokonuje oceny własnego rozwoju fizycznego. Uczeń wie z pomocą nauczyciela jak prowadzić samokontrolę i samoocenę sprawności fizycznej według ISF K. Zuchory. <text:s text:c="76"/>Uczeń z błędami wymienia normy aktywności fizycznej dla każdego wieku wg WHO. <text:s text:c="100"/></text:span><text:span text:style-name="T58">2. Aktywność fizyczna <text:s text:c="96"/></text:span><text:span text:style-name="T62">Uczeń sporadycznie uczestniczy w zajęciach <text:s/>Nordic Walking, lodowisku lub w <text:s/>marszobiegu terenowym. <text:s text:c="48"/></text:span><text:span text:style-name="T59"><text:s text:c="91"/></text:span><text:span text:style-name="T60"><text:s/></text:span><text:span text:style-name="T58">3. Bezpieczeństwo w aktywności fizycznej <text:s text:c="70"/></text:span><text:span text:style-name="T59">Uczeń błędnie wymienia zasady udzielania pierwszej pomocy, słabo wie jak postępować podczas wypadku. <text:s text:c="151"/></text:span><text:span text:style-name="T77">4.</text:span><text:span text:style-name="T58"> Edukacja zdrowotna <text:s text:c="97"/></text:span><text:span text:style-name="T59">Uczeń posiada niewielki zasób wiedzy na temat szkód zdrowotnych i społecznych, związanych z paleniem tytoniu, nadużywaniem alkoholu i używaniem innych substancji psychoaktywnych.</text:span></text:p>
      <text:p text:style-name="Standard"><text:span text:style-name="T58">5. <text:s/>Kompetencje społeczne <text:s text:c="84"/></text:span><text:span text:style-name="T59">Uczeń spełnia co najmniej 1 kryterium: <text:s text:c="97"/>- bardzo często jest nieprzygotowany do lekcji, zapomina stroju, <text:s text:c="146"/>- często nie ćwiczy na lekcjach z błahych powodów zdrowotnych, rodzinnych lub osobistych, <text:s text:c="144"/>- charakteryzuje się niskim poziomem kultury osobistej, <text:s text:c="82"/>- bardzo często używa nieodpowiednich sformułowań w kontaktach interpersonalnych z rówieśnikami w klasie oraz w stosunku do nauczyciela czy innych pracowników szkoły, <text:s text:c="64"/>- nie współpracuje z nauczycielami wychowania fizycznego na rzecz szkolnej lub środowiskowej kultury fizycznej, <text:s text:c="106"/>- nie bierze udział w klasowych i szkolnych zawodach sportowych, <text:s text:c="130"/>- nie bierze udział w zajęciach sportowo-rekreacyjnych, <text:s text:c="62"/></text:span></text:p>
      <text:p text:style-name="P5"/>
      <text:p text:style-name="P5"><text:bookmark text:name="_GoBack"/>OCENA NIEDOSTATECZNA</text:p>
      <text:p text:style-name="Standard"><text:span text:style-name="T58">1.Rozwój fizyczny i sprawność fizyczna <text:s text:c="91"/></text:span><text:span text:style-name="T59">Uczeń nie zalicza testów i prób sprawnościowych, nie dokonuje oceny własnego rozwoju fizycznego Uczeń niepoprawnie wymienia normy aktywności fizycznej dla każdego wieku wg WHO. <text:s text:c="171"/></text:span><text:span text:style-name="T58">2. Aktywność fizyczna <text:s text:c="96"/></text:span><text:span text:style-name="T62">Uczeń nie uczestniczy w zajęciach <text:s/>Nordic Walking, lodowisku lub w <text:s/>marszobiegu terenowym.</text:span><text:span text:style-name="T59"> Nie podejmuje próby uczestnictwa. <text:s text:c="72"/></text:span><text:span text:style-name="T58">3. Bezpieczeństwo w aktywności fizycznej <text:s text:c="70"/></text:span><text:span text:style-name="T59">Uczeń błędnie wymienia zasady udzielania pierwszej pomocy, nie wie jak postępować podczas wypadku. <text:s text:c="151"/></text:span><text:span text:style-name="T77">4.</text:span><text:span text:style-name="T58"> Edukacja zdrowotna <text:s text:c="97"/></text:span><text:span text:style-name="T59">Uczeń niepoprawnie odpowiada na temat szkód zdrowotnych i społecznych, związanych z używkami.</text:span></text:p>
      <text:p text:style-name="Standard"><text:soft-page-break/><text:span text:style-name="T58">5. <text:s/>Kompetencje społeczne <text:s text:c="84"/></text:span><text:span text:style-name="T59">Uczeń spełnia co najmniej 1 kryterium: <text:s text:c="97"/>- bardzo często jest nieprzygotowany do lekcji, zapomina stroju, <text:s text:c="146"/>- często nie ćwiczy na lekcjach z błahych powodów zdrowotnych, rodzinnych lub osobistych, <text:s text:c="144"/>- charakteryzuje się niskim poziomem kultury osobistej, <text:s text:c="82"/>- bardzo często używa nieodpowiednich sformułowań w kontaktach interpersonalnych z rówieśnikami w klasie oraz w stosunku do nauczyciela czy innych pracowników szkoły, <text:s text:c="64"/>- nie współpracuje z nauczycielami wychowania fizycznego na rzecz szkolnej lub środowiskowej kultury fizycznej, <text:s text:c="106"/>- nie bierze udział w klasowych i szkolnych zawodach sportowych, <text:s text:c="130"/>- nie bierze udział w zajęciach sportowo-rekreacyjnych, <text:s text:c="62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588cm" fo:margin-right="0cm" fo:margin-top="0.011cm" fo:margin-bottom="0cm" fo:line-height="100%" fo:orphans="0" fo:widows="0" fo:text-indent="-0.499cm" style:auto-text-indent="false"/>
      <style:text-properties style:font-name="Cambria" fo:font-size="12pt" style:font-size-asian="12pt" style:language-asian="pl" style:country-asian="PL" style:font-name-complex="Cambria1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08cm" fo:margin-right="0cm" fo:margin-top="0cm" fo:margin-bottom="0cm" fo:line-height="100%" fo:orphans="0" fo:widows="0" fo:text-indent="0cm" style:auto-text-indent="false"/>
      <style:text-properties style:font-name="Book Antiqua" fo:font-size="18pt" fo:font-weight="bold" style:font-size-asian="18pt" style:language-asian="pl" style:country-asian="PL" style:font-weight-asian="bold" style:font-name-complex="Book Antiqua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039cm" fo:margin-right="0cm" fo:margin-top="0.22cm" fo:margin-bottom="0cm" fo:line-height="100%" fo:orphans="0" fo:widows="0" fo:text-indent="-0.84cm" style:auto-text-indent="false"/>
      <style:text-properties style:font-name="Cambria" fo:font-size="13pt" fo:font-weight="bold" style:font-size-asian="13pt" style:language-asian="pl" style:country-asian="PL" style:font-weight-asian="bold" style:font-name-complex="Cambria1" style:font-size-complex="13pt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Book Antiqua" fo:font-size="18pt" fo:font-weight="bold" style:font-size-asian="18pt" style:language-asian="pl" style:country-asian="PL" style:font-weight-asian="bold" style:font-name-complex="Book Antiqua1" style:font-size-complex="18pt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size="13pt" fo:font-weight="bold" style:font-size-asian="13pt" style:language-asian="pl" style:country-asian="PL" style:font-weight-asian="bold" style:font-name-complex="Cambria1" style:font-size-complex="13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mbria" fo:font-size="12pt" style:font-size-asian="12pt" style:language-asian="pl" style:country-asian="PL" style:font-name-complex="Cambria1" style:font-size-complex="12pt"/>
    </style:style>
    <style:style style:name="ListLabel_20_1" style:display-name="ListLabel 1" style:family="text">
      <style:text-properties fo:color="#003300" fo:font-size="12pt" fo:font-weight="normal" style:font-size-asian="12pt" style:font-weight-asian="normal" style:font-name-complex="Cambria1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 text:start-value="13">
        <style:list-level-properties text:list-level-position-and-space-mode="label-alignment">
          <style:list-level-label-alignment text:label-followed-by="listtab" fo:text-indent="-0.635cm" fo:margin-left="1.074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328cm" fo:margin-left="1.71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28cm" fo:margin-left="3.0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28cm" fo:margin-left="4.3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8cm" fo:margin-left="5.7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8cm" fo:margin-left="7.0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8cm" fo:margin-left="8.4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8cm" fo:margin-left="9.76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8cm" fo:margin-left="11.1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62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8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1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4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8.7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9.9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1.2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lena Nowak</meta:initial-creator>
    <dc:creator>Arkadiusz Rek</dc:creator>
    <meta:editing-cycles>5</meta:editing-cycles>
    <meta:creation-date>2019-08-12T18:45:00</meta:creation-date>
    <dc:date>2020-09-09T08:00:22.07</dc:date>
    <meta:editing-duration>PT2H9M21S</meta:editing-duration>
    <meta:generator>OpenOffice/4.1.5$Win32 OpenOffice.org_project/415m1$Build-9789</meta:generator>
    <meta:document-statistic meta:table-count="0" meta:image-count="0" meta:object-count="0" meta:page-count="16" meta:paragraph-count="90" meta:word-count="4208" meta:character-count="6311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