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Text_20_body">
      <style:paragraph-properties fo:margin-left="0.997cm" fo:margin-right="0cm" fo:margin-top="0.012cm" fo:margin-bottom="0cm" fo:text-align="center" style:justify-single-word="false" fo:text-indent="0cm" style:auto-text-indent="false" style:punctuation-wrap="hanging"/>
    </style:style>
    <style:style style:name="P9" style:family="paragraph" style:parent-style-name="Text_20_body">
      <style:paragraph-properties fo:margin-left="1.085cm" fo:margin-right="0.185cm" fo:margin-top="0cm" fo:margin-bottom="0cm" fo:line-height="100%" fo:text-align="justify" style:justify-single-word="false" fo:text-indent="0cm" style:auto-text-indent="false" style:punctuation-wrap="hanging">
        <style:tab-stops>
          <style:tab-stop style:position="1.087cm"/>
        </style:tab-stops>
      </style:paragraph-properties>
    </style:style>
    <style:style style:name="P10" style:family="paragraph" style:parent-style-name="Text_20_body">
      <style:paragraph-properties fo:margin-left="1.074cm" fo:margin-right="0.196cm" fo:margin-top="0.086cm" fo:margin-bottom="0cm" fo:line-height="100%" fo:text-align="justify" style:justify-single-word="false" fo:text-indent="0cm" style:auto-text-indent="false" style:punctuation-wrap="hanging"/>
    </style:style>
    <style:style style:name="P11" style:family="paragraph" style:parent-style-name="Text_20_body">
      <style:paragraph-properties fo:margin-left="1.074cm" fo:margin-right="0.196cm" fo:margin-top="0cm" fo:margin-bottom="0cm" fo:line-height="100%" fo:text-align="justify" style:justify-single-word="false" fo:text-indent="-0.635cm" style:auto-text-indent="false" style:punctuation-wrap="hanging"/>
    </style:style>
    <style:style style:name="P12" style:family="paragraph" style:parent-style-name="Text_20_body">
      <style:paragraph-properties fo:margin-left="1.588cm" fo:margin-right="0.196cm" fo:margin-top="0cm" fo:margin-bottom="0cm" fo:line-height="100%" fo:text-align="justify" style:justify-single-word="false" fo:text-indent="-0.499cm" style:auto-text-indent="false" style:punctuation-wrap="hanging"/>
    </style:style>
    <style:style style:name="P13" style:family="paragraph" style:parent-style-name="Text_20_body">
      <style:paragraph-properties fo:margin-left="1.388cm" fo:margin-right="8.742cm" fo:margin-top="0.004cm" fo:margin-bottom="0cm" fo:line-height="100%" fo:text-indent="-0.231cm" style:auto-text-indent="false" style:punctuation-wrap="hanging"/>
    </style:style>
    <style:style style:name="P14" style:family="paragraph" style:parent-style-name="Text_20_body">
      <style:paragraph-properties fo:margin-left="1.716cm" fo:margin-right="9.137cm" fo:margin-top="0.004cm" fo:margin-bottom="0cm" fo:line-height="100%" fo:text-indent="0cm" style:auto-text-indent="false" style:punctuation-wrap="hanging"/>
      <style:text-properties style:font-name="Times New Roman" style:font-name-complex="Times New Roman2"/>
    </style:style>
    <style:style style:name="P15" style:family="paragraph" style:parent-style-name="Text_20_body">
      <style:paragraph-properties fo:margin-left="0cm" fo:margin-right="0cm" fo:margin-top="0.004cm" fo:margin-bottom="0cm" fo:text-indent="0cm" style:auto-text-indent="false" style:punctuation-wrap="hanging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Heading_20_3">
      <style:paragraph-properties fo:margin-top="0.369cm" fo:margin-bottom="0cm" style:punctuation-wrap="hanging">
        <style:tab-stops>
          <style:tab-stop style:position="1.041cm"/>
        </style:tab-stops>
      </style:paragraph-properties>
    </style:style>
    <style:style style:name="P20" style:family="paragraph" style:parent-style-name="Heading_20_1" style:master-page-name="Standard">
      <style:paragraph-properties fo:margin-left="0.997cm" fo:margin-right="1.916cm" fo:margin-top="0.06cm" fo:margin-bottom="0cm" fo:line-height="0.762cm" fo:text-align="center" style:justify-single-word="false" fo:text-indent="0cm" style:auto-text-indent="false" style:page-number="auto" style:punctuation-wrap="hanging">
        <style:tab-stops>
          <style:tab-stop style:position="0.923cm"/>
        </style:tab-stops>
      </style:paragraph-properties>
    </style:style>
    <style:style style:name="P21" style:family="paragraph" style:parent-style-name="Text_20_body" style:list-style-name="WWNum4">
      <style:paragraph-properties fo:margin-left="1.588cm" fo:margin-right="0.185cm" fo:margin-top="0.215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2" style:family="paragraph" style:parent-style-name="Text_20_body" style:list-style-name="WWNum4">
      <style:paragraph-properties fo:margin-left="1.588cm" fo:margin-right="0.185cm" fo:margin-top="0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3" style:family="paragraph" style:parent-style-name="Text_20_body" style:list-style-name="WWNum4">
      <style:paragraph-properties fo:margin-left="1.588cm" fo:margin-right="0.185cm" fo:margin-top="0.004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4" style:family="paragraph" style:parent-style-name="Text_20_body">
      <style:paragraph-properties fo:margin-left="1.085cm" fo:margin-right="0.185cm" fo:margin-top="0cm" fo:margin-bottom="0cm" fo:line-height="100%" fo:text-align="justify" style:justify-single-word="false" fo:text-indent="0cm" style:auto-text-indent="false" style:punctuation-wrap="hanging">
        <style:tab-stops>
          <style:tab-stop style:position="1.087cm"/>
        </style:tab-stops>
      </style:paragraph-properties>
      <style:text-properties fo:color="#ff0000" style:font-name="Times New Roman" fo:font-weight="bold" style:font-weight-asian="bold" style:font-name-complex="Times New Roman2"/>
    </style:style>
    <style:style style:name="P25" style:family="paragraph" style:parent-style-name="Text_20_body" style:list-style-name="WWNum4">
      <style:paragraph-properties fo:margin-left="1.588cm" fo:margin-right="0.183cm" fo:margin-top="0cm" fo:margin-bottom="0cm" fo:line-height="100%" fo:text-align="justify" style:justify-single-word="false" fo:text-indent="-0.499cm" style:auto-text-indent="false" style:punctuation-wrap="hanging">
        <style:tab-stops>
          <style:tab-stop style:position="1.087cm"/>
        </style:tab-stops>
      </style:paragraph-properties>
    </style:style>
    <style:style style:name="P26" style:family="paragraph" style:parent-style-name="Text_20_body" style:list-style-name="WWNum4">
      <style:paragraph-properties fo:margin-top="0cm" fo:margin-bottom="0cm" style:punctuation-wrap="hanging">
        <style:tab-stops>
          <style:tab-stop style:position="1.087cm"/>
        </style:tab-stops>
      </style:paragraph-properties>
    </style:style>
    <style:style style:name="P27" style:family="paragraph" style:parent-style-name="Text_20_body" style:list-style-name="WWNum3">
      <style:paragraph-properties fo:margin-top="0cm" fo:margin-bottom="0cm" style:punctuation-wrap="hanging">
        <style:tab-stops>
          <style:tab-stop style:position="1.718cm"/>
        </style:tab-stops>
      </style:paragraph-properties>
    </style:style>
    <style:style style:name="P28" style:family="paragraph" style:parent-style-name="Text_20_body">
      <style:paragraph-properties fo:margin-left="1.074cm" fo:margin-right="0.196cm" fo:margin-top="0cm" fo:margin-bottom="0cm" fo:line-height="100%" fo:text-align="justify" style:justify-single-word="false" fo:text-indent="-0.635cm" style:auto-text-indent="false" style:punctuation-wrap="hanging"/>
      <style:text-properties style:font-name="Times New Roman" fo:letter-spacing="-0.011cm" style:font-name-complex="Times New Roman2"/>
    </style:style>
    <style:style style:name="P29" style:family="paragraph" style:parent-style-name="Text_20_body" style:list-style-name="WWNum3">
      <style:paragraph-properties fo:margin-left="1.588cm" fo:margin-right="0.196cm" fo:margin-top="0cm" fo:margin-bottom="0cm" fo:line-height="100%" fo:text-align="justify" style:justify-single-word="false" fo:text-indent="-0.499cm" style:auto-text-indent="false" style:punctuation-wrap="hanging">
        <style:tab-stops>
          <style:tab-stop style:position="1.076cm"/>
        </style:tab-stops>
      </style:paragraph-properties>
    </style:style>
    <style:style style:name="P30" style:family="paragraph" style:parent-style-name="Text_20_body" style:list-style-name="WWNum3">
      <style:paragraph-properties fo:margin-top="0.004cm" fo:margin-bottom="0cm" style:punctuation-wrap="hanging">
        <style:tab-stops>
          <style:tab-stop style:position="1.718cm"/>
        </style:tab-stops>
      </style:paragraph-properties>
    </style:style>
    <style:style style:name="P31" style:family="paragraph" style:parent-style-name="Text_20_body" style:list-style-name="WWNum3">
      <style:paragraph-properties fo:margin-top="0.004cm" fo:margin-bottom="0cm" style:punctuation-wrap="hanging">
        <style:tab-stops>
          <style:tab-stop style:position="1.718cm"/>
        </style:tab-stops>
      </style:paragraph-properties>
      <style:text-properties style:font-name="Times New Roman" style:font-name-complex="Times New Roman2"/>
    </style:style>
    <style:style style:name="P32" style:family="paragraph" style:parent-style-name="Text_20_body">
      <style:paragraph-properties fo:margin-left="1.168cm" fo:margin-right="0cm" fo:margin-top="0cm" fo:margin-bottom="0cm" fo:text-indent="0cm" style:auto-text-indent="false" style:punctuation-wrap="hanging"/>
      <style:text-properties style:font-name="Times New Roman" style:font-name-complex="Times New Roman2"/>
    </style:style>
    <style:style style:name="P33" style:family="paragraph" style:parent-style-name="Text_20_body" style:list-style-name="WWNum3">
      <style:paragraph-properties fo:margin-left="1.588cm" fo:margin-right="9.137cm" fo:margin-top="0.004cm" fo:margin-bottom="0cm" fo:line-height="100%" fo:text-indent="-0.499cm" style:auto-text-indent="false" style:punctuation-wrap="hanging"/>
    </style:style>
    <style:style style:name="T1" style:family="text">
      <style:text-properties style:font-name="Times New Roman" fo:letter-spacing="-0.007cm" style:font-name-complex="Times New Roman2"/>
    </style:style>
    <style:style style:name="T2" style:family="text">
      <style:text-properties style:font-name="Times New Roman" fo:letter-spacing="-0.007cm" style:font-name-complex="Times New Roman2" style:text-scale="105%"/>
    </style:style>
    <style:style style:name="T3" style:family="text">
      <style:text-properties style:font-name="Times New Roman" fo:letter-spacing="-0.009cm" style:font-name-complex="Times New Roman2"/>
    </style:style>
    <style:style style:name="T4" style:family="text">
      <style:text-properties style:font-name="Times New Roman" fo:letter-spacing="-0.009cm" style:font-name-complex="Times New Roman2" style:text-scale="105%"/>
    </style:style>
    <style:style style:name="T5" style:family="text">
      <style:text-properties style:font-name="Times New Roman" fo:letter-spacing="0.048cm" style:font-name-complex="Times New Roman2"/>
    </style:style>
    <style:style style:name="T6" style:family="text">
      <style:text-properties style:font-name="Times New Roman" fo:letter-spacing="0.048cm" style:font-name-complex="Times New Roman2" style:text-scale="111%"/>
    </style:style>
    <style:style style:name="T7" style:family="text">
      <style:text-properties style:font-name="Times New Roman" fo:letter-spacing="0.048cm" fo:font-weight="bold" style:font-weight-asian="bold" style:font-name-complex="Times New Roman2"/>
    </style:style>
    <style:style style:name="T8" style:family="text">
      <style:text-properties style:font-name="Times New Roman" fo:letter-spacing="-0.005cm" style:font-name-complex="Times New Roman2"/>
    </style:style>
    <style:style style:name="T9" style:family="text">
      <style:text-properties style:font-name="Times New Roman" fo:letter-spacing="-0.005cm" style:font-name-complex="Times New Roman2" style:text-scale="105%"/>
    </style:style>
    <style:style style:name="T10" style:family="text">
      <style:text-properties style:font-name="Times New Roman" fo:letter-spacing="-0.004cm" style:font-name-complex="Times New Roman2"/>
    </style:style>
    <style:style style:name="T11" style:family="text">
      <style:text-properties style:font-name="Times New Roman" fo:letter-spacing="-0.004cm" style:font-name-complex="Times New Roman2" style:text-scale="105%"/>
    </style:style>
    <style:style style:name="T12" style:family="text">
      <style:text-properties style:font-name="Times New Roman" fo:letter-spacing="-0.004cm" fo:font-weight="bold" style:font-weight-asian="bold" style:font-name-complex="Times New Roman2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fo:font-size="18pt" fo:font-weight="bold" style:font-size-asian="18pt" style:font-weight-asian="bold" style:font-name-complex="Times New Roman2" style:font-size-complex="18pt" style:font-weight-complex="bold" style:text-scale="105%"/>
    </style:style>
    <style:style style:name="T15" style:family="text">
      <style:text-properties style:font-name="Times New Roman" fo:font-size="18pt" fo:letter-spacing="0.108cm" fo:font-weight="bold" style:font-size-asian="18pt" style:font-weight-asian="bold" style:font-name-complex="Times New Roman2" style:font-size-complex="18pt" style:font-weight-complex="bold" style:text-scale="105%"/>
    </style:style>
    <style:style style:name="T16" style:family="text">
      <style:text-properties style:font-name="Times New Roman" fo:font-size="18pt" fo:letter-spacing="-0.007cm" fo:font-weight="bold" style:font-size-asian="18pt" style:font-weight-asian="bold" style:font-name-complex="Times New Roman2" style:font-size-complex="18pt" style:font-weight-complex="bold" style:text-scale="105%"/>
    </style:style>
    <style:style style:name="T17" style:family="text">
      <style:text-properties style:font-name="Times New Roman" fo:font-size="18pt" fo:letter-spacing="-0.009cm" fo:font-weight="bold" style:font-size-asian="18pt" style:font-weight-asian="bold" style:font-name-complex="Times New Roman2" style:font-size-complex="18pt" style:font-weight-complex="bold" style:text-scale="105%"/>
    </style:style>
    <style:style style:name="T18" style:family="text">
      <style:text-properties style:font-name="Times New Roman" fo:font-size="18pt" fo:letter-spacing="0.109cm" fo:font-weight="bold" style:font-size-asian="18pt" style:font-weight-asian="bold" style:font-name-complex="Times New Roman2" style:font-size-complex="18pt" style:font-weight-complex="bold" style:text-scale="105%"/>
    </style:style>
    <style:style style:name="T19" style:family="text">
      <style:text-properties style:font-name="Times New Roman" fo:font-size="18pt" fo:letter-spacing="-0.005cm" fo:font-weight="bold" style:font-size-asian="18pt" style:font-weight-asian="bold" style:font-name-complex="Times New Roman2" style:font-size-complex="18pt" style:font-weight-complex="bold" style:text-scale="105%"/>
    </style:style>
    <style:style style:name="T20" style:family="text">
      <style:text-properties style:font-name="Times New Roman" fo:letter-spacing="-0.002cm" style:font-name-complex="Times New Roman2"/>
    </style:style>
    <style:style style:name="T21" style:family="text">
      <style:text-properties style:font-name="Times New Roman" fo:letter-spacing="-0.002cm" fo:font-weight="bold" style:font-weight-asian="bold" style:font-name-complex="Times New Roman2"/>
    </style:style>
    <style:style style:name="T22" style:family="text">
      <style:text-properties style:font-name="Times New Roman" fo:letter-spacing="0.065cm" style:font-name-complex="Times New Roman2"/>
    </style:style>
    <style:style style:name="T23" style:family="text">
      <style:text-properties style:font-name="Times New Roman" fo:letter-spacing="0.018cm" style:font-name-complex="Times New Roman2"/>
    </style:style>
    <style:style style:name="T24" style:family="text">
      <style:text-properties style:font-name="Times New Roman" fo:letter-spacing="0.051cm" style:font-name-complex="Times New Roman2"/>
    </style:style>
    <style:style style:name="T25" style:family="text">
      <style:text-properties style:font-name="Times New Roman" fo:letter-spacing="0.004cm" style:font-name-complex="Times New Roman2"/>
    </style:style>
    <style:style style:name="T26" style:family="text">
      <style:text-properties style:font-name="Times New Roman" fo:letter-spacing="0.062cm" style:font-name-complex="Times New Roman2"/>
    </style:style>
    <style:style style:name="T27" style:family="text">
      <style:text-properties style:font-name="Times New Roman" fo:font-weight="bold" style:font-weight-asian="bold" style:font-name-complex="Times New Roman2"/>
    </style:style>
    <style:style style:name="T28" style:family="text">
      <style:text-properties style:font-name="Times New Roman" fo:letter-spacing="0.076cm" style:font-name-complex="Times New Roman2"/>
    </style:style>
    <style:style style:name="T29" style:family="text">
      <style:text-properties style:font-name="Times New Roman" fo:letter-spacing="0.076cm" fo:font-weight="bold" style:font-weight-asian="bold" style:font-name-complex="Times New Roman2"/>
    </style:style>
    <style:style style:name="T30" style:family="text">
      <style:text-properties style:font-name="Times New Roman" fo:letter-spacing="0.078cm" fo:font-weight="bold" style:font-weight-asian="bold" style:font-name-complex="Times New Roman2"/>
    </style:style>
    <style:style style:name="T31" style:family="text">
      <style:text-properties style:font-name="Times New Roman" fo:letter-spacing="0.03cm" style:font-name-complex="Times New Roman2"/>
    </style:style>
    <style:style style:name="T32" style:family="text">
      <style:text-properties style:font-name="Times New Roman" fo:letter-spacing="0.03cm" fo:font-weight="bold" style:font-weight-asian="bold" style:font-name-complex="Times New Roman2"/>
    </style:style>
    <style:style style:name="T33" style:family="text">
      <style:text-properties style:font-name="Times New Roman" fo:letter-spacing="0.049cm" style:font-name-complex="Times New Roman2"/>
    </style:style>
    <style:style style:name="T34" style:family="text">
      <style:text-properties style:font-name="Times New Roman" fo:letter-spacing="0.049cm" fo:font-weight="bold" style:font-weight-asian="bold" style:font-name-complex="Times New Roman2"/>
    </style:style>
    <style:style style:name="T35" style:family="text">
      <style:text-properties style:font-name="Times New Roman" fo:letter-spacing="-0.011cm" style:font-name-complex="Times New Roman2"/>
    </style:style>
    <style:style style:name="T36" style:family="text">
      <style:text-properties style:font-name="Times New Roman" fo:letter-spacing="0.072cm" style:font-name-complex="Times New Roman2"/>
    </style:style>
    <style:style style:name="T37" style:family="text">
      <style:text-properties style:font-name="Times New Roman" fo:letter-spacing="0.037cm" style:font-name-complex="Times New Roman2"/>
    </style:style>
    <style:style style:name="T38" style:family="text">
      <style:text-properties style:font-name="Times New Roman" fo:letter-spacing="0.039cm" style:font-name-complex="Times New Roman2"/>
    </style:style>
    <style:style style:name="T39" style:family="text">
      <style:text-properties style:font-name="Times New Roman" fo:letter-spacing="0.088cm" style:font-name-complex="Times New Roman2"/>
    </style:style>
    <style:style style:name="T40" style:family="text">
      <style:text-properties style:font-name="Times New Roman" fo:letter-spacing="0.071cm" style:font-name-complex="Times New Roman2"/>
    </style:style>
    <style:style style:name="T41" style:family="text">
      <style:text-properties style:font-name="Times New Roman" fo:letter-spacing="0.06cm" style:font-name-complex="Times New Roman2"/>
    </style:style>
    <style:style style:name="T42" style:family="text">
      <style:text-properties style:font-name="Times New Roman" fo:letter-spacing="0.058cm" style:font-name-complex="Times New Roman2"/>
    </style:style>
    <style:style style:name="T43" style:family="text">
      <style:text-properties style:font-name="Times New Roman" fo:letter-spacing="-0.016cm" style:font-name-complex="Times New Roman2"/>
    </style:style>
    <style:style style:name="T44" style:family="text">
      <style:text-properties style:font-name="Times New Roman" fo:letter-spacing="0.074cm" style:font-name-complex="Times New Roman2"/>
    </style:style>
    <style:style style:name="T45" style:family="text">
      <style:text-properties style:font-name="Times New Roman" fo:letter-spacing="0.044cm" style:font-name-complex="Times New Roman2"/>
    </style:style>
    <style:style style:name="T46" style:family="text">
      <style:text-properties style:font-name="Times New Roman" fo:letter-spacing="0.042cm" style:font-name-complex="Times New Roman2"/>
    </style:style>
    <style:style style:name="T47" style:family="text">
      <style:text-properties style:font-name="Times New Roman" fo:letter-spacing="0.041cm" style:font-name-complex="Times New Roman2"/>
    </style:style>
    <style:style style:name="T48" style:family="text">
      <style:text-properties style:font-name="Times New Roman" fo:letter-spacing="0.104cm" style:font-name-complex="Times New Roman2"/>
    </style:style>
    <style:style style:name="T49" style:family="text">
      <style:text-properties style:font-name="Times New Roman" fo:letter-spacing="0.023cm" style:font-name-complex="Times New Roman2"/>
    </style:style>
    <style:style style:name="T50" style:family="text">
      <style:text-properties style:font-name="Times New Roman" fo:letter-spacing="0.005cm" style:font-name-complex="Times New Roman2"/>
    </style:style>
    <style:style style:name="T51" style:family="text">
      <style:text-properties style:font-name="Times New Roman" fo:letter-spacing="0.046cm" style:font-name-complex="Times New Roman2"/>
    </style:style>
    <style:style style:name="T52" style:family="text">
      <style:text-properties style:font-name="Times New Roman" fo:letter-spacing="0.101cm" style:font-name-complex="Times New Roman2"/>
    </style:style>
    <style:style style:name="T53" style:family="text">
      <style:text-properties style:font-name="Times New Roman" fo:letter-spacing="0.016cm" style:font-name-complex="Times New Roman2"/>
    </style:style>
    <style:style style:name="T54" style:family="text">
      <style:text-properties style:font-name="Times New Roman" fo:letter-spacing="0.007cm" style:font-name-complex="Times New Roman2"/>
    </style:style>
    <style:style style:name="T55" style:family="text">
      <style:text-properties style:font-name="Times New Roman" fo:letter-spacing="0.012cm" style:font-name-complex="Times New Roman2"/>
    </style:style>
    <style:style style:name="T56" style:family="text">
      <style:text-properties style:font-name="Times New Roman" fo:letter-spacing="-0.019cm" style:font-name-complex="Times New Roman2"/>
    </style:style>
    <style:style style:name="T57" style:family="text">
      <style:text-properties style:font-name="Times New Roman" fo:font-size="14pt" style:font-size-asian="14pt" style:font-name-complex="Times New Roman2" style:font-size-complex="14pt"/>
    </style:style>
    <style:style style:name="T5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9" style:family="text">
      <style:text-properties style:font-name="Times New Roman" fo:font-size="12pt" style:font-size-asian="12pt" style:font-name-complex="Times New Roman2" style:font-size-complex="12pt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1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62" style:family="text">
      <style:text-properties fo:color="#ff0000" style:font-name="Times New Roman" fo:font-weight="bold" style:font-weight-asian="bold" style:font-name-complex="Times New Roman2"/>
    </style:style>
    <style:style style:name="T63" style:family="text">
      <style:text-properties fo:color="#ff0000" style:font-name="Times New Roman" fo:letter-spacing="0.009cm" fo:font-weight="bold" style:font-weight-asian="bold" style:font-name-complex="Times New Roman2"/>
    </style:style>
    <style:style style:name="T64" style:family="text">
      <style:text-properties fo:color="#ff0000" style:font-name="Times New Roman" fo:letter-spacing="-0.004cm" fo:font-weight="bold" style:font-weight-asian="bold" style:font-name-complex="Times New Roman2"/>
    </style:style>
    <style:style style:name="T65" style:family="text">
      <style:text-properties fo:color="#ff0000" style:font-name="Times New Roman" fo:letter-spacing="-0.002cm" fo:font-weight="bold" style:font-weight-asian="bold" style:font-name-complex="Times New Roman2"/>
    </style:style>
    <style:style style:name="T66" style:family="text">
      <style:text-properties fo:color="#ff0000" style:font-name="Times New Roman" fo:letter-spacing="-0.005cm" fo:font-weight="bold" style:font-weight-asian="bold" style:font-name-complex="Times New Roman2"/>
    </style:style>
    <style:style style:name="T67" style:family="text">
      <style:text-properties fo:color="#ff0000" style:font-name="Times New Roman" fo:letter-spacing="0.065cm" fo:font-weight="bold" style:font-weight-asian="bold" style:font-name-complex="Times New Roman2"/>
    </style:style>
    <style:style style:name="T68" style:family="text">
      <style:text-properties fo:color="#ff0000" style:font-name="Times New Roman" fo:letter-spacing="-0.007cm" fo:font-weight="bold" style:font-weight-asian="bold" style:font-name-complex="Times New Roman2"/>
    </style:style>
    <style:style style:name="T69" style:family="text">
      <style:text-properties fo:color="#ff0000" style:font-name="Times New Roman" fo:letter-spacing="0.074cm" fo:font-weight="bold" style:font-weight-asian="bold" style:font-name-complex="Times New Roman2"/>
    </style:style>
    <style:style style:name="T70" style:family="text">
      <style:text-properties fo:color="#ff0000" style:font-name="Times New Roman" fo:letter-spacing="0.076cm" fo:font-weight="bold" style:font-weight-asian="bold" style:font-name-complex="Times New Roman2"/>
    </style:style>
    <style:style style:name="T71" style:family="text">
      <style:text-properties fo:color="#ff0000" style:font-name="Times New Roman" fo:letter-spacing="0.055cm" fo:font-weight="bold" style:font-weight-asian="bold" style:font-name-complex="Times New Roman2"/>
    </style:style>
    <style:style style:name="T72" style:family="text">
      <style:text-properties fo:color="#ff0000" style:font-name="Times New Roman" fo:letter-spacing="0.056cm" fo:font-weight="bold" style:font-weight-asian="bold" style:font-name-complex="Times New Roman2"/>
    </style:style>
    <style:style style:name="T73" style:family="text">
      <style:text-properties fo:color="#ff0000" style:font-name="Times New Roman" fo:letter-spacing="-0.011cm" fo:font-weight="bold" style:font-weight-asian="bold" style:font-name-complex="Times New Roman2"/>
    </style:style>
    <style:style style:name="T74" style:family="text">
      <style:text-properties fo:color="#ff0000" style:font-name="Times New Roman" fo:font-size="12pt" style:font-size-asian="12pt" style:font-name-complex="Times New Roman2" style:font-size-complex="12pt"/>
    </style:style>
    <style:style style:name="T75" style:family="text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T7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name-complex="Times New Roman2" style:font-size-complex="12pt"/>
    </style:style>
    <style:style style:name="T77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name-complex="Times New Roman2" style:font-size-complex="12pt" style:font-weight-complex="bold"/>
    </style:style>
    <style:style style:name="T7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T79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80" style:family="text">
      <style:text-properties fo:font-variant="normal" fo:text-transform="none" fo:color="#000000" style:font-name="Times New Roman1" fo:font-size="14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81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name-complex="Times New Roman2" style:font-size-complex="14pt" style:font-weight-complex="bold"/>
    </style:style>
    <style:style style:name="T82" style:family="text">
      <style:text-properties fo:font-variant="normal" fo:text-transform="none" fo:color="#c5000b" style:font-name="Times New Roman1" fo:font-size="14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83" style:family="text">
      <style:text-properties fo:font-variant="normal" fo:text-transform="none" fo:color="#c5000b" style:font-name="Times New Roman1" fo:font-size="14pt" fo:letter-spacing="normal" fo:font-style="normal" fo:font-weight="bold" style:font-size-asian="14pt" style:font-weight-asian="bold" style:font-name-complex="Times New Roman2" style:font-size-complex="14pt" style:font-weight-complex="bold"/>
    </style:style>
    <style:style style:name="T84" style:family="text">
      <style:text-properties fo:font-variant="normal" fo:text-transform="none" fo:color="#c5000b" style:font-name="Times New Roman1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96425043413060281" text:style-name="Outline">
        <text:list-item>
          <text:h text:style-name="P20" text:outline-level="1"><text:span text:style-name="T2">P</text:span><text:span text:style-name="T4">R</text:span><text:span text:style-name="T2">Z</text:span><text:span text:style-name="T4">E</text:span><text:span text:style-name="T2">D</text:span><text:span text:style-name="T4">M</text:span><text:span text:style-name="T2">IOTOW</text:span><text:span text:style-name="T4">Y</text:span><text:span text:style-name="T6"> </text:span><text:span text:style-name="T2">SYS</text:span><text:span text:style-name="T9">T</text:span><text:span text:style-name="T2">E</text:span><text:span text:style-name="T9">M <text:s text:c="2"/></text:span><text:span text:style-name="T11">OC</text:span><text:span text:style-name="T9">E</text:span><text:span text:style-name="T11">NI</text:span><text:span text:style-name="T9">A</text:span><text:span text:style-name="T11">NI</text:span><text:span text:style-name="T9">A</text:span></text:h>
        </text:list-item>
      </text:list>
      <text:p text:style-name="P8"><text:span text:style-name="T14">Z</text:span><text:span text:style-name="T15"> </text:span><text:span text:style-name="T16">WYCHOW</text:span><text:span text:style-name="T17">A</text:span><text:span text:style-name="T16">NI</text:span><text:span text:style-name="T17">A</text:span><text:span text:style-name="T18"> </text:span><text:span text:style-name="T19">FIZ</text:span><text:span text:style-name="T16">Y</text:span><text:span text:style-name="T19">CZN</text:span><text:span text:style-name="T16">E</text:span><text:span text:style-name="T19">GO</text:span></text:p>
      <text:list xml:id="list27800868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T8">Założenia</text:span><text:span text:style-name="T3"> </text:span><text:span text:style-name="T8">ogólne</text:span></text:h>
                </text:list-item>
              </text:list>
            </text:list-item>
          </text:list>
        </text:list-item>
      </text:list>
      <text:list xml:id="list7611132353821184677" text:style-name="WWNum4">
        <text:list-item>
          <text:p text:style-name="P21"><text:span text:style-name="T13">Ocenianie z </text:span><text:span text:style-name="T10">wychowania</text:span><text:span text:style-name="T13"> </text:span><text:span text:style-name="T20">fizycznego</text:span><text:span text:style-name="T13"> jest </text:span><text:span text:style-name="T20">integralną</text:span><text:span text:style-name="T13"> częścią </text:span><text:span text:style-name="T20">wewnątrz-</text:span><text:span text:style-name="T22"> </text:span><text:span text:style-name="T20">szkolnego</text:span><text:span text:style-name="T13"> </text:span><text:span text:style-name="T10">systemu</text:span><text:span text:style-name="T13"> oceniania </text:span><text:span text:style-name="T1">szkoły.</text:span></text:p>
        </text:list-item>
        <text:list-item>
          <text:p text:style-name="P22"><text:span text:style-name="T13">Ocena</text:span><text:span text:style-name="T23"> </text:span><text:span text:style-name="T20">semestralna</text:span><text:span text:style-name="T23"> </text:span><text:span text:style-name="T13">lub</text:span><text:span text:style-name="T23"> </text:span><text:span text:style-name="T20">roczna</text:span><text:span text:style-name="T23"> </text:span><text:span text:style-name="T13">ustalana</text:span><text:span text:style-name="T23"> </text:span><text:span text:style-name="T13">jest</text:span><text:span text:style-name="T23"> </text:span><text:span text:style-name="T13">na</text:span><text:span text:style-name="T23"> </text:span><text:span text:style-name="T20">podstawie</text:span><text:span text:style-name="T23"> </text:span><text:span text:style-name="T13">ocen</text:span><text:span text:style-name="T23"> </text:span><text:span text:style-name="T20">cząst</text:span><text:span text:style-name="T10">kowych</text:span><text:span text:style-name="T13"> za </text:span><text:span text:style-name="T20">określony</text:span><text:span text:style-name="T13"> </text:span><text:span text:style-name="T20">poziom</text:span><text:span text:style-name="T13"> wiadomości, umiejętności i </text:span><text:span text:style-name="T20">kompetencji</text:span><text:span text:style-name="T24"> </text:span><text:span text:style-name="T20">społecznych</text:span><text:span text:style-name="T13"> w </text:span><text:span text:style-name="T20">procesie</text:span><text:span text:style-name="T13"> </text:span><text:span text:style-name="T20">szkolnego</text:span><text:span text:style-name="T13"> </text:span><text:span text:style-name="T10">wychowania</text:span><text:span text:style-name="T13"> </text:span><text:span text:style-name="T20">fizycznego.</text:span></text:p>
        </text:list-item>
        <text:list-item>
          <text:p text:style-name="P22"><text:span text:style-name="T13">Ocena</text:span><text:span text:style-name="T25"> </text:span><text:span text:style-name="T20">semestralna</text:span><text:span text:style-name="T25"> </text:span><text:span text:style-name="T13">lub</text:span><text:span text:style-name="T25"> </text:span><text:span text:style-name="T20">roczna</text:span><text:span text:style-name="T25"> </text:span><text:span text:style-name="T13">nie</text:span><text:span text:style-name="T25"> </text:span><text:span text:style-name="T13">jest</text:span><text:span text:style-name="T25"> </text:span><text:span text:style-name="T20">średnią</text:span><text:span text:style-name="T25"> </text:span><text:span text:style-name="T20">arytmetyczną</text:span><text:span text:style-name="T25"> </text:span><text:span text:style-name="T13">ocen</text:span><text:span text:style-name="T26"> </text:span><text:span text:style-name="T20">cząstkowych.</text:span></text:p>
        </text:list-item>
        <text:list-item>
          <text:p text:style-name="P22"><text:span text:style-name="T27">Przy</text:span><text:span text:style-name="T29"> </text:span><text:span text:style-name="T27">ustalaniu</text:span><text:span text:style-name="T30"> </text:span><text:span text:style-name="T21">oceny</text:span><text:span text:style-name="T30"> </text:span><text:span text:style-name="T21">semestralnej</text:span><text:span text:style-name="T30"> </text:span><text:span text:style-name="T27">i</text:span><text:span text:style-name="T30"> </text:span><text:span text:style-name="T21">rocznej</text:span><text:span text:style-name="T29"> </text:span><text:span text:style-name="T21">uwzględnia</text:span><text:span text:style-name="T30"> </text:span><text:span text:style-name="T27">się</text:span><text:span text:style-name="T30"> </text:span><text:span text:style-name="T27">przede</text:span><text:span text:style-name="T7"> </text:span><text:span text:style-name="T21">wszystkim</text:span><text:span text:style-name="T31"> </text:span><text:span text:style-name="T21">wysiłek</text:span><text:span text:style-name="T32"> </text:span><text:span text:style-name="T27">ucznia,</text:span><text:span text:style-name="T32"> </text:span><text:span text:style-name="T21">wynikający</text:span><text:span text:style-name="T32"> </text:span><text:span text:style-name="T27">z</text:span><text:span text:style-name="T32"> </text:span><text:span text:style-name="T21">realizacji</text:span><text:span text:style-name="T32"> </text:span><text:span text:style-name="T12">programu</text:span><text:span text:style-name="T32"> </text:span><text:span text:style-name="T27">nauczania</text:span><text:span text:style-name="T7"> </text:span><text:span text:style-name="T12">oraz</text:span><text:span text:style-name="T34"> </text:span><text:span text:style-name="T12">systematyczny</text:span><text:span text:style-name="T34"> </text:span><text:span text:style-name="T27">i</text:span><text:span text:style-name="T34"> </text:span><text:span text:style-name="T21">aktywny</text:span><text:span text:style-name="T34"> </text:span><text:span text:style-name="T27">udział</text:span><text:span text:style-name="T7"> </text:span><text:span text:style-name="T27">w</text:span><text:span text:style-name="T34"> </text:span><text:span text:style-name="T21">lekcjach</text:span><text:span text:style-name="T34"> </text:span><text:span text:style-name="T12">wychowania</text:span><text:span text:style-name="T34"> </text:span><text:span text:style-name="T21">fizycznego</text:span><text:span text:style-name="T20">.</text:span></text:p>
        </text:list-item>
        <text:list-item>
          <text:p text:style-name="P22"><text:span text:style-name="T62">Ocena</text:span><text:span text:style-name="T63"> </text:span><text:span text:style-name="T62">z</text:span><text:span text:style-name="T63"> </text:span><text:span text:style-name="T64">wychowania</text:span><text:span text:style-name="T63"> </text:span><text:span text:style-name="T65">fizycznego</text:span><text:span text:style-name="T63"> </text:span><text:span text:style-name="T62">może</text:span><text:span text:style-name="T63"> </text:span><text:span text:style-name="T66">być</text:span><text:span text:style-name="T63"> </text:span><text:span text:style-name="T62">podniesiona</text:span><text:span text:style-name="T63"> </text:span><text:span text:style-name="T62">za</text:span><text:span text:style-name="T63"> </text:span><text:span text:style-name="T64">dodatkową</text:span><text:span text:style-name="T67"> </text:span><text:span text:style-name="T62">aktywność</text:span><text:span text:style-name="T68"> </text:span><text:span text:style-name="T62">ucznia:</text:span></text:p>
        </text:list-item>
      </text:list>
      <text:p text:style-name="P9"><text:span text:style-name="T62">- </text:span><text:span text:style-name="T65">udział</text:span><text:span text:style-name="T68"> </text:span><text:span text:style-name="T62">w</text:span><text:span text:style-name="T68"> </text:span><text:span text:style-name="T62">zajęciach</text:span><text:span text:style-name="T68"> </text:span><text:span text:style-name="T65">rekreacyjno-sportowych,</text:span><text:span text:style-name="T68"> </text:span></text:p>
      <text:p text:style-name="P9"><text:span text:style-name="T68">- </text:span><text:span text:style-name="T65">zawodach</text:span><text:span text:style-name="T69"> </text:span><text:span text:style-name="T65">sportowych,</text:span><text:span text:style-name="T70"> </text:span></text:p>
      <text:p text:style-name="P9"><text:span text:style-name="T70">-</text:span><text:span text:style-name="T62">turniejach</text:span><text:span text:style-name="T70"> </text:span><text:span text:style-name="T62">i</text:span><text:span text:style-name="T70"> </text:span><text:span text:style-name="T65">rozgrywkach</text:span><text:span text:style-name="T70"> </text:span><text:span text:style-name="T64">pozaszkolnych,</text:span><text:span text:style-name="T69"> </text:span></text:p>
      <text:p text:style-name="P9"><text:span text:style-name="T69">-</text:span><text:span text:style-name="T64">kon</text:span><text:span text:style-name="T65">kursach</text:span><text:span text:style-name="T71"> </text:span><text:span text:style-name="T64">plastycznych</text:span><text:span text:style-name="T72"> </text:span><text:span text:style-name="T62">i</text:span><text:span text:style-name="T72"> </text:span><text:span text:style-name="T65">literackich</text:span><text:span text:style-name="T72"> </text:span><text:span text:style-name="T62">o</text:span><text:span text:style-name="T72"> </text:span><text:span text:style-name="T65">tematyce</text:span><text:span text:style-name="T71"> </text:span><text:span text:style-name="T65">sportowej,</text:span><text:span text:style-name="T72"> </text:span></text:p>
      <text:p text:style-name="P24">- udział i pomoc w organizowaniu imprez sportowych i rekreacyjnych</text:p>
      <text:p text:style-name="P24">- przygotowanie gazetek ściennych i plakatów</text:p>
      <text:p text:style-name="P24">-aktywny udział w projektach edukacyjnych związanych ze zdrowiem i aktywnością fizyczną</text:p>
      <text:p text:style-name="P24">- aktywne uczestnictwo w życiu sportowym klasy, szkoły oraz poza szkołą.</text:p>
      <text:list xml:id="list27804659" text:continue-numbering="true" text:style-name="WWNum4">
        <text:list-item>
          <text:p text:style-name="P22"><text:span text:style-name="T20">Podniesienie</text:span><text:span text:style-name="T35"> </text:span><text:span text:style-name="T20">oceny</text:span><text:span text:style-name="T35"> </text:span><text:span text:style-name="T13">z</text:span><text:span text:style-name="T35"> </text:span><text:span text:style-name="T10">wychowania</text:span><text:span text:style-name="T35"> </text:span><text:span text:style-name="T20">fizycznego</text:span><text:span text:style-name="T35"> </text:span><text:span text:style-name="T13">na</text:span><text:span text:style-name="T35"> </text:span><text:span text:style-name="T20">koniec</text:span><text:span text:style-name="T35"> </text:span><text:span text:style-name="T13">I</text:span><text:span text:style-name="T35"> </text:span><text:span text:style-name="T13">semestru</text:span><text:span text:style-name="T35"> </text:span><text:span text:style-name="T13">lub</text:span><text:span text:style-name="T36"> </text:span><text:span text:style-name="T10">roku</text:span><text:span text:style-name="T13"> </text:span><text:span text:style-name="T20">szkolnego</text:span><text:span text:style-name="T13"> może </text:span><text:span text:style-name="T8">być</text:span><text:span text:style-name="T13"> </text:span><text:span text:style-name="T10">tylko</text:span><text:span text:style-name="T13"> o jeden </text:span><text:span text:style-name="T20">stopień.</text:span></text:p>
        </text:list-item>
        <text:list-item>
          <text:p text:style-name="P22"><text:span text:style-name="T13">Ocenę</text:span><text:span text:style-name="T20"> </text:span><text:span text:style-name="T13">za</text:span><text:span text:style-name="T20"> </text:span><text:span text:style-name="T10">dodatkową</text:span><text:span text:style-name="T20"> </text:span><text:span text:style-name="T13">aktywność ucznia</text:span><text:span text:style-name="T20"> </text:span><text:span text:style-name="T13">na lekcji </text:span><text:bookmark text:name="_GoBack"/><text:span text:style-name="T20">nauczyciel wystawia</text:span><text:span text:style-name="T13"> </text:span><text:span text:style-name="T1">dwa</text:span><text:span text:style-name="T20"> </text:span><text:span text:style-name="T10">razy</text:span><text:span text:style-name="T26"> </text:span><text:span text:style-name="T13">w </text:span><text:span text:style-name="T10">roku</text:span><text:span text:style-name="T13"> </text:span><text:span text:style-name="T10">szkolnym</text:span><text:span text:style-name="T13"> – na </text:span><text:span text:style-name="T20">koniec</text:span><text:span text:style-name="T13"> </text:span><text:span text:style-name="T20">pierwszego</text:span><text:span text:style-name="T13"> i drugiego semestru. Zajęcia do wyboru nie są oceniane, uczeń może otrzymać jednak ocenę cząstkową za aktywność, systematyczność, postępy oraz włożony wysiłek.</text:span></text:p>
        </text:list-item>
        <text:list-item>
          <text:p text:style-name="P22"><text:span text:style-name="T20">Szkolne</text:span><text:span text:style-name="T37"> </text:span><text:span text:style-name="T13">ocenianie</text:span><text:span text:style-name="T37"> </text:span><text:span text:style-name="T13">z</text:span><text:span text:style-name="T37"> </text:span><text:span text:style-name="T10">wychowania</text:span><text:span text:style-name="T37"> </text:span><text:span text:style-name="T20">fizycznego</text:span><text:span text:style-name="T37"> </text:span><text:span text:style-name="T13">ma</text:span><text:span text:style-name="T37"> </text:span><text:span text:style-name="T8">być</text:span><text:span text:style-name="T37"> </text:span><text:span text:style-name="T13">czynnikiem</text:span><text:span text:style-name="T37"> </text:span><text:span text:style-name="T20">mo</text:span><text:span text:style-name="T13">tywującym</text:span><text:span text:style-name="T38"> </text:span><text:span text:style-name="T13">młodzież</text:span><text:span text:style-name="T37"> </text:span><text:span text:style-name="T13">do</text:span><text:span text:style-name="T38"> </text:span><text:span text:style-name="T13">aktywności</text:span><text:span text:style-name="T38"> </text:span><text:span text:style-name="T20">fizycznej</text:span><text:span text:style-name="T38"> </text:span><text:span text:style-name="T13">w</text:span><text:span text:style-name="T38"> </text:span><text:span text:style-name="T13">wymiarze</text:span><text:span text:style-name="T38"> </text:span><text:span text:style-name="T20">teraźniej</text:span><text:span text:style-name="T13">szym i </text:span><text:span text:style-name="T20">przyszłościowym.</text:span></text:p>
        </text:list-item>
        <text:list-item>
          <text:p text:style-name="P25"><text:span text:style-name="T1">Obniżenie</text:span><text:span text:style-name="T20"> </text:span><text:span text:style-name="T1">oceny</text:span><text:span text:style-name="T20"> </text:span><text:span text:style-name="T13">z</text:span><text:span text:style-name="T20"> </text:span><text:span text:style-name="T3">wychowania</text:span><text:span text:style-name="T20"> </text:span><text:span text:style-name="T3">fizycznego</text:span><text:span text:style-name="T20"> </text:span><text:span text:style-name="T10">na</text:span><text:span text:style-name="T20"> </text:span><text:span text:style-name="T1">koniec</text:span><text:span text:style-name="T20"> </text:span><text:span text:style-name="T1">semestru</text:span><text:span text:style-name="T20"> </text:span><text:span text:style-name="T8">lub</text:span><text:span text:style-name="T20"> </text:span><text:span text:style-name="T3">roku</text:span><text:span text:style-name="T39"> </text:span><text:span text:style-name="T1">szkolnego</text:span><text:span text:style-name="T40"> </text:span><text:span text:style-name="T1">następuje</text:span><text:span text:style-name="T36"> </text:span><text:span text:style-name="T3">wskutek</text:span><text:span text:style-name="T36"> </text:span><text:span text:style-name="T1">negatywnej</text:span><text:span text:style-name="T36"> </text:span><text:span text:style-name="T1">postawy</text:span><text:span text:style-name="T36"> </text:span><text:span text:style-name="T1">ucznia,</text:span><text:span text:style-name="T40"> </text:span><text:span text:style-name="T8">np.</text:span><text:span text:style-name="T36"> </text:span><text:span text:style-name="T1">częste</text:span><text:span text:style-name="T41"> </text:span><text:span text:style-name="T1">braki</text:span><text:span text:style-name="T42"> </text:span><text:span text:style-name="T1">stroju,</text:span><text:span text:style-name="T41"> </text:span><text:span text:style-name="T3">niesystematyczne</text:span><text:span text:style-name="T41"> </text:span><text:span text:style-name="T1">ćwiczenie,</text:span><text:span text:style-name="T41"> </text:span><text:span text:style-name="T3">sporadyczne</text:span><text:span text:style-name="T41"> </text:span><text:span text:style-name="T1">uczestniczenie</text:span><text:span text:style-name="T40"> </text:span><text:span text:style-name="T13">w</text:span><text:span text:style-name="T5"> </text:span><text:span text:style-name="T3">sprawdzianach</text:span><text:span text:style-name="T5"> </text:span><text:span text:style-name="T3">kontrolno-oceniających,</text:span><text:span text:style-name="T5"> </text:span><text:span text:style-name="T1">brak</text:span><text:span text:style-name="T5"> </text:span><text:span text:style-name="T3">właściwego</text:span><text:span text:style-name="T5"> </text:span><text:span text:style-name="T1">zaangażowania</text:span><text:span text:style-name="T43"> </text:span><text:span text:style-name="T13">w</text:span><text:span text:style-name="T43"> </text:span><text:span text:style-name="T1">czasie</text:span><text:span text:style-name="T43"> </text:span><text:span text:style-name="T3">poszczególnych</text:span><text:span text:style-name="T43"> </text:span><text:span text:style-name="T1">lekcji,</text:span><text:span text:style-name="T43"> </text:span><text:span text:style-name="T1">niski</text:span><text:span text:style-name="T43"> </text:span><text:span text:style-name="T1">poziom</text:span><text:span text:style-name="T43"> </text:span><text:span text:style-name="T1">kultury</text:span><text:span text:style-name="T43"> </text:span><text:span text:style-name="T1">osobistej</text:span><text:span text:style-name="T43"> </text:span><text:span text:style-name="T8">itp.</text:span></text:p>
        </text:list-item>
        <text:list-item>
          <text:p text:style-name="P26"><text:span text:style-name="T13">Ocena może </text:span><text:span text:style-name="T8">być</text:span><text:span text:style-name="T13"> obniżona o jeden </text:span><text:span text:style-name="T20">stopień.</text:span></text:p>
        </text:list-item>
        <text:list-item>
          <text:p text:style-name="P23"><text:span text:style-name="T13">Uczeń</text:span><text:span text:style-name="T40"> </text:span><text:span text:style-name="T13">może</text:span><text:span text:style-name="T36"> </text:span><text:span text:style-name="T8">być</text:span><text:span text:style-name="T44"> </text:span><text:span text:style-name="T20">zwolniony</text:span><text:span text:style-name="T44"> </text:span><text:span text:style-name="T13">z</text:span><text:span text:style-name="T44"> </text:span><text:span text:style-name="T13">zajęć</text:span><text:span text:style-name="T36"> </text:span><text:span text:style-name="T10">wychowania</text:span><text:span text:style-name="T44"> </text:span><text:span text:style-name="T20">fizycznego</text:span><text:span text:style-name="T36"> </text:span><text:span text:style-name="T13">decyzją</text:span><text:span text:style-name="T45"> </text:span><text:span text:style-name="T20">administracyjną</text:span><text:span text:style-name="T40"> </text:span><text:span text:style-name="T10">dyrektora</text:span><text:span text:style-name="T36"> </text:span><text:span text:style-name="T20">szkoły</text:span><text:span text:style-name="T36"> </text:span><text:span text:style-name="T13">na</text:span><text:span text:style-name="T36"> </text:span><text:span text:style-name="T20">podstawie</text:span><text:span text:style-name="T36"> </text:span><text:span text:style-name="T13">opinii</text:span><text:span text:style-name="T40"> </text:span><text:span text:style-name="T13">o</text:span><text:span text:style-name="T36"> </text:span><text:span text:style-name="T20">ograniczonych</text:span></text:p>
        </text:list-item>
      </text:list>
      <text:p text:style-name="P10"><text:span text:style-name="T20">możliwościach</text:span><text:span text:style-name="T33"> </text:span><text:span text:style-name="T13">uczestniczenia</text:span><text:span text:style-name="T33"> </text:span><text:span text:style-name="T13">w</text:span><text:span text:style-name="T33"> </text:span><text:span text:style-name="T10">tych</text:span><text:span text:style-name="T33"> </text:span><text:span text:style-name="T13">zajęciach,</text:span><text:span text:style-name="T5"> </text:span><text:span text:style-name="T20">wydanej</text:span><text:span text:style-name="T33"> </text:span><text:span text:style-name="T13">przez</text:span><text:span text:style-name="T45"> </text:span><text:span text:style-name="T20">lekarza,</text:span><text:span text:style-name="T46"> </text:span><text:span text:style-name="T13">na</text:span><text:span text:style-name="T46"> </text:span><text:span text:style-name="T13">czas</text:span><text:span text:style-name="T46"> </text:span><text:span text:style-name="T20">określony</text:span><text:span text:style-name="T46"> </text:span><text:span text:style-name="T13">w</text:span><text:span text:style-name="T46"> </text:span><text:span text:style-name="T20">tej</text:span><text:span text:style-name="T46"> </text:span><text:span text:style-name="T13">opinii</text:span><text:span text:style-name="T46"> </text:span><text:span text:style-name="T20">[Rozporządzenie</text:span><text:span text:style-name="T47"> </text:span><text:span text:style-name="T13">MEN</text:span><text:span text:style-name="T46"> </text:span><text:span text:style-name="T13">z</text:span><text:span text:style-name="T46"> </text:span><text:span text:style-name="T13">dnia</text:span><text:span text:style-name="T26"> </text:span><text:span text:style-name="T13">3.08.2017 </text:span><text:span text:style-name="T35">r.].</text:span></text:p>
      <text:p text:style-name="P11"><text:span text:style-name="T13">12)W</text:span><text:span text:style-name="T5"> </text:span><text:span text:style-name="T20">przypadku</text:span><text:span text:style-name="T33"> </text:span><text:span text:style-name="T20">zwolnienia</text:span><text:span text:style-name="T33"> </text:span><text:span text:style-name="T13">ucznia</text:span><text:span text:style-name="T33"> </text:span><text:span text:style-name="T13">z</text:span><text:span text:style-name="T33"> </text:span><text:span text:style-name="T13">zajęć</text:span><text:span text:style-name="T5"> </text:span><text:span text:style-name="T10">wychowania</text:span><text:span text:style-name="T33"> </text:span><text:span text:style-name="T13">na</text:span><text:span text:style-name="T33"> </text:span><text:span text:style-name="T20">okres</text:span><text:span text:style-name="T33"> </text:span><text:span text:style-name="T13">unie</text:span><text:span text:style-name="T20">możliwiający</text:span><text:span text:style-name="T38"> </text:span><text:span text:style-name="T20">wystawienie</text:span><text:span text:style-name="T38"> </text:span><text:span text:style-name="T20">oceny</text:span><text:span text:style-name="T38"> </text:span><text:span text:style-name="T20">semestralnej</text:span><text:span text:style-name="T38"> </text:span><text:span text:style-name="T13">lub</text:span><text:span text:style-name="T38"> </text:span><text:span text:style-name="T20">klasyfikacyjnej</text:span><text:span text:style-name="T38"> </text:span><text:span text:style-name="T13">na</text:span><text:span text:style-name="T48"> </text:span><text:span text:style-name="T20">koniec</text:span><text:span text:style-name="T49"> </text:span><text:span text:style-name="T10">roku</text:span><text:span text:style-name="T49"> </text:span><text:span text:style-name="T20">szkolnego,</text:span><text:span text:style-name="T49"> </text:span><text:span text:style-name="T13">zamiast</text:span><text:span text:style-name="T49"> </text:span><text:span text:style-name="T20">oceny</text:span><text:span text:style-name="T49"> </text:span><text:span text:style-name="T20">nauczyciel</text:span><text:span text:style-name="T49"> </text:span><text:span text:style-name="T10">wychowania</text:span><text:span text:style-name="T49"> </text:span><text:span text:style-name="T10">fizycz</text:span><text:span text:style-name="T13">nego</text:span><text:span text:style-name="T50"> </text:span><text:span text:style-name="T13">wpisuje </text:span><text:span text:style-name="T50"><text:s/></text:span><text:span text:style-name="T20">„zwolniony”</text:span><text:span text:style-name="T13"> </text:span><text:span text:style-name="T50"><text:s/></text:span><text:span text:style-name="T13">albo </text:span><text:span text:style-name="T50"><text:s/></text:span><text:span text:style-name="T20">„zwolniona”</text:span><text:span text:style-name="T13"> </text:span><text:span text:style-name="T50"><text:s/></text:span><text:span text:style-name="T20">[Rozporządzenie</text:span><text:span text:style-name="T13"> </text:span><text:span text:style-name="T25"><text:s/></text:span><text:span text:style-name="T13">MEN</text:span><text:span text:style-name="T42"> </text:span><text:span text:style-name="T13">z dnia 3.08.2017 </text:span><text:span text:style-name="T35">r.].</text:span></text:p>
      <text:p text:style-name="P28"><text:s text:c="2"/></text:p>
      <text:p text:style-name="P12"><text:span text:style-name="T73">W przypadku uczniów czasowo lub częściowo zwolnionych z wychowania fizycznego </text:span><text:soft-page-break/><text:span text:style-name="T73">oceny cząstkowe wystawiane będą z kompetencji z zakresu umiejętności i wiadomości po każdym bloku podstawy programowej. Dostosowanie wymagań dla uczniów czasowo zwolnionych są uwzględnione w szczegółowym planie pracy dydaktyczno – wychowawczej do każdej klasy.</text:span></text:p>
      <text:list xml:id="list4762903744827362580" text:style-name="WWNum3">
        <text:list-item>
          <text:p text:style-name="P29"><text:span text:style-name="T13">Uczeń,</text:span><text:span text:style-name="T47"> </text:span><text:span text:style-name="T20">który</text:span><text:span text:style-name="T47"> </text:span><text:span text:style-name="T13">opuścił</text:span><text:span text:style-name="T47"> </text:span><text:span text:style-name="T13">z</text:span><text:span text:style-name="T47"> </text:span><text:span text:style-name="T13">własnej</text:span><text:span text:style-name="T47"> </text:span><text:span text:style-name="T10">winy</text:span><text:span text:style-name="T47"> </text:span><text:span text:style-name="T13">lub</text:span><text:span text:style-name="T46"> </text:span><text:span text:style-name="T13">nie</text:span><text:span text:style-name="T47"> </text:span><text:span text:style-name="T13">ćwiczył</text:span><text:span text:style-name="T47"> </text:span><text:span text:style-name="T13">w</text:span><text:span text:style-name="T47"> </text:span><text:span text:style-name="T13">51%</text:span><text:span text:style-name="T47"> </text:span><text:span text:style-name="T13">i</text:span><text:span text:style-name="T47"> </text:span><text:span text:style-name="T13">więcej</text:span><text:span text:style-name="T51"> </text:span><text:span text:style-name="T10">obowiązkowych</text:span><text:span text:style-name="T45"> </text:span><text:span text:style-name="T13">zajęć</text:span><text:span text:style-name="T45"> </text:span><text:span text:style-name="T10">wychowania</text:span><text:span text:style-name="T45"> </text:span><text:span text:style-name="T20">fizycznego,</text:span><text:span text:style-name="T45"> </text:span><text:span text:style-name="T13">otrzymuje</text:span><text:span text:style-name="T45"> </text:span><text:span text:style-name="T13">ocenę</text:span><text:span text:style-name="T45"> </text:span><text:span text:style-name="T20">nie-</text:span><text:span text:style-name="T52"> </text:span><text:span text:style-name="T20">dostateczną</text:span><text:span text:style-name="T13"> na </text:span><text:span text:style-name="T20">koniec</text:span><text:span text:style-name="T13"> semestru lub </text:span><text:span text:style-name="T10">roku</text:span><text:span text:style-name="T13"> </text:span><text:span text:style-name="T20">szkolnego.</text:span></text:p>
        </text:list-item>
        <text:list-item>
          <text:p text:style-name="P29"><text:span text:style-name="T20">Rada</text:span><text:span text:style-name="T53"> </text:span><text:span text:style-name="T13">pedagogiczna</text:span><text:span text:style-name="T53"> </text:span><text:span text:style-name="T1">szkoły,</text:span><text:span text:style-name="T53"> </text:span><text:span text:style-name="T13">w</text:span><text:span text:style-name="T53"> </text:span><text:span text:style-name="T20">której</text:span><text:span text:style-name="T53"> </text:span><text:span text:style-name="T13">uczeń</text:span><text:span text:style-name="T53"> </text:span><text:span text:style-name="T13">opuścił</text:span><text:span text:style-name="T53"> </text:span><text:span text:style-name="T13">z</text:span><text:span text:style-name="T53"> </text:span><text:span text:style-name="T13">własnej</text:span><text:span text:style-name="T53"> </text:span><text:span text:style-name="T10">winy</text:span><text:span text:style-name="T53"> </text:span><text:span text:style-name="T13">lub</text:span><text:span text:style-name="T33"> </text:span><text:span text:style-name="T13">nie</text:span><text:span text:style-name="T54"> </text:span><text:span text:style-name="T13">ćwiczył</text:span><text:span text:style-name="T54"> </text:span><text:span text:style-name="T13">w</text:span><text:span text:style-name="T54"> </text:span><text:span text:style-name="T13">51%</text:span><text:span text:style-name="T54"> </text:span><text:span text:style-name="T13">i</text:span><text:span text:style-name="T54"> </text:span><text:span text:style-name="T13">więcej</text:span><text:span text:style-name="T54"> </text:span><text:span text:style-name="T10">obowiązkowych</text:span><text:span text:style-name="T54"> </text:span><text:span text:style-name="T13">zajęć</text:span><text:span text:style-name="T54"> </text:span><text:span text:style-name="T10">wychowania</text:span><text:span text:style-name="T54"> </text:span><text:span text:style-name="T10">fizycz</text:span><text:span text:style-name="T13">nego, może ustalić dla ucznia egzamin </text:span><text:span text:style-name="T10">klasyfikacyjny.</text:span></text:p>
        </text:list-item>
        <text:list-item>
          <text:p text:style-name="P29"><text:span text:style-name="T13">Egzamin</text:span><text:span text:style-name="T40"> </text:span><text:span text:style-name="T20">klasyfikacyjny</text:span><text:span text:style-name="T36"> </text:span><text:span text:style-name="T13">obejmuje</text:span><text:span text:style-name="T36"> </text:span><text:span text:style-name="T13">zadania</text:span><text:span text:style-name="T36"> </text:span><text:span text:style-name="T20">praktyczne</text:span><text:span text:style-name="T36"> </text:span><text:span text:style-name="T13">(umiejętności</text:span><text:span text:style-name="T45"> </text:span><text:span text:style-name="T20">ruchowe),</text:span><text:span text:style-name="T55"> </text:span><text:span text:style-name="T10">które</text:span><text:span text:style-name="T55"> </text:span><text:span text:style-name="T20">były</text:span><text:span text:style-name="T55"> </text:span><text:span text:style-name="T20">przedmiotem</text:span><text:span text:style-name="T55"> </text:span><text:span text:style-name="T13">nauczania</text:span><text:span text:style-name="T55"> </text:span><text:span text:style-name="T13">w</text:span><text:span text:style-name="T55"> </text:span><text:span text:style-name="T10">trakcie</text:span><text:span text:style-name="T55"> </text:span><text:span text:style-name="T13">semestru</text:span><text:span text:style-name="T55"> </text:span><text:span text:style-name="T13">lub</text:span><text:span text:style-name="T28"> </text:span><text:span text:style-name="T10">roku</text:span><text:span text:style-name="T13"> </text:span><text:span text:style-name="T20">szkolnego.</text:span></text:p>
        </text:list-item>
        <text:list-item>
          <text:p text:style-name="P29"><text:span text:style-name="T20">Oceny</text:span><text:span text:style-name="T5"> </text:span><text:span text:style-name="T10">cząstkowe</text:span><text:span text:style-name="T13"> </text:span><text:span text:style-name="T33"><text:s/></text:span><text:span text:style-name="T13">za </text:span><text:span text:style-name="T33"><text:s/></text:span><text:span text:style-name="T20">określony</text:span><text:span text:style-name="T13"> </text:span><text:span text:style-name="T33"><text:s/></text:span><text:span text:style-name="T13">poziom </text:span><text:span text:style-name="T33"><text:s/></text:span><text:span text:style-name="T13">wiadomości, </text:span><text:span text:style-name="T5"><text:s/></text:span><text:span text:style-name="T13">umiejętności</text:span><text:span text:style-name="T24"> </text:span><text:span text:style-name="T13">i</text:span><text:span text:style-name="T56"> </text:span><text:span text:style-name="T20">kompetencji</text:span><text:span text:style-name="T56"> </text:span><text:span text:style-name="T20">społecznych</text:span><text:span text:style-name="T56"> </text:span><text:span text:style-name="T13">będą</text:span><text:span text:style-name="T56"> </text:span><text:span text:style-name="T20">realizowane</text:span><text:span text:style-name="T56"> </text:span><text:span text:style-name="T20">według</text:span><text:span text:style-name="T56"> </text:span><text:span text:style-name="T20">następującej</text:span><text:span text:style-name="T56"> </text:span><text:span text:style-name="T20">ska</text:span><text:span text:style-name="T13">li ocen:</text:span></text:p>
          <text:list>
            <text:list-item>
              <text:p text:style-name="P27"><text:span text:style-name="T13">– </text:span><text:span text:style-name="T20">niedostateczny</text:span></text:p>
            </text:list-item>
            <text:list-item>
              <text:p text:style-name="P31">– dopuszczający</text:p>
            </text:list-item>
            <text:list-item>
              <text:p text:style-name="P30"><text:span text:style-name="T13">– </text:span><text:span text:style-name="T20">dostateczny</text:span></text:p>
            </text:list-item>
          </text:list>
        </text:list-item>
      </text:list>
      <text:p text:style-name="P13"><text:span text:style-name="T13">+3 – plus </text:span><text:span text:style-name="T20">dostateczny</text:span><text:span text:style-name="T46"> <text:s text:c="27"/></text:span><text:span text:style-name="T13">4 – dobry</text:span></text:p>
      <text:p text:style-name="P32">+4 – plus dobry</text:p>
      <text:list xml:id="list27809889" text:continue-numbering="true" text:style-name="WWNum3">
        <text:list-item>
          <text:list>
            <text:list-item>
              <text:p text:style-name="P33"><text:span text:style-name="T13">– </text:span><text:span text:style-name="T20">bardzo</text:span><text:span text:style-name="T13"> dobry</text:span><text:span text:style-name="T38"> <text:s text:c="28"/></text:span><text:span text:style-name="T13">6 – celujący</text:span></text:p>
            </text:list-item>
          </text:list>
        </text:list-item>
      </text:list>
      <text:p text:style-name="P14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WYMAGANIA EDUKACYJNE Z WYCHOWANIA FIZYCZNEGO <text:s text:c="6"/>NA OCENĘ ŚRÓDROCZNĄ</text:p>
      <text:p text:style-name="P3"/>
      <text:p text:style-name="P3">I PÓŁROCZE</text:p>
      <text:p text:style-name="P3"><text:s/>KLASA I</text:p>
      <text:p text:style-name="Standard"><text:span text:style-name="T60">OCENA CELUJĄCA <text:s text:c="110"/></text:span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, potrafi zmierzyć tętno przed i po wysiłku. <text:s text:c="142"/></text:span><text:span text:style-name="T82">Uczeń czasowo lub częściowo zwolniony z ćwiczeń fizycznych: <text:s/></text:span><text:span text:style-name="T80"><text:s text:c="44"/></text:span><text:span text:style-name="T77">Uczeń pomaga uczniowi ćwiczącemu dokonać oceny jego rozwoju fizycznego na podstawie testów MTSF i ISF K. Zuchory. Uczeń potrafi dokonać pomiaru tętna w spoczynku i po wysiłku ucznia ćwiczącego.</text:span><text:span text:style-name="T79"> </text:span><text:span text:style-name="T59"><text:s text:c="156"/></text:span><text:span text:style-name="T58">2. Aktywność fizyczna <text:s text:c="96"/></text:span><text:span text:style-name="T61">Uczeń aktywnie uczestniczy w zajęciach <text:s/>Nordic Walking, lodowisku oraz w <text:s/>marszobiegu terenowym. <text:s text:c="145"/></text:span><text:span text:style-name="T82">Uczeń czasowo lub częściowo zwolniony z ćwiczeń fizycznych:</text:span><text:span text:style-name="T80"> <text:s text:c="40"/></text:span><text:span text:style-name="T78">Uczeń omawia podstawowe przepisy gier zespołowych. Uczeń omawia zasady samoobrony. Uczeń zna i omawia aplikację Endomondo</text:span><text:span text:style-name="T61"> </text:span><text:span text:style-name="T59"><text:s text:c="142"/></text:span><text:span text:style-name="T60"><text:s/></text:span><text:span text:style-name="T58">3. Bezpieczeństwo w aktywności fizycznej <text:s text:c="70"/></text:span><text:span text:style-name="T59">Uczeń zna przyczyny wypadków podczas aktywności fizycznej, wie, jak bezpiecznie korzystać ze sprzętu sportowego. Uczeń stosuje szczegółowe przepisy i zasady gier zespołowych, wie, jak sędziować poszczególne konkurencje podczas klasowego festynu rekreacyjno – sportowego.</text:span><text:span text:style-name="T58"> <text:s text:c="116"/></text:span><text:span text:style-name="T82">Uczeń czasowo lub częściowo zwolniony z ćwiczeń fizycznych:</text:span><text:span text:style-name="T80"> <text:s text:c="34"/></text:span><text:span text:style-name="T76">Uczeń pod nadzorem nauczyciela potrafi odpowiednio ustawić sprzęt sportowy do lekcji Uczeń przygotowuje program klasowego festynu rekreacyjno-sportowego. Uczeń angażuje się w działalność organizacji charytatywnych.</text:span><text:span text:style-name="T60"> </text:span><text:span text:style-name="T58"><text:s text:c="233"/>4. Edukacja zdrowotna <text:s text:c="99"/></text:span><text:span text:style-name="T59">Uczeń zna wpływ aktywności fizycznej na zdrowie, uczeń wie co to jest zbilansowana dieta, uczeń zna strony internetowe na temat zdrowego odżywiania się, zna piramidę żywieniową.</text:span><text:span text:style-name="T60"> </text:span><text:span text:style-name="T82">Uczeń czasowo lub częściowo zwolniony z ćwiczeń fizycznych: </text:span><text:span text:style-name="T80"><text:s text:c="44"/></text:span><text:span text:style-name="T77">Uczeń przygotowuje indywidualny, jednodniowy plan żywienia, z uwzględnieniem bilansu energetycznego. Uczeń przygotowuje szkolny projekt edukacji zdrowotnej na temat aktywności fizycznej lub przyczyn chorób cywilizacyjnych.</text:span><text:span text:style-name="T79"> </text:span><text:span text:style-name="T75"><text:s text:c="113"/></text:span></text:p>
      <text:p text:style-name="P7"><text:soft-page-break/></text:p>
      <text:p text:style-name="Standard"><text:span text:style-name="T58">5. <text:s/>Kompetencje społeczne <text:s text:c="84"/></text:span><text:span text:style-name="T59">Uczeń spełnia co najmniej 5 kryteriów: <text:s text:c="97"/>- jest zawsze przygotowany do zajęć wychowania fizycznego, m.in. posiada odpowiedni strój sportowy,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bardzo chętnie współpracuje z nauczycielami wychowania fizycznego na rzecz szkolnej lub środowiskowej kultury fizycznej, - reprezentuje szkołę w zawodach sportowych na poziomie powiatu, rejonu, województwa lub w zawodach ogólnopolskich, <text:s text:c="78"/>- systematycznie bierze udział w zajęciach sportowo-rekreacyjnych (fakultety) <text:s text:c="58"/>- jest aktywny w trakcie zajęć z edukacji zdrowotnej, <text:s text:c="77"/></text:span><text:span text:style-name="T60">– uprawia dyscypliny lub konkurencje sportowe w innych klubach lub sekcjach sportowych, podejmuje dowolne formy aktywności fizycznej w czasie wolnym. <text:s text:c="77"/></text:span></text:p>
      <text:p text:style-name="Standard"><text:span text:style-name="T74">Ocena z wychowania fizycznego może być podniesiona za dodatkową aktywność ucznia: </text:span><text:span text:style-name="T59">Uczeń spełnia co najmniej 3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P1"/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><text:soft-page-break/></text:p>
      <text:p text:style-name="P6">OCENA BARDZO DOBRA</text:p>
      <text:p text:style-name="Standard"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, potrafi zmierzyć tętno przed i po wysiłku. <text:s text:c="157"/></text:span><text:span text:style-name="T58">2. Aktywność fizyczna <text:s text:c="96"/></text:span><text:span text:style-name="T61">Uczeń aktywnie uczestniczy w zajęciach <text:s/>Nordic Walking, lodowisku lub w <text:s/>marszobiegu terenowym.</text:span><text:span text:style-name="T60"> </text:span><text:span text:style-name="T59"><text:s text:c="170"/></text:span><text:span text:style-name="T60"><text:s/></text:span><text:span text:style-name="T58">3. Bezpieczeństwo w aktywności fizycznej <text:s text:c="70"/></text:span><text:span text:style-name="T59">Uczeń zna przyczyny wypadków podczas aktywności fizycznej, wie, jak bezpiecznie korzystać ze sprzętu sportowego. Uczeń wie, jak sędziować poszczególne konkurencje podczas klasowego festynu rekreacyjno – sportowego.</text:span><text:span text:style-name="T58"> <text:s text:c="51"/>4. Edukacja zdrowotna <text:s text:c="115"/></text:span><text:span text:style-name="T59">Uczeń zna wpływ aktywności fizycznej na zdrowie, uczeń wie co to jest zbilansowana dieta, uczeń zna strony internetowe na temat zdrowego odżywiania się, zna piramidę żywieniową.</text:span><text:span text:style-name="T60"> </text:span><text:span text:style-name="T75"><text:s text:c="114"/></text:span><text:span text:style-name="T58">5. <text:s/>Kompetencje społeczne <text:s text:c="84"/></text:span><text:span text:style-name="T59">Uczeń spełnia co najmniej 4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chętnie współpracuje z nauczycielami wychowania fizycznego na rzecz szkolnej lub środowiskowej kultury fizycznej, <text:s text:c="106"/>- reprezentuje szkołę w zawodach sportowych na poziomie miejskim lub gminnym, <text:s text:c="130"/>- niesystematycznie bierze udział w zajęciach sportowo-rekreacyjnych (fakultety) <text:s text:c="58"/>- jest aktywny w trakcie zajęć z edukacji zdrowotnej. <text:s text:c="79"/></text:span></text:p>
      <text:p text:style-name="Standard"><text:span text:style-name="T74">Ocena z wychowania fizycznego może być podniesiona za dodatkową aktywność ucznia: </text:span><text:span text:style-name="T59">Uczeń spełnia co najmniej 3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</text:span><text:soft-page-break/><text:span text:style-name="T59">- aktywne uczestnictwo w życiu sportowym klasy, szkoły oraz poza szkołą. <text:s text:c="40"/>– uczeń podejmuje dowolne formy aktywności fizycznej w czasie wolnym <text:s text:c="802"/></text:span></text:p>
      <text:p text:style-name="P4"><text:s text:c="805"/></text:p>
      <text:p text:style-name="P1"/>
      <text:p text:style-name="P1"/>
      <text:p text:style-name="P1"/>
      <text:p text:style-name="P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OCENA DOBRA</text:p>
      <text:p text:style-name="Standard"><text:span text:style-name="T58">1.Rozwój fizyczny i sprawność fizyczna <text:s text:c="91"/></text:span><text:span text:style-name="T59">Uczeń bierze udział w próbach testu MTSF, potrafi wykonać kilka prób testu, uczeń wie do czego służą testy sprawności fizycznej.</text:span><text:span text:style-name="T57"> </text:span><text:span text:style-name="T59">Uczeń wie z pomocą nauczyciela jak prowadzić samokontrolę i samoocenę sprawności fizycznej według ISF K.Zuchory., potrafi zmierzyć tętno przed i po wysiłku. <text:s text:c="157"/></text:span><text:span text:style-name="T58">2. Aktywność fizyczna <text:s text:c="96"/></text:span><text:span text:style-name="T61">Uczeń nie zawsze, choć aktywnie uczestniczy w zajęciach <text:s/>Nordic Walking, lodowisku orazw <text:s/>marszobiegu terenowym. <text:s text:c="23"/></text:span><text:span text:style-name="T59"><text:s text:c="93"/></text:span><text:span text:style-name="T60"><text:s/></text:span><text:span text:style-name="T58">3. Bezpieczeństwo w aktywności fizycznej <text:s text:c="70"/></text:span><text:span text:style-name="T59">Uczeń częściowo zna przyczyny wypadków podczas aktywności fizycznej. Posiada mały zasób wiedzy, jak bezpiecznie korzystać ze sprzętu sportowego. Uczeń wie, jak sędziować tylko kilka konkurencji podczas klasowego festynu rekreacyjno – sportowego.</text:span><text:span text:style-name="T58"> <text:s text:c="112"/>4. Edukacja zdrowotna <text:s text:c="98"/></text:span><text:span text:style-name="T59">Uczeń posiada ograniczony zasób wiedzy na temat: wpływu aktywności fizycznej na zdrowie, zbilansowanej diety i piramidy żywieniowej.</text:span><text:span text:style-name="T60"> </text:span><text:span text:style-name="T75"><text:s text:c="111"/></text:span><text:span text:style-name="T58">5. <text:s/>Kompetencje społeczne <text:s text:c="84"/></text:span><text:span text:style-name="T59">Uczeń spełnia co najmniej 3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nie zawsze używa właściwych sformułowań w kontaktach interpersonalnych z rówieśnikami w klasie oraz w stosunku do nauczyciela czy innych pracowników szkoły, <text:s text:c="64"/>- sporadycznie współpracuje z nauczycielami wychowania fizycznego na rzecz szkolnej lub środowiskowej kultury fizycznej, <text:s text:c="106"/>- bierze udział w klasowych i szkolnych zawodach sportowych, <text:s text:c="130"/>- niesystematycznie bierze udział w zajęciach sportowo-rekreacyjnych (fakultety) <text:s text:c="58"/>- jest aktywny w trakcie zajęć z edukacji zdrowotnej. <text:s text:c="79"/></text:span></text:p>
      <text:p text:style-name="Standard"><text:span text:style-name="T74">Ocena z wychowania fizycznego może być podniesiona za dodatkową aktywność ucznia: </text:span><text:span text:style-name="T59">Uczeń spełnia co najmniej 2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804"/></text:span></text:p>
      <text:p text:style-name="P6"><text:soft-page-break/></text:p>
      <text:p text:style-name="P6"/>
      <text:p text:style-name="P6">OCENA DOSTATECZNA</text:p>
      <text:p text:style-name="Standard"><text:span text:style-name="T58">1.Rozwój fizyczny i sprawność fizyczna <text:s text:c="91"/></text:span><text:span text:style-name="T59">Uczeń sporadycznie bierze udział w próbach testu MTSF, potrafi wykonać kilka prób testu z pomocą nauczyciela, uczeń nie w pełni wie do czego służą testy sprawności fizycznej.</text:span><text:span text:style-name="T57"> </text:span><text:span text:style-name="T59">Uczeń wie z pomocą nauczyciela jak prowadzić samokontrolę i samoocenę sprawności fizycznej według ISF K.Zuchory., z problemami potrafi zmierzyć tętno przed i po wysiłku. <text:s text:c="157"/></text:span><text:span text:style-name="T58">2. Aktywność fizyczna <text:s text:c="96"/></text:span><text:span text:style-name="T61">Uczeń rzadko uczestniczy w zajęciach <text:s/>Nordic Walking, lodowisku lub w <text:s/>marszobiegu terenowym.</text:span><text:span text:style-name="T60"> </text:span><text:span text:style-name="T59"><text:s text:c="145"/></text:span><text:span text:style-name="T60"><text:s/></text:span><text:span text:style-name="T58">3. Bezpieczeństwo w aktywności fizycznej <text:s text:c="70"/></text:span><text:span text:style-name="T59">Uczeń bardzo słabo zna przyczyny wypadków podczas aktywności fizycznej. Posiada mały zasób wiedzy, jak bezpiecznie korzystać ze sprzętu sportowego. Uczeń wie, jak sędziować tylko jedną konkurencję podczas klasowego festynu rekreacyjno – sportowego.</text:span><text:span text:style-name="T58"> <text:s text:c="112"/>4. Edukacja zdrowotna <text:s text:c="100"/></text:span><text:span text:style-name="T59">Uczeń posiada ograniczony zasób wiedzy na temat: wpływu aktywności fizycznej na zdrowie, zbilansowanej diety i piramidy żywieniowej.</text:span><text:span text:style-name="T60"> </text:span><text:span text:style-name="T75"><text:s text:c="86"/></text:span><text:span text:style-name="T58">5. <text:s/>Kompetencje społeczne <text:s text:c="84"/></text:span><text:span text:style-name="T59">Uczeń spełnia co najmniej 2 kryteria: <text:s text:c="97"/>- jest przygotowany do zajęć wychowania fizycznego, m.in. posiada odpowiedni strój sportowy, ale często mu się zdarza nie brać udziału w lekcjach z różnych powodów, <text:s text:c="146"/>- nie ćwiczy na lekcjach z błahych powodów zdrowotnych, rodzinnych lub osobistych, <text:s text:c="144"/>- charakteryzuje się przeciętnym poziomem kultury osobistej, <text:s text:c="82"/>-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Standard"><text:span text:style-name="T74">Ocena z wychowania fizycznego może być podniesiona za dodatkową aktywność ucznia: </text:span><text:span text:style-name="T59">Uczeń spełnia co najmniej 2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</text:span><text:soft-page-break/><text:span text:style-name="T59">- aktywny udział w projektach edukacyjnych związanych ze zdrowiem i aktywnością fizyczną <text:s text:c="9"/>- aktywne uczestnictwo w życiu sportowym klasy, szkoły oraz poza szkołą. <text:s text:c="804"/></text:span></text:p>
      <text:p text:style-name="P1"/>
      <text:p text:style-name="P6">OCENA DOPUSZCZAJĄCA</text:p>
      <text:p text:style-name="Standard"><text:span text:style-name="T58">1.Rozwój fizyczny i sprawność fizyczna <text:s text:c="91"/></text:span><text:span text:style-name="T59">Uczeń zalicza tylko pojedyncze próby testu MTSF i ISF K. Zuchory, nie dokonuje oceny własnego rozwoju fizycznego, nie potrafi dokonać pomiaru tętna przed i po wysiłku. <text:s text:c="157"/></text:span><text:span text:style-name="T58">2. Aktywność fizyczna <text:s text:c="96"/></text:span><text:span text:style-name="T61">Uczeń sporadycznie uczestniczy w zajęciach <text:s/>Nordic Walking, lodowisku lub w <text:s/>marszobiegu terenowym. <text:s text:c="58"/></text:span><text:span text:style-name="T59"><text:s text:c="94"/></text:span><text:span text:style-name="T60"><text:s/></text:span><text:span text:style-name="T58">3. Bezpieczeństwo w aktywności fizycznej <text:s text:c="70"/></text:span><text:span text:style-name="T59">Uczeń ćwiczący bardzo słabo zna przyczyny wypadków podczas aktywności fizycznej. Posiada mały zasób wiedzy, jak bezpiecznie korzystać ze sprzętu sportowego, nie dba o szkolny sprzęt sportowy. Uczeń sędziuje konkurencje podczas klasowego festynu rekreacyjno – sportowego tylko z pomocą nauczyciela.</text:span><text:span text:style-name="T58"> <text:s text:c="110"/>4. Edukacja zdrowotna <text:s text:c="117"/></text:span><text:span text:style-name="T59">Uczeń posiada rażąco mały zasób wiedzy na temat: wpływu aktywności fizycznej na zdrowie, zbilansowanej diety, nie potrafi wymienić składników piramidy żywieniowej.</text:span><text:span text:style-name="T60"> </text:span><text:span text:style-name="T75"><text:s text:c="115"/></text:span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OCENA NIEDOSTATECZNA</text:p>
      <text:p text:style-name="Standard"><text:span text:style-name="T58">1.Rozwój fizyczny i sprawność fizyczna <text:s text:c="91"/></text:span><text:span text:style-name="T59">Uczeń nie zalicza testów i prób sprawnościowych, nie dokonuje oceny własnego rozwoju fizycznego, nie potrafi dokonać pomiaru tętna przed i po wysiłku. <text:s text:c="157"/></text:span><text:span text:style-name="T58">2. Aktywność fizyczna <text:s text:c="96"/></text:span><text:span text:style-name="T59">- GIMNASTYKA <text:s text:c="137"/></text:span><text:span text:style-name="T61">Uczeń nie <text:s/>uczestniczy w zajęciach <text:s/>Nordic Walking, lodowisku lub w <text:s/>marszobiegu terenowym. Nie podejmuje próby uczestnictwa.</text:span><text:span text:style-name="T59"> <text:s text:c="92"/></text:span><text:span text:style-name="T60"><text:s/></text:span><text:span text:style-name="T58">3. Bezpieczeństwo w aktywności fizycznej <text:s text:c="70"/></text:span><text:span text:style-name="T59">Uczeń nie posiada wiedzy, jak bezpiecznie korzystać ze sprzętu sportowego, nie dba o szkolny sprzęt sportowy. Uczeń nie podejmuje się sędziowania podczas klasowego festynu rekreacyjno – sportowego.</text:span><text:span text:style-name="T58"> <text:s text:c="243"/>4. Edukacja zdrowotna <text:s text:c="93"/></text:span><text:span text:style-name="T59">Uczeń posiada rażąco mały zasób wiedzy na temat: wpływu aktywności fizycznej na zdrowie, zbilansowanej diety, nie potrafi wymienić składników piramidy żywieniowej.</text:span><text:span text:style-name="T60"> </text:span><text:span text:style-name="T75"><text:s text:c="115"/></text:span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WYMAGANIA EDUKACYJNE Z WYCHOWANIA FIZYCZNEGO <text:s text:c="6"/>NA OCENĘ KOŃCOWOROCZNĄ</text:p>
      <text:p text:style-name="P3"/>
      <text:p text:style-name="P3">II PÓŁROCZE</text:p>
      <text:p text:style-name="P3"><text:s/>KLASA I</text:p>
      <text:p text:style-name="P5"/>
      <text:p text:style-name="Standard"><text:span text:style-name="T60">OCENA CELUJĄCA <text:s text:c="110"/></text:span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, samodzielnie potrafi określić swój rozwój fizyczny obliczając wskaźnik BMI. <text:s text:c="90"/></text:span><text:span text:style-name="T83">Uczeń czasowo lub częściowo zwolniony z ćwiczeń fizycznych:</text:span><text:span text:style-name="T84"> <text:s text:c="6"/></text:span><text:span text:style-name="T79"><text:s text:c="42"/></text:span><text:span text:style-name="T77">Uczeń omawia pojęcie sprawności fizycznej Uczeń omawia próby testu MTSF i ISF K. Zuchory oraz wyjaśnia do czego służą testy sprawności fizycznej.</text:span><text:span text:style-name="T79"> </text:span><text:span text:style-name="T59"><text:s text:c="155"/></text:span><text:span text:style-name="T58">2. Aktywność fizyczna <text:s text:c="96"/></text:span><text:span text:style-name="T61">Uczeń aktywnie, chętnie uczestniczy w każdych zajęciach <text:s/>Nordic Walking, lodowisku oraz w <text:s/>marszobiegu terenowym. <text:s text:c="114"/></text:span><text:span text:style-name="T83">Uczeń czasowo lub częściowo zwolniony z ćwiczeń fizycznych:</text:span><text:span text:style-name="T84"> <text:s text:c="2"/></text:span><text:span text:style-name="T79"><text:s text:c="58"/></text:span><text:span text:style-name="T61"><text:s text:c="2"/></text:span><text:span text:style-name="T78">Uczeń omawia podstawowe przepisy gier zespołowych. Uczeń omawia zasady samoobrony. Uczeń zna i omawia aplikację Endomondo</text:span><text:span text:style-name="T61"> <text:s text:c="20"/></text:span><text:span text:style-name="T59"><text:s text:c="93"/></text:span><text:span text:style-name="T60"><text:s/></text:span><text:span text:style-name="T58">3. Bezpieczeństwo w aktywności fizycznej <text:s text:c="70"/></text:span><text:span text:style-name="T59">Uczeń wie jak bezpiecznie organizować miejsce pracy, opisuje zasady ergonomicznej organizacji stanowiska pracy. Uczeń nienagannie stosuje szczegółowe przepisy i zasady gier zespołowych, wie, jak sędziować poszczególne konkurencje podczas klasowego festynu rekreacyjno – sportowego, szkolnych zawodów sportowych.</text:span><text:span text:style-name="T58"> <text:s text:c="76"/></text:span><text:span text:style-name="T83">Uczeń czasowo lub częściowo zwolniony z ćwiczeń fizycznych:</text:span><text:span text:style-name="T81"> <text:s text:c="33"/></text:span><text:span text:style-name="T60"><text:s text:c="2"/></text:span><text:span text:style-name="T76">Uczeń omawia na czym polega umiejętność oceny stopnia ryzyka wystąpienia urazu związanego z niektórymi sportami. Uczeń wie, jak bezpiecznie korzystać ze sprzętu sportowego</text:span><text:span text:style-name="T60"> </text:span><text:span text:style-name="T58"><text:s text:c="229"/>4. Edukacja zdrowotna <text:s text:c="107"/></text:span><text:span text:style-name="T59">Uczeń wymienia choroby cywilizacyjne uwarunkowane niedostatkiem ruchu, nieodpowiednim odżywianiem. Zna sposoby zapobiegania otyłości. <text:s text:c="54"/></text:span><text:span text:style-name="T83">Uczeń czasowo lub częściowo zwolniony z ćwiczeń fizycznych: </text:span><text:span text:style-name="T81"><text:s text:c="50"/></text:span><text:span text:style-name="T77">Uczeń omawia zasady prawidłowej diety, zna piramidę żywieniową. Uczeń wskazuje choroby cywilizacyjne. Uczeń zna strony internetowe na temat zdrowego odżywiania.</text:span><text:span text:style-name="T79"> </text:span></text:p>
      <text:p text:style-name="Standard"><text:soft-page-break/><text:span text:style-name="T58">5. <text:s/>Kompetencje społeczne <text:s text:c="84"/></text:span><text:span text:style-name="T59">Uczeń spełnia co najmniej 5 kryteriów: <text:s text:c="97"/>- jest zawsze przygotowany do zajęć wychowania fizycznego, m.in. posiada odpowiedni strój sportowy,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bardzo chętnie współpracuje z nauczycielami wychowania fizycznego na rzecz szkolnej lub środowiskowej kultury fizycznej, - reprezentuje szkołę w zawodach sportowych na poziomie powiatu, rejonu, województwa lub w zawodach ogólnopolskich, <text:s text:c="78"/>- systematycznie bierze udział w zajęciach sportowo-rekreacyjnych (fakultety) <text:s text:c="58"/>- jest aktywny w trakcie zajęć z edukacji zdrowotnej. <text:s text:c="107"/></text:span><text:span text:style-name="T60">– uprawia dyscypliny lub konkurencje sportowe w innych klubach lub sekcjach sportowych, podejmuje dowolne formy aktywności fizycznej w czasie wolnym. <text:s text:c="77"/></text:span></text:p>
      <text:p text:style-name="P4"><text:s text:c="79"/></text:p>
      <text:p text:style-name="Standard"><text:span text:style-name="T74">Ocena z wychowania fizycznego może być podniesiona za dodatkową aktywność ucznia: </text:span><text:span text:style-name="T59">Uczeń spełnia co najmniej 3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OCENA BARDZO DOBRA</text:p>
      <text:p text:style-name="P2"/>
      <text:p text:style-name="Standard"><text:span text:style-name="T58">1.Rozwój fizyczny i sprawność fizyczna <text:s text:c="91"/></text:span><text:span text:style-name="T59">Uczeń bierze aktywny udział w próbach testu MTSF, potrafi wykonać kolejne próby testu, uczeń wie do czego służą testy sprawności fizycznej.</text:span><text:span text:style-name="T57"> </text:span><text:span text:style-name="T59">Uczeń wie jak prowadzić samokontrolę i samoocenę sprawności fizycznej według ISF K.Zuchory., samodzielnie potrafi określić swój rozwój fizyczny obliczając wskaźnik BMI. <text:s text:c="157"/></text:span><text:span text:style-name="T58">2. Aktywność fizyczna <text:s text:c="96"/></text:span><text:span text:style-name="T61">Uczeń aktywnie uczestniczy w zajęciach <text:s/>Nordic Walking, lodowisku lub w <text:s/>marszobiegu terenowym.</text:span><text:span text:style-name="T60"> <text:s text:c="54"/></text:span><text:span text:style-name="T59"><text:s text:c="90"/></text:span><text:span text:style-name="T60"><text:s/></text:span><text:span text:style-name="T58">3. Bezpieczeństwo w aktywności fizycznej <text:s text:c="70"/></text:span><text:span text:style-name="T59">Uczeń wie jak bezpiecznie organizować miejsce pracy. Uczeń nienagannie stosuje szczegółowe przepisy i zasady gier zespołowych, wie, jak sędziować poszczególne konkurencje podczas klasowego festynu rekreacyjno – sportowego, szkolnych zawodów sportowych.</text:span><text:span text:style-name="T58"> <text:s text:c="234"/>4. Edukacja zdrowotna <text:s text:c="107"/></text:span><text:span text:style-name="T59">Uczeń wymienia choroby cywilizacyjne uwarunkowane niedostatkiem ruchu, nieodpowiednim odżywianiem. Zna sposoby zapobiegania otyłości. <text:s text:c="58"/></text:span><text:span text:style-name="T58">5. <text:s/>Kompetencje społeczne <text:s text:c="84"/></text:span><text:span text:style-name="T59">Uczeń spełnia co najmniej 4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używa właściwych sformułowań w kontaktach interpersonalnych z rówieśnikami w klasie oraz w stosunku do nauczyciela czy innych pracowników szkoły, <text:s text:c="64"/>- chętnie współpracuje z nauczycielami wychowania fizycznego na rzecz szkolnej lub środowiskowej kultury fizycznej, <text:s text:c="106"/>- reprezentuje szkołę w zawodach sportowych na poziomie miejskim lub gminnym, <text:s text:c="130"/>- niesystematycznie bierze udział w zajęciach sportowo-rekreacyjnych <text:s text:c="58"/>- jest aktywny w trakcie zajęć z edukacji zdrowotnej. <text:s text:c="79"/></text:span></text:p>
      <text:p text:style-name="Standard"><text:span text:style-name="T74">Ocena z wychowania fizycznego może być podniesiona za dodatkową aktywność ucznia: </text:span><text:span text:style-name="T59">Uczeń spełnia co najmniej 3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</text:span><text:soft-page-break/><text:span text:style-name="T59"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CENA DOBRA</text:p>
      <text:p text:style-name="P2"/>
      <text:p text:style-name="Standard"><text:span text:style-name="T58">1.Rozwój fizyczny i sprawność fizyczna <text:s text:c="91"/></text:span><text:span text:style-name="T59">Uczeń bierze udział w próbach testu MTSF, potrafi wykonać większość prób testu, uczeń wie do czego służą testy sprawności fizycznej.</text:span><text:span text:style-name="T57"> </text:span><text:span text:style-name="T59">Uczeń wie z pomocą nauczyciela jak prowadzić samokontrolę i samoocenę sprawności fizycznej według ISF K.Zuchory., potrafi zmierzyć tętno przed i po wysiłku, z pomocąnauczyciela potrafi określić swój rozwój fizyczny obliczając wskaźnik BMI. <text:s text:c="310"/></text:span><text:span text:style-name="T58">2. Aktywność fizyczna <text:s text:c="96"/></text:span><text:span text:style-name="T61">Uczeń zna częściowo zasady udzielania pierwszej pomocy wie, jak postępować podczas wypadku. <text:s text:c="3"/></text:span><text:span text:style-name="T59"><text:s text:c="148"/></text:span><text:span text:style-name="T60"><text:s/></text:span><text:span text:style-name="T58">3. Bezpieczeństwo w aktywności fizycznej <text:s text:c="70"/></text:span><text:span text:style-name="T59">Uczeń wie jak bezpiecznie organizować miejsce pracy. Uczeń stosuje szczegółowe przepisy i zasady gier zespołowych z drobnymi błędami, wie, jak sędziować większość konkurencji podczas klasowego festynu rekreacyjno – sportowego, szkolnych zawodów sportowych.</text:span><text:span text:style-name="T58"> <text:s text:c="234"/>4. Edukacja zdrowotna <text:s text:c="107"/></text:span><text:span text:style-name="T59">Uczeń wymienia większość chorób cywilizacyjnych uwarunkowanych niedostatkiem ruchu, nieodpowiednim odżywianiem. Zna kilka sposobów zapobiegania otyłości.</text:span></text:p>
      <text:p text:style-name="Standard"><text:span text:style-name="T58">5. <text:s/>Kompetencje społeczne <text:s text:c="84"/></text:span><text:span text:style-name="T59">Uczeń spełnia co najmniej 3 kryteria: <text:s text:c="97"/>- jest przygotowany do zajęć wychowania fizycznego, m.in. posiada odpowiedni strój sportowy, ale sporadycznie nie bierze udziału w lekcjach z różnych powodów. Dopuszczalne dwa nieprzygotowania do lekcji. <text:s text:c="146"/>- nie ćwiczy na lekcjach tylko z bardzo ważnych powodów zdrowotnych, rodzinnych lub osobistych, <text:s text:c="144"/>- charakteryzuje się wysokim poziomem kultury osobistej, <text:s text:c="82"/>- nie zawsze używa właściwych sformułowań w kontaktach interpersonalnych z rówieśnikami w klasie oraz w stosunku do nauczyciela czy innych pracowników szkoły, <text:s text:c="64"/>- sporadycznie współpracuje z nauczycielami wychowania fizycznego na rzecz szkolnej lub środowiskowej kultury fizycznej, <text:s text:c="106"/>- bierze udział w klasowych i szkolnych zawodach sportowych, <text:s text:c="130"/>- niesystematycznie bierze udział w zajęciach sportowo-rekreacyjnych (fakultety) <text:s text:c="58"/>- jest aktywny w trakcie zajęć z edukacji zdrowotnej</text:span></text:p>
      <text:p text:style-name="Standard"><text:span text:style-name="T74">Ocena z wychowania fizycznego może być podniesiona za dodatkową aktywność ucznia: </text:span><text:span text:style-name="T59">Uczeń spełnia co najmniej 2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</text:span><text:soft-page-break/><text:span text:style-name="T59"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CENA DOSTATECZNA</text:p>
      <text:p text:style-name="P2"/>
      <text:p text:style-name="Standard"><text:span text:style-name="T58">1.Rozwój fizyczny i sprawność fizyczna <text:s text:c="91"/></text:span><text:span text:style-name="T59">Uczeń sporadycznie bierze udział w próbach testu MTSF, potrafi wykonać kilka prób testu z pomocą nauczyciela, uczeń nie w pełni wie do czego służą testy sprawności fizycznej.</text:span><text:span text:style-name="T57"> </text:span><text:span text:style-name="T59">Uczeń wie z pomocą nauczyciela jak prowadzić samokontrolę i samoocenę sprawności fizycznej według ISF K.Zuchory, potrafi zmierzyć tętno przed i po wysiłku, z pomocą nauczyciela potrafi z problemami określić swój rozwój fizyczny obliczając wskaźnik BMI. <text:s text:c="310"/></text:span><text:span text:style-name="T58">2. Aktywność fizyczna <text:s text:c="96"/></text:span><text:span text:style-name="T61">Uczeń rzadko uczestniczy w zajęciach <text:s/>Nordic Walking, lodowisku lub w <text:s/>marszobiegu terenowym. </text:span><text:span text:style-name="T59"><text:s text:c="133"/></text:span><text:span text:style-name="T60"><text:s/></text:span><text:span text:style-name="T58">3. Bezpieczeństwo w aktywności fizycznej <text:s text:c="70"/></text:span><text:span text:style-name="T59">Uczeń nie wie jak bezpiecznie organizować miejsce pracy. Uczeń stosuje przepisy i zasady gier zespołowych z błędami, wie, jak sędziować kilka konkurencji podczas klasowego festynu rekreacyjno – sportowego, szkolnych zawodów sportowych.</text:span><text:span text:style-name="T58"> <text:s text:c="234"/>4. Edukacja zdrowotna <text:s text:c="107"/></text:span><text:span text:style-name="T59">Uczeń wymienia dwie choroby cywilizacyjne, uwarunkowane niedostatkiem ruchu, nieodpowiednim odżywianiem. Zna minimum dwa sposoby zapobiegania otyłości <text:s text:c="30"/></text:span><text:span text:style-name="T58">5. <text:s/>Kompetencje społeczne <text:s text:c="84"/></text:span><text:span text:style-name="T59">Uczeń spełnia co najmniej 2 kryteria: <text:s text:c="97"/>- jest przygotowany do zajęć wychowania fizycznego, m.in. posiada odpowiedni strój sportowy, ale często mu się zdarza nie brać udziału w lekcjach z różnych powodów, <text:s text:c="146"/>- nie ćwiczy na lekcjach z błahych powodów zdrowotnych, rodzinnych lub osobistych, <text:s text:c="144"/>- charakteryzuje się przeciętnym poziomem kultury osobistej, <text:s text:c="82"/>-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P4"/>
      <text:p text:style-name="Standard"><text:span text:style-name="T74">Ocena z wychowania fizycznego może być podniesiona za dodatkową aktywność ucznia: </text:span><text:span text:style-name="T59">Uczeń spełnia co najmniej 3 kryteria: <text:s text:c="97"/></text:span><text:span text:style-name="T74"><text:s text:c="23"/></text:span><text:span text:style-name="T59">- udział w zajęciach rekreacyjno-sportowych, <text:s text:c="91"/>- zawodach sportowych, <text:s text:c="126"/>- turniejach i rozgrywkach pozaszkolnych, <text:s text:c="95"/>- konkursach plastycznych i literackich o tematyce sportowej, <text:s text:c="70"/>- udział i pomoc w organizowaniu imprez sportowych i rekreacyjnych <text:s text:c="53"/></text:span><text:soft-page-break/><text:span text:style-name="T59">- przygotowanie gazetek ściennych i plakatów <text:s text:c="89"/>- aktywny udział w projektach edukacyjnych związanych ze zdrowiem i aktywnością fizyczną <text:s text:c="9"/>- aktywne uczestnictwo w życiu sportowym klasy, szkoły oraz poza szkołą. <text:s text:c="43"/>– uczeń podejmuje dowolne formy aktywności fizycznej w czasie wolnym <text:s text:c="80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CENA DOPUSZCZAJĄCA</text:p>
      <text:p text:style-name="Standard"><text:span text:style-name="T58">1.Rozwój fizyczny i sprawność fizyczna <text:s text:c="91"/></text:span><text:span text:style-name="T59">Uczeń zalicza tylko pojedyncze próby testu MTSF i ISF K. Zuchory, nie dokonuje oceny własnego rozwoju fizycznego, błędnie oblicza wskaźnik BMI. <text:s text:c="310"/></text:span><text:span text:style-name="T58">2. Aktywność fizyczna <text:s text:c="96"/></text:span><text:span text:style-name="T61">Uczeń sporadycznie uczestniczy w zajęciach <text:s/>Nordic Walking, lodowisku lub w <text:s/>marszobiegu terenowym. <text:s text:c="43"/></text:span><text:span text:style-name="T59"><text:s text:c="93"/></text:span><text:span text:style-name="T60"><text:s/></text:span><text:span text:style-name="T58">3. Bezpieczeństwo w aktywności fizycznej <text:s text:c="70"/></text:span><text:span text:style-name="T59">Uczeń nie wie jak bezpiecznie organizować miejsce pracy. Uczeń stosuje przepisy i zasady gier zespołowych z pomocą nauczyciela, sędziuje jedną konkurencję podczas klasowego festynu rekreacyjno – sportowego, szkolnych zawodów sportowych.</text:span><text:span text:style-name="T58"> <text:s text:c="234"/>4. Edukacja zdrowotna <text:s text:c="107"/></text:span><text:span text:style-name="T59">Uczeń posiada rażąco mały zasób wiedzy na temat: chorób cywilizacyjnych, nieodpowiednim odżywianiem. Nie zna sposobów zapobiegania otyłości. <text:s text:c="67"/></text:span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P6">OCENA NIEDOSTATECZNA</text:p>
      <text:p text:style-name="Standard"><text:span text:style-name="T58">1.Rozwój fizyczny i sprawność fizyczna <text:s text:c="91"/></text:span><text:span text:style-name="T59">Uczeń nie zalicza testów i prób sprawnościowych, nie dokonuje oceny własnego rozwoju fizycznego, nie potrafi dokonać pomiaru tętna przed i po wysiłku, nie potrafi obliczyć wskaźnika BMI. <text:s text:c="156"/></text:span><text:span text:style-name="T58">2. Aktywność fizyczna <text:s text:c="96"/></text:span><text:span text:style-name="T61">Uczeń nie uczestniczy w zajęciach <text:s/>Nordic Walking, lodowisku lub w <text:s/>marszobiegu terenowym. Nie podejmuje próby uczestnictwa. </text:span><text:span text:style-name="T59"><text:s text:c="93"/></text:span><text:span text:style-name="T60"><text:s/></text:span><text:span text:style-name="T58">3. Bezpieczeństwo w aktywności fizycznej <text:s text:c="70"/></text:span><text:span text:style-name="T59">Uczeń nie posiada wiedzy, jak bezpiecznie korzystać ze sprzętu sportowego, nie dba o szkolny sprzęt sportowy. Uczeń nie podejmuje się sędziowania podczas klasowego festynu rekreacyjno – sportowego.</text:span><text:span text:style-name="T58"> <text:s text:c="243"/>4. Edukacja <text:s text:c="115"/></text:span><text:soft-page-break/><text:span text:style-name="T59">Uczeń nie posiada wiedzy na temat: chorób cywilizacyjnych, nieodpowiedniego odżywiania. Nie zna sposobów zapobiegania otyłości. <text:s text:c="82"/></text:span><text:span text:style-name="T58">5. <text:s/>Kompetencje społeczne <text:s text:c="84"/></text:span><text:span text:style-name="T59">Uczeń spełnia co najmniej 1 kryterium: <text:s text:c="97"/>- bardzo często jest nieprzygotowany do lekcji, zapomina stroju, <text:s text:c="146"/>- często nie ćwiczy na lekcjach z błahych powodów zdrowotnych, rodzinnych lub osobistych, <text:s text:c="144"/>- charakteryzuje się niskim poziomem kultury osobistej, <text:s text:c="82"/>- bardzo często używa nieodpowiednich sformułowań w kontaktach interpersonalnych z rówieśnikami w klasie oraz w stosunku do nauczyciela czy innych pracowników szkoły, <text:s text:c="64"/>- nie współpracuje z nauczycielami wychowania fizycznego na rzecz szkolnej lub środowiskowej kultury fizycznej, <text:s text:c="106"/>- nie bierze udział w klasowych i szkolnych zawodach sportowych, <text:s text:c="130"/>- nie bierze udział w zajęciach sportowo-rekreacyjnych, <text:s text:c="62"/>- nie jest aktywny w trakcie zajęć z edukacji zdrowotnej. <text:s text:c="72"/>– nigdy nie podejmuje indywidualnych form aktywności fizycznej w czasie wolnym; <text:s text:c="7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588cm" fo:margin-right="0cm" fo:margin-top="0.011cm" fo:margin-bottom="0cm" fo:line-height="100%" fo:orphans="0" fo:widows="0" fo:text-indent="-0.499cm" style:auto-text-indent="false"/>
      <style:text-properties style:font-name="Cambria" fo:font-size="12pt" style:font-size-asian="12pt" style:language-asian="pl" style:country-asian="PL" style:font-name-complex="Cambria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08cm" fo:margin-right="0cm" fo:margin-top="0cm" fo:margin-bottom="0cm" fo:line-height="100%" fo:orphans="0" fo:widows="0" fo:text-indent="0cm" style:auto-text-indent="false"/>
      <style:text-properties style:font-name="Book Antiqua" fo:font-size="18pt" fo:font-weight="bold" style:font-size-asian="18pt" style:language-asian="pl" style:country-asian="PL" style:font-weight-asian="bold" style:font-name-complex="Book Antiqua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039cm" fo:margin-right="0cm" fo:margin-top="0.22cm" fo:margin-bottom="0cm" fo:line-height="100%" fo:orphans="0" fo:widows="0" fo:text-indent="-0.84cm" style:auto-text-indent="false"/>
      <style:text-properties style:font-name="Cambria" fo:font-size="13pt" fo:font-weight="bold" style:font-size-asian="13pt" style:language-asian="pl" style:country-asian="PL" style:font-weight-asian="bold" style:font-name-complex="Cambria1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Book Antiqua" fo:font-size="18pt" fo:font-weight="bold" style:font-size-asian="18pt" style:language-asian="pl" style:country-asian="PL" style:font-weight-asian="bold" style:font-name-complex="Book Antiqua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language-asian="pl" style:country-asian="PL" style:font-weight-asian="bold" style:font-name-complex="Cambria1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mbria" fo:font-size="12pt" style:font-size-asian="12pt" style:language-asian="pl" style:country-asian="PL" style:font-name-complex="Cambria1" style:font-size-complex="12pt"/>
    </style:style>
    <style:style style:name="ListLabel_20_1" style:display-name="ListLabel 1" style:family="text">
      <style:text-properties fo:color="#003300" fo:font-size="12pt" fo:font-weight="normal" style:font-size-asian="12pt" style:font-weight-asian="normal" style:font-name-complex="Cambria1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328cm" fo:margin-left="1.71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8cm" fo:margin-left="3.0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8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8cm" fo:margin-left="5.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8cm" fo:margin-left="7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8cm" fo:margin-left="8.4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8cm" fo:margin-left="9.7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8cm" fo:margin-left="11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9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Nowak</meta:initial-creator>
    <dc:creator>Arkadiusz Rek</dc:creator>
    <meta:editing-cycles>6</meta:editing-cycles>
    <meta:creation-date>2019-08-12T18:20:00</meta:creation-date>
    <dc:date>2020-09-09T07:58:26.84</dc:date>
    <meta:editing-duration>PT31M40S</meta:editing-duration>
    <meta:generator>OpenOffice/4.1.5$Win32 OpenOffice.org_project/415m1$Build-9789</meta:generator>
    <meta:document-statistic meta:table-count="0" meta:image-count="0" meta:object-count="0" meta:page-count="20" meta:paragraph-count="77" meta:word-count="4317" meta:character-count="7015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