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widows="0" fo:orphans="0" fo:line-height="75%" fo:margin-right="0.5972in"/>
    </style:style>
    <style:style style:name="P18" style:parent-style-name="Standard" style:family="paragraph">
      <style:paragraph-properties fo:widows="0" fo:orphans="0" fo:line-height="75%" fo:margin-right="0.5972i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widows="0" fo:orphans="0" fo:line-height="75%" fo:margin-right="0.5972i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widows="0" fo:orphans="0" fo:line-height="75%" fo:margin-right="0.5972i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 fo:font-weight="bold" style:font-weight-asian="bold"/>
    </style:style>
    <style:style style:name="P44" style:parent-style-name="Normalny" style:family="paragraph">
      <style:text-properties style:font-name="Times New Roman" style:font-name-complex="Times New Roman" fo:font-weight="bold" style:font-weight-asian="bold" fo:color="#FF0000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6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P94" style:parent-style-name="Standard" style:family="paragraph">
      <style:paragraph-properties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P100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P101" style:parent-style-name="Standard" style:family="paragraph">
      <style:text-properties style:font-name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widows="0" fo:orphans="0" fo:line-height="75%" fo:margin-right="0.5972in" fo:text-indent="0.0486in"/>
    </style:style>
    <style:style style:name="P111" style:parent-style-name="Standard" style:family="paragraph">
      <style:paragraph-properties fo:widows="0" fo:orphans="0" fo:line-height="75%" fo:margin-right="0.5972in" fo:text-indent="0.0486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widows="0" fo:orphans="0" fo:line-height="75%" fo:margin-right="0.5972i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widows="0" fo:orphans="0" fo:line-height="75%" fo:margin-right="0.5972i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>
        <style:tab-stops>
          <style:tab-stop style:type="left" style:position="4.3645in"/>
        </style:tab-stops>
      </style:paragraph-properties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 fo:font-weight="bold" style:font-weight-asian="bold"/>
    </style:style>
    <style:style style:name="P138" style:parent-style-name="Standard" style:family="paragraph">
      <style:text-properties style:font-name="Times New Roman" style:font-name-complex="Times New Roman" fo:font-weight="bold" style:font-weight-asian="bold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P144" style:parent-style-name="Standard" style:family="paragraph">
      <style:text-properties style:font-name="Times New Roman" style:font-name-complex="Times New Roman" fo:font-weight="bold" style:font-weight-asian="bold"/>
    </style:style>
    <style:style style:name="P145" style:parent-style-name="Standard" style:family="paragraph">
      <style:text-properties style:font-name="Times New Roman" style:font-name-complex="Times New Roman" fo:font-weight="bold" style:font-weight-asian="bold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 fo:font-weight="bold" style:font-weight-asian="bold"/>
    </style:style>
    <style:style style:name="P171" style:parent-style-name="Standard" style:family="paragraph">
      <style:text-properties style:font-name="Times New Roman" style:font-name-complex="Times New Roman" fo:font-weight="bold" style:font-weight-asian="bold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P176" style:parent-style-name="Standard" style:family="paragraph">
      <style:text-properties style:font-name="Times New Roman" style:font-name-complex="Times New Roman" fo:font-weight="bold" style:font-weight-asian="bold"/>
    </style:style>
    <style:style style:name="P177" style:parent-style-name="Standard" style:family="paragraph">
      <style:text-properties style:font-name="Times New Roman" style:font-name-complex="Times New Roman" fo:font-weight="bold" style:font-weight-asian="bold"/>
    </style:style>
    <style:style style:name="P178" style:parent-style-name="Standard" style:family="paragraph">
      <style:text-properties style:font-name="Times New Roman" style:font-name-complex="Times New Roman" fo:font-weight="bold" style:font-weight-asian="bold"/>
    </style:style>
    <style:style style:name="P179" style:parent-style-name="Standard" style:family="paragraph">
      <style:text-properties style:font-name="Times New Roman" style:font-name-complex="Times New Roman" fo:font-weight="bold" style:font-weight-asian="bold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name-complex="Times New Roman" fo:font-weight="bold" style:font-weight-asian="bold"/>
    </style:style>
    <style:style style:name="P205" style:parent-style-name="Standard" style:family="paragraph">
      <style:text-properties style:font-name="Times New Roman" style:font-name-complex="Times New Roman" fo:font-weight="bold" style:font-weight-asian="bold"/>
    </style:style>
    <style:style style:name="P206" style:parent-style-name="Standard" style:family="paragraph">
      <style:text-properties style:font-name="Times New Roman" style:font-name-complex="Times New Roman" fo:font-weight="bold" style:font-weight-asian="bold"/>
    </style:style>
    <style:style style:name="P207" style:parent-style-name="Standard" style:family="paragraph">
      <style:text-properties style:font-name="Times New Roman" style:font-name-complex="Times New Roman" fo:font-weight="bold" style:font-weight-asian="bold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P214" style:parent-style-name="Standard" style:family="paragraph">
      <style:text-properties style:font-name="Times New Roman" style:font-name-complex="Times New Roman"/>
    </style:style>
    <style:style style:name="P215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WYMAGANIA EDUKACYJNE Z WYCHOWANIA FIZYCZNEGO <text:s text:c="15"/>NA OCENĘ ŚRÓDROCZNĄ</text:span></text:p>
      <text:p text:style-name="P3"><text:span text:style-name="T4">I PÓŁROCZE</text:span></text:p>
      <text:p text:style-name="P5"><text:span text:style-name="T6">DZIEWCZĘTA</text:span><text:span text:style-name="T7"><text:s/>KLASA I</text:span></text:p>
      <text:p text:style-name="Standard"><text:span text:style-name="T8">OCENA CELUJĄCA</text:span></text:p>
      <text:p text:style-name="Standard"/>
      <text:p text:style-name="Standard"><text:span text:style-name="T9">1. Diagnoza sprawności i aktywności fizycznej oraz rozwoju fizycznego <text:s text:c="14"/></text:span><text:span text:style-name="T10">Uczeń wykonuje bez zatrzymania test biegowy Coopera, potrafi samodzielnie ocenić swoja wytrzymałość.</text:span><text:span text:style-name="T11"><text:s text:c="47"/></text:span><text:span text:style-name="T12"><text:s text:c="79"/></text:span></text:p>
      <text:p text:style-name="Standard"/>
      <text:p text:style-name="Standard"><text:span text:style-name="T13">2. Trening zdrowotny <text:s text:c="102"/></text:span><text:span text:style-name="T14">Poprawnie rozkłada siły w marszobiegu, zna reakcje s</text:span><text:span text:style-name="T15">wojego organizmu na wysiłek, wykonuje pomiar tętna i poprawnie go interpretuje, pokonuje odcinek w danym tempie.</text:span></text:p>
      <text:p text:style-name="Standard"/>
      <text:p text:style-name="Standard"><text:span text:style-name="T16">3. Sporty całego życia <text:s text:c="3"/></text:span></text:p>
      <text:p text:style-name="P17"/>
      <text:p text:style-name="P18"><text:span text:style-name="T19">GIMNASTYKA <text:s text:c="103"/></text:span><text:span text:style-name="T20"><text:s text:c="26"/></text:span></text:p>
      <text:p text:style-name="P21"><text:span text:style-name="T22">Bardzo dobrze technicznie wykonany przewrót w przód z fazą lotu o prostych nogach z przysiadu podpartego do przysiadu podpartego.</text:span></text:p>
      <text:p text:style-name="P23"><text:span text:style-name="T24">Bardzo dobrze technicznie wykonany układ na równoważni/odwróconej ławeczce, dodatkowe ćwiczenia zło</text:span><text:span text:style-name="T25">żone wg własnej inwencji.</text:span></text:p>
      <text:p text:style-name="Standard"><text:span text:style-name="T26">PIŁKA SIATKOWA <text:s text:c="171"/>Bardzo dobra technika odbicia piłki sposobem</text:span><text:span text:style-name="T27"><text:s/>górnym, właściwa postawa siatkarska i bardzo dobra praca nóg, <text:s text:c="133"/>PIŁKA KOSZYKOWA <text:s text:c="44"/></text:span><text:span text:style-name="T28"><text:s text:c="63"/>Technicznie poprawne wykonanie wszystkich rodzajów podań i chwytów w miejscu; właściwe prowadzenie piłki w ruchu , celność podań, szybkie tempo wykonywanych ćwiczeń, <text:s text:c="27"/></text:span><text:span text:style-name="T29"><text:s text:c="11"/>SIŁOWNIA <text:s text:c="141"/>Poprawne, samodzielnie dobrane ćwiczenia kształtujące mięśnie klatki piersiowej, brzucha, nóg,<text:s/></text:span><text:span text:style-name="T30">ramion i grzbietu. <text:s text:c="122"/>PIŁKA RĘCZNA <text:s text:c="102"/></text:span><text:span text:style-name="T31"><text:s text:c="51"/>Potrafi wykonać dokładne podania, technicznie chwytać piłkę, potrafi poprawnie kozłować piłkę prawą i lewą ręką w szybkim biegu i w slalomie. <text:s text:c="63"/></text:span><text:span text:style-name="T32"><text:s text:c="8"/>LEKKOATLETYKA <text:s text:c="120"/>Poprawne technicznie wykonany start niski, zna komendy i potrafi je zastosować. <text:s text:c="31"/></text:span><text:span text:style-name="T33"><text:s/></text:span></text:p>
      <text:p text:style-name="Standard"/>
      <text:p text:style-name="Standard"><text:span text:style-name="T34">4. Bezpieczna aktywność fizyczna i higiena osobista<text:s/></text:span><text:span text:style-name="T35"><text:s text:c="55"/>Zna ćwiczenia kształtujące i kompensacyjne, potrafi ocenić postawę ciała współćwiczących, wyróżnia się na tle grupy pod względem zachowań i nawyków h</text:span><text:span text:style-name="T36">igienicznych. <text:s text:c="26"/></text:span></text:p>
      <text:p text:style-name="Standard"/>
      <text:p text:style-name="Standard"><text:span text:style-name="T37">5. Sport. <text:s text:c="118"/></text:span><text:span text:style-name="T38">Potrafi zorganizować i sędziować zawody klasowe i międzyklasowe. <text:s text:c="21"/></text:span><text:span text:style-name="T39"><text:s text:c="3"/></text:span><text:span text:style-name="T40"><text:s text:c="4"/></text:span></text:p>
      <text:p text:style-name="Standard"/>
      <text:p text:style-name="Standard"><text:span text:style-name="T41">6. Edukacja zdrowotna</text:span><text:span text:style-name="T42"><text:s text:c="104"/>Wyjaśnia czym jest dbałość o zdrowie w wieku młodzieńczym i wczesnej starości. <text:s text:c="65"/></text:span></text:p>
      <text:p text:style-name="Standard"/>
      <text:p text:style-name="P43">Nieprzygotowanie do lekcji nie więcej niż raz w półroczu.</text:p>
      <text:p text:style-name="P44"/>
      <text:p text:style-name="Normalny"><text:span text:style-name="T45">Uczeń częściowo lub czasowo zwolniony z ćwiczeń fizycznych</text:span><text:span text:style-name="T46"><text:s/></text:span><text:span text:style-name="T47">wykonuje pomiar tętna spoczynkowego oraz omawia przepisy piłki siatkowej.</text:span><text:span text:style-name="T48"><text:s/>Potrafi sędziować zawody klasowe w piłkę siatkową.</text:span><text:span text:style-name="T49"><text:tab/></text:span></text:p>
      <text:p text:style-name="Standard"><text:span text:style-name="T50"><text:tab/></text:span></text:p>
      <text:p text:style-name="Standard"/>
      <text:p text:style-name="Standard"><text:span text:style-name="T51">OCENA BARDZO DOBRA</text:span></text:p>
      <text:p text:style-name="P52"/>
      <text:p text:style-name="P53"><text:span text:style-name="T54">1. Diagnoza sprawności i aktywności fizycznej oraz rozwoju fizycznego <text:s text:c="10"/></text:span><text:span text:style-name="T55">Uczeń wykonuje <text:s/>test biegowy Coopera w określonym czasie, potrafi samodzielnie ocenić swoją wytrzym</text:span><text:span text:style-name="T56">ałość</text:span><text:span text:style-name="T57"><text:s text:c="116"/></text:span></text:p>
      <text:p text:style-name="P58"/>
      <text:p text:style-name="P59"><text:span text:style-name="T60">2. Trening zdrowotny <text:s text:c="104"/></text:span><text:span text:style-name="T61">Poprawni</text:span><text:span text:style-name="T62">e rozkłada siły w marszobiegu, zna reakcje swojego organizmu na wysiłek, wykonuje pomiar tętna i poprawnie go interpretuje.</text:span></text:p>
      <text:p text:style-name="P63"/>
      <text:p text:style-name="P64"><text:span text:style-name="T65">3. Sporty całego życia <text:s text:c="7"/></text:span></text:p>
      <text:p text:style-name="Standard"/>
      <text:p text:style-name="Standard"><text:span text:style-name="T66">GIMNASTYKA <text:s text:c="88"/></text:span><text:span text:style-name="T67"><text:s text:c="30"/></text:span></text:p>
      <text:p text:style-name="Standard"><text:span text:style-name="T68"><text:s text:c="3"/>Bardzo dobrze technicznie wykonany przewrót w przód z estetycznym wykończeniem ćwiczenia. Dobrze technicznie wykonany układ na <text:s/>równoważni/odwróconej ławeczce. Samoasekuracja. <text:s text:c="46"/></text:span><text:span text:style-name="T69"><text:s text:c="86"/>PIŁKA SIATKOWA <text:s text:c="131"/>Dobra technika odbicia p</text:span><text:span text:style-name="T70">iłki sposobem górnym, właściwa postawa siatkarska i praca nóg. <text:s text:c="6"/>PIŁKA KOSZYKOWA <text:s text:c="129"/>Bardzo dobre technicznie wykonanie kozłowa</text:span><text:span text:style-name="T71">nie piłki ze zmianą ręki i tempa kozłowania wykonane w biegu po prostej. <text:s text:c="97"/>SIŁOWNIA <text:s text:c="77"/></text:span><text:span text:style-name="T72"><text:s text:c="56"/>Poprawne dobrane ćwiczenia kształtujące mięśnie klatki piersiowej, brzucha, nóg, ramion <text:s text:c="25"/>i grzbietu. <text:s text:c="75"/></text:span><text:span text:style-name="T73"><text:s text:c="70"/>PIŁKA RĘCZNA <text:s text:c="133"/>Potrafi wykonać dokładne podania, techni</text:span><text:span text:style-name="T74">cznie chwytać piłkę, potrafi poprawnie kozłować piłkę prawą i lewą ręką w szybkim biegu. <text:s text:c="68"/>LEKKOATLETYKA <text:s text:c="85"/></text:span><text:span text:style-name="T75"><text:s text:c="30"/>Poprawne technicznie wykonany start niski, zna komendy i potrafi je zastosować.</text:span></text:p>
      <text:p text:style-name="P76"/>
      <text:p text:style-name="P77"><text:span text:style-name="T78">4. Bezpieczna aktywność fizyczna i higiena osobista<text:s/></text:span><text:span text:style-name="T79"><text:s text:c="55"/>Zna ćwiczenia kształtujące i kompensac</text:span><text:span text:style-name="T80">yjne, zna i stosuje podstawowe zasady higieny osobistej wymagane w czasie zajęć sportowych. <text:s text:c="113"/></text:span></text:p>
      <text:p text:style-name="P81"/>
      <text:p text:style-name="P82"><text:span text:style-name="T83">5. Sport. <text:s text:c="39"/></text:span><text:span text:style-name="T84"><text:s text:c="79"/></text:span><text:span text:style-name="T85">Uczeń bierze udział w szkolnych zawodach sportowych, zna systemy zawodów ”każdy z każdym” , pucharowy. <text:s text:c="74"/></text:span><text:span text:style-name="T86"><text:s text:c="55"/></text:span><text:span text:style-name="T87"><text:s/></text:span></text:p>
      <text:p text:style-name="P88"/>
      <text:p text:style-name="P89"><text:span text:style-name="T90">6. Edukacja zdrowotna</text:span><text:span text:style-name="T91"><text:s/>Wyjaśnia czym jest dbałość o zdrowie w wieku młodzieńczym i wczesnej starości. Potrafi wymienić czynniki wpływające na zdrowie.</text:span></text:p>
      <text:p text:style-name="P92"/>
      <text:p text:style-name="P93">Nieprzygotowanie do ćwiczeń fizycznych nie więcej niż dwa razy w półroczu.</text:p>
      <text:p text:style-name="P94"/>
      <text:p text:style-name="Normalny"><text:span text:style-name="T95">Uczeń częściowo lub czasowo zwolniony z ćwiczeń fizycznych</text:span><text:span text:style-name="T96"><text:s/></text:span><text:span text:style-name="T97">wykonuje pomiar tętna spoczynkowego oraz omawia przepisy piłki siatkowej.</text:span><text:span text:style-name="T98"><text:s/>Potrafi sędziować zawody klasowe w piłkę siatkową.</text:span><text:span text:style-name="T99"><text:tab/></text:span></text:p>
      <text:p text:style-name="P100"/>
      <text:p text:style-name="P101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2">OCENA DOBRA</text:span></text:p>
      <text:p text:style-name="Standard"><text:span text:style-name="T103">1. Diagnoza sprawności i aktywności fizycznej oraz rozwoju fizycznego <text:s text:c="25"/></text:span><text:span text:style-name="T104">Uczeń wykonuje <text:s/>test marszowo - biegowy Coopera w określonym czasie, potrafi samodzielnie ocenić swoją<text:s/></text:span><text:span text:style-name="T105">wytrzymałość.</text:span></text:p>
      <text:p text:style-name="Standard"/>
      <text:p text:style-name="Standard"><text:span text:style-name="T106">2. Trening zdrowotny <text:s text:c="102"/></text:span><text:span text:style-name="T107">Poprawnie rozkłada siły w marszobiegu, zna reakcje swojego organizmu na wysiłek, wykonuje pomiar tętna.</text:span></text:p>
      <text:p text:style-name="Standard"/>
      <text:p text:style-name="Standard"><text:span text:style-name="T108">3. Sporty cał</text:span><text:span text:style-name="T109">ego życia <text:s text:c="5"/></text:span></text:p>
      <text:p text:style-name="P110"/>
      <text:p text:style-name="P111"><text:span text:style-name="T112">GIMNASTYKA <text:s text:c="129"/></text:span></text:p>
      <text:p text:style-name="P113"><text:span text:style-name="T114">Prawidłowo <text:s/>technicznie wykonany przewrót w przód z estetycznym wykończeniem.</text:span></text:p>
      <text:p text:style-name="P115"><text:span text:style-name="T116">Poprawne wykonanie u</text:span><text:span text:style-name="T117">kładu ćwiczeń na równoważni/odwróconej ławeczce.</text:span></text:p>
      <text:p text:style-name="Standard"><text:span text:style-name="T118">PIŁKA SIATKOWA <text:s text:c="119"/>Poprawne technicznie odbicia piłki sposobem górnym przy zachowaniu prawid</text:span><text:span text:style-name="T119">łowej postawy. <text:s text:c="143"/>PIŁKA KOSZYKOWA <text:s text:c="82"/></text:span><text:span text:style-name="T120"><text:s text:c="28"/>Technicznie poprawne wykonanie wszystkich rodzajów podań i chwytów w miejscu, właściwe prowadzenie piłki w ruchu, celność podań, wolniejsze tempo wykonywanych ćwiczeń. <text:s text:c="60"/></text:span><text:span text:style-name="T121"><text:s text:c="66"/>SIŁOWNIA <text:s text:c="130"/>Poprawne dobrane ćwiczenia kształtujące mięśnie kla</text:span><text:span text:style-name="T122">tki piersiowej, brzucha, nóg, ramion i grzbietu ze wskazówką <text:s/>nauczyciela. <text:s text:c="112"/>PIŁKA RĘCZNA <text:s text:c="56"/></text:span><text:span text:style-name="T123"><text:s text:c="70"/>Potrafi wykonać dokładne podania, technicznie chwytać piłkę, potrafi poprawnie kozłować piłkę prawą i lewą ręką w marszu. Wolniejsze tempo wykonywanych ćwiczeń. <text:s text:c="18"/>LEKKOAT</text:span><text:span text:style-name="T124">LETYKA <text:s text:c="129"/>Poprawne technicznie wykonany start niski, zna komendy i potrafi je zastosować ze wskazówką nauczyciela. <text:s text:c="15"/></text:span><text:span text:style-name="T125"><text:s text:c="120"/></text:span></text:p>
      <text:p text:style-name="Standard"/>
      <text:p text:style-name="Standard"><text:span text:style-name="T126">4. Bezpieczna aktywność fizyczna i higiena osobista<text:s/></text:span><text:span text:style-name="T127"><text:s text:c="55"/>Zna większość ćwiczeń kszta</text:span><text:span text:style-name="T128">łtujących i kompensacyjnych, zna i stosuje podstawowe zasady higieny osobistej wymagane w czasie zajęć sportowych. <text:s text:c="112"/></text:span></text:p>
      <text:p text:style-name="Standard"/>
      <text:p text:style-name="Standard"><text:span text:style-name="T129">5. Sport. <text:s text:c="17"/></text:span><text:span text:style-name="T130"><text:s text:c="101"/></text:span><text:span text:style-name="T131">Uczeń bierze udział w szkolnych zawodach sportowych.<text:s/></text:span><text:span text:style-name="T132"><text:s text:c="92"/></text:span></text:p>
      <text:p text:style-name="Standard"/>
      <text:p text:style-name="Standard"><text:span text:style-name="T133">6. Eduka</text:span><text:span text:style-name="T134">cja zdrowotna</text:span></text:p>
      <text:p text:style-name="P135"><text:span text:style-name="T136">Wie czym jest dbałość o zdrowie w wieku młodzieńczym i wczesnej starości. <text:s text:c="63"/></text:span></text:p>
      <text:p text:style-name="Standard"/>
      <text:p text:style-name="P137">Nieprzygotowanie do ćwiczeń fizycznych nie więcej niż dwa razy w półroczu.</text:p>
      <text:p text:style-name="P138"/>
      <text:p text:style-name="Normalny"><text:span text:style-name="T139">Uczeń częściowo lub czasowo zwolniony z ćwiczeń fizycznych</text:span><text:span text:style-name="T140"><text:s/></text:span><text:span text:style-name="T141">wykonuje pomiar tętna spoczynkowego oraz omawia przepisy piłki siatkowej.</text:span><text:span text:style-name="T142"><text:s/>Potrafi sędziować zawody klasowe w piłkę siatkową.</text:span><text:span text:style-name="T143"><text:tab/></text:span></text:p>
      <text:p text:style-name="Standard"/>
      <text:p text:style-name="P144"/>
      <text:p text:style-name="P145"/>
      <text:p text:style-name="Standard"/>
      <text:p text:style-name="Standard"/>
      <text:p text:style-name="Standard"/>
      <text:p text:style-name="Standard"/>
      <text:p text:style-name="Standard"><text:span text:style-name="T146">OCENA DOSTATECZNA</text:span></text:p>
      <text:p text:style-name="Standard"/>
      <text:p text:style-name="Standard"><text:span text:style-name="T147">1. Diagnoza sprawności i aktywności fizycznej oraz rozwoju fizycznego <text:s text:c="44"/></text:span><text:span text:style-name="T148">Uczeń wykonuje <text:s/>test marszowo - biegowy Coopera, z pomocą nauczyciela ocenia swoją wytrzymałość.</text:span></text:p>
      <text:p text:style-name="Standard"/>
      <text:p text:style-name="Standard"><text:span text:style-name="T149">2. Trening zdrowotny <text:s text:c="22"/></text:span><text:span text:style-name="T150"><text:s text:c="72"/></text:span><text:span text:style-name="T151">Niepoprawnie rozkłada siły w marszobiegu, zna słabo reakcje swojego organizmu na wysiłek, wykonuje pomiar tętna.</text:span></text:p>
      <text:p text:style-name="Standard"/>
      <text:p text:style-name="Standard"><text:span text:style-name="T152">3. Sporty całego życia <text:s text:c="6"/></text:span></text:p>
      <text:p text:style-name="Standard"/>
      <text:p text:style-name="Standard"><text:span text:style-name="T153">GIMNASTYKA <text:s text:c="28"/></text:span><text:span text:style-name="T154"><text:s text:c="89"/>Wykonanie przetoczenia z małymi błędami. Wykonanie przejść i ćwiczeń gimnastycznych (bez układu) <text:s text:c="70"/></text:span><text:span text:style-name="T155"><text:s text:c="69"/>PIŁKA SIATKOWA <text:s text:c="117"/>Odbicia piłki sposobem górnym prawidłowe technicznie al</text:span><text:span text:style-name="T156">e z małymi błędami. <text:s text:c="30"/>PIŁKA KOSZYKOWA <text:s text:c="124"/>Podania i chwyty piłki wykonane w miejscu i ruchu z małymi błędami</text:span><text:span text:style-name="T157">. <text:s text:c="28"/>SIŁOWNIA <text:s text:c="126"/>Poprawne dobrane ćwiczenia kształtujące mięśnie klatki piersiowej, brzucha, nóg, ramion i g</text:span><text:span text:style-name="T158">rzbietu z małymi błędami. <text:s text:c="126"/>PIŁKA RĘCZNA <text:s text:c="91"/></text:span><text:span text:style-name="T159"><text:s text:c="49"/>Potrafi wykonać dokładne podania, technicznie chwytać piłkę, potrafi poprawnie kozłować piłkę prawą i lewą ręką w marszu z małymi błędami. <text:s text:c="68"/></text:span><text:span text:style-name="T160"><text:s text:c="7"/>LEKKOATLETYKA <text:s text:c="121"/>Poprawne technicznie wykonany start niski z małymi błędami. <text:s text:c="54"/></text:span><text:span text:style-name="T161"><text:s text:c="18"/></text:span></text:p>
      <text:p text:style-name="Standard"/>
      <text:p text:style-name="Standard"><text:span text:style-name="T162">4. Bezpieczna aktywność fizyczna i higiena osobista <text:s text:c="68"/></text:span><text:span text:style-name="T163"><text:s/>Zna kilka ćwiczeń kształtujących i kompensacyjnych, zna podstawowe zasady higieny osobistej wymagane w czasie zajęć</text:span><text:span text:style-name="T164"><text:s/>sportowych.</text:span></text:p>
      <text:p text:style-name="Standard"/>
      <text:p text:style-name="Standard"><text:span text:style-name="T165">5. Sport. <text:s text:c="131"/></text:span><text:span text:style-name="T166">Uczeń pomaga przy organizacji <text:s/>szkolnych zawodów sportowych.</text:span></text:p>
      <text:p text:style-name="Standard"/>
      <text:p text:style-name="Standard"><text:span text:style-name="T167">6. Edukacja zdrowotna</text:span><text:span text:style-name="T168"><text:s text:c="18"/></text:span><text:span text:style-name="T169"><text:s text:c="101"/>Wie czym jest dbałość o zdrowie w wieku młodzieńczym.</text:span></text:p>
      <text:p text:style-name="Standard"/>
      <text:p text:style-name="P170">Nieprzygotowanie do ćwiczeń fizycznych nie więcej niż dwa razy w półroczu.</text:p>
      <text:p text:style-name="P171"/>
      <text:p text:style-name="Normalny"><text:span text:style-name="T172">Uczeń częściowo lub czasowo zwolniony z ćwiczeń fizycznych</text:span><text:span text:style-name="T173"><text:s/></text:span><text:span text:style-name="T174">wykonuje pomiar tętna spoczynkowego oraz omawia przepisy piłki siatkowej.</text:span><text:span text:style-name="T175"><text:tab/></text:span></text:p>
      <text:p text:style-name="Standard"/>
      <text:p text:style-name="P176"/>
      <text:p text:style-name="P177"/>
      <text:p text:style-name="P178"/>
      <text:p text:style-name="P179"/>
      <text:p text:style-name="Standard"/>
      <text:p text:style-name="Standard"/>
      <text:p text:style-name="Standard"/>
      <text:p text:style-name="Standard"/>
      <text:p text:style-name="Standard"><text:span text:style-name="T180">OCENA<text:s/></text:span><text:span text:style-name="T181">DOPUSZCZAJĄCA</text:span></text:p>
      <text:p text:style-name="Standard"/>
      <text:p text:style-name="Standard"><text:span text:style-name="T182">1. Diagnoza sprawności i aktywności fizycznej oraz rozwoju fizycznego <text:s text:c="23"/></text:span><text:span text:style-name="T183">Uczeń wykonuje <text:s/>test marszowo - biegowy Coopera w swoim tempie.</text:span></text:p>
      <text:p text:style-name="Standard"/>
      <text:p text:style-name="Standard"><text:span text:style-name="T184">2. Trening zdrowotny <text:s text:c="62"/></text:span><text:span text:style-name="T185"><text:s text:c="36"/></text:span><text:span text:style-name="T186">Niepoprawnie rozkłada siły w marszobiegu, bardzo słabo zna <text:s/>reakcje swojego organizmu na wysiłek, z błędami wykonuje pomiar tętna.</text:span></text:p>
      <text:p text:style-name="Standard"/>
      <text:p text:style-name="Standard"><text:span text:style-name="T187">3. Sporty całego życia <text:s text:c="8"/></text:span></text:p>
      <text:p text:style-name="Standard"/>
      <text:p text:style-name="Standard"><text:span text:style-name="T188">GIMNASTYKA <text:s text:c="44"/></text:span><text:span text:style-name="T189"><text:s text:c="88"/>Próby wykonania przetoczenia z <text:s/>błędami. <text:s/>Wykonanie przejść na równoważni/odwróconej ławeczce przodem, bokiem, próba wykonania ćwiczenia <text:s text:c="31"/></text:span><text:span text:style-name="T190"><text:s text:c="66"/>PIŁKA SIATKOWA <text:s text:c="120"/>Odbicia piłki sposobem górnym bez poprawnej techniki. <text:s/></text:span><text:span text:style-name="T191"><text:s text:c="65"/>PIŁKA KOSZYKOWA <text:s text:c="111"/>Podania i chwyty piłki wykonane w marszu z błędami technicznymi.</text:span><text:span text:style-name="T192">. <text:s text:c="63"/>SIŁOWNIA <text:s text:c="133"/>Poprawne dobrane ćwiczenia kształtujące tylko dwi</text:span><text:span text:style-name="T193">e grupy mięśniowe. <text:s text:c="51"/>PIŁKA RĘCZNA <text:s text:c="130"/>Podania, chwyty piłki, <text:s/>kozłowanie piłki w<text:s/></text:span><text:span text:style-name="T194">marszu z błędami technicznymi. <text:s text:c="64"/></text:span></text:p>
      <text:p text:style-name="Standard"/>
      <text:p text:style-name="Standard"><text:span text:style-name="T195">4. Bezpieczna aktywność fizyczna i higiena osobista</text:span><text:span text:style-name="T196"><text:s text:c="75"/>Zna kilka ćwiczeń kształtujących,</text:span><text:span text:style-name="T197"><text:s/>zna podstawowe zasady higieny osobistej.</text:span></text:p>
      <text:p text:style-name="Standard"/>
      <text:p text:style-name="Standard"><text:span text:style-name="T198">5. Sport <text:s text:c="133"/></text:span><text:span text:style-name="T199">Uczeń biernie pomaga przy organizacji <text:s/>szkolnych zawodów sportowych.</text:span></text:p>
      <text:p text:style-name="Standard"/>
      <text:p text:style-name="Standard"><text:span text:style-name="T200">6</text:span><text:span text:style-name="T201">. Edukacja zdrowotna</text:span><text:span text:style-name="T202"><text:s text:c="134"/>Bardzo mało wie na temat czym jest dbałość o zdrowie. <text:s text:c="48"/></text:span><text:span text:style-name="T203"><text:s text:c="13"/></text:span></text:p>
      <text:p text:style-name="P204"/>
      <text:p text:style-name="P205">Nieprzygotowanie do ćwiczeń fizycznych więcej niż dwa razy w półroczu.</text:p>
      <text:p text:style-name="P206"/>
      <text:p text:style-name="P207"/>
      <text:p text:style-name="Normalny"><text:span text:style-name="T208">Uczeń częściowo lub czasowo zwolniony z ćwiczeń fizycznych</text:span><text:span text:style-name="T209"><text:s/></text:span><text:span text:style-name="T210">wykonuje pomiar tętna spoczynkowego oraz omawia przepisy piłki siatkowej.</text:span><text:span text:style-name="T211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2">OCENA NIEDOSTATECZNA</text:span></text:p>
      <text:p text:style-name="Standard"><text:span text:style-name="T213">Nie spełnia kryteriów do otrzymania pozytywnej oceny.</text:span></text:p>
      <text:p text:style-name="P214"/>
      <text:p text:style-name="P2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 Nowak</dc:creator>
    <meta:creation-date>2017-09-07T18:58:00Z</meta:creation-date>
    <dc:date>2019-08-21T13:21:00Z</dc:date>
    <meta:template xlink:href="Normal" xlink:type="simple"/>
    <meta:editing-cycles>6</meta:editing-cycles>
    <meta:editing-duration>PT780S</meta:editing-duration>
    <meta:document-statistic meta:page-count="5" meta:paragraph-count="34" meta:word-count="2498" meta:character-count="17456" meta:row-count="124" meta:non-whitespace-character-count="14992"/>
  </office:meta>
</office:document-meta>
</file>