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22cm" fo:margin-top="0cm" fo:margin-bottom="0cm" table:align="left" style:writing-mode="lr-tb"/>
    </style:style>
    <style:style style:name="Tabela1.A" style:family="table-column">
      <style:table-column-properties style:column-width="5.577cm"/>
    </style:style>
    <style:style style:name="Tabela1.B" style:family="table-column">
      <style:table-column-properties style:column-width="5.334cm"/>
    </style:style>
    <style:style style:name="Tabela1.C" style:family="table-column">
      <style:table-column-properties style:column-width="5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071cm"/>
        </style:tab-stops>
      </style:paragraph-properties>
    </style:style>
    <style:style style:name="P1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left="0.455cm" fo:margin-right="1.009cm" fo:margin-top="0.002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455cm" fo:margin-right="1.009cm" fo:margin-top="0.00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-0.053cm" fo:margin-right="1.009cm" fo:margin-top="0.002cm" fo:margin-bottom="0cm" fo:text-indent="0cm" style:auto-text-indent="false"/>
    </style:style>
    <style:style style:name="P17" style:family="paragraph" style:parent-style-name="Text_20_body">
      <style:paragraph-properties fo:margin-left="0.455cm" fo:margin-right="1.446cm" fo:margin-top="0.002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455cm" fo:margin-right="1.446cm" fo:margin-top="0.002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1.446cm" fo:margin-top="0.002cm" fo:margin-bottom="0cm" fo:text-indent="0cm" style:auto-text-indent="false"/>
    </style:style>
    <style:style style:name="P20" style:family="paragraph" style:parent-style-name="List_20_Paragraph">
      <style:paragraph-properties fo:margin-left="0.026cm" fo:margin-right="0.635cm" fo:margin-top="0.002cm" fo:margin-bottom="0cm" fo:text-indent="0.026cm" style:auto-text-indent="false">
        <style:tab-stops>
          <style:tab-stop style:position="1.764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.002cm" fo:margin-bottom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22" style:family="paragraph" style:parent-style-name="List_20_Paragraph">
      <style:paragraph-properties fo:margin-left="0.053cm" fo:margin-right="0.624cm" fo:text-indent="0cm" style:auto-text-indent="false">
        <style:tab-stops>
          <style:tab-stop style:position="1.797cm"/>
        </style:tab-stops>
      </style:paragraph-properties>
    </style:style>
    <style:style style:name="P23" style:family="paragraph" style:parent-style-name="List_20_Paragraph">
      <style:paragraph-properties fo:margin-left="0.455cm" fo:margin-right="0.624cm" fo:text-indent="0cm" style:auto-text-indent="false">
        <style:tab-stops>
          <style:tab-stop style:position="2.2cm"/>
        </style:tab-stops>
      </style:paragraph-properties>
    </style:style>
    <style:style style:name="P24" style:family="paragraph" style:parent-style-name="List_20_Paragraph">
      <style:paragraph-properties fo:margin-left="0.026cm" fo:margin-right="0.624cm" fo:text-indent="0cm" style:auto-text-indent="false">
        <style:tab-stops>
          <style:tab-stop style:position="1.771cm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No_20_Spacing">
      <style:paragraph-properties fo:margin-left="1.251cm" fo:margin-right="0cm" fo:text-indent="-1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letter-kerning="true" style:font-size-asian="12pt" style:language-asian="pl" style:country-asian="PL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etter-spacing="0.005cm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c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rzedmiotowy system oceniania </text:span></text:p>
      <text:p text:style-name="P1"><text:span text:style-name="T4">Język angielski</text:span></text:p>
      <text:p text:style-name="P5"/>
      <text:p text:style-name="P1"><text:span text:style-name="T4">§ 1</text:span></text:p>
      <text:p text:style-name="Standard"><text:span text:style-name="T1"><text:s/>1. Ocenianiu podlegają:</text:span></text:p>
      <text:p text:style-name="Standard"><text:span text:style-name="T1">1) osiągnięcia edukacyjne ucznia,</text:span></text:p>
      <text:p text:style-name="Standard"><text:span text:style-name="T1">2. <text:s/>Ocenianie wewnątrzszkolne osiągnięć edukacyjnych ucznia polega <text:s text:c="2"/></text:span></text:p>
      <text:p text:style-name="Standard"><text:span text:style-name="T1">na rozpoznawaniu przez nauczyciela poziomu i postępów w opanowaniu przez ucznia wiadomości i umiejętności w stosunku do wymagań edukacyjnych wynikających z podstawy programowej i realizowanych w szkole programów nauczania oraz formułowaniu oceny.</text:span></text:p>
      <text:p text:style-name="Standard"><text:span text:style-name="T1">3. Ocenianie wewnątrzszkolne ma na celu:</text:span></text:p>
      <text:p text:style-name="Standard"><text:span text:style-name="T1">1) poinformowanie ucznia o poziomie jego osiągnięć edukacyjnych i jego zachowaniu oraz o postępach w tym zakresie,</text:span></text:p>
      <text:p text:style-name="Standard"><text:span text:style-name="T1">2) udzielanie pomocy uczniom w samodzielnym planowaniu swojego rozwoju, motywowanie ucznia do dalszych postępów w nauce i zachowaniu,</text:span></text:p>
      <text:p text:style-name="Standard"><text:span text:style-name="T1">3) dostarczenie rodzicom (prawnym opiekunom) i nauczycielom informacji o postępach, trudnościach w nauce i specjalnych uzdolnieniach ucznia,</text:span></text:p>
      <text:p text:style-name="Standard"><text:span text:style-name="T1">4) umożliwienie nauczycielom doskonalenia organizacji i metod pracy dydaktyczno-wychowawczej,</text:span></text:p>
      <text:p text:style-name="Standard"><text:span text:style-name="T1">5) udzielenie przez nauczyciela pomocy w nauce poprzez przekazanie uczniowi informacji o tym, co zrobił dobrze i jak powinien się dalej uczyć, oraz wskazówek do samodzielnego planowania własnego rozwoju, a rodzicom także informacji o szczególnych uzdolnieniach ucznia.</text:span></text:p>
      <text:p text:style-name="Standard"><text:span text:style-name="T1">4. Ocenianie wewnątrzszkolne obejmuje:</text:span></text:p>
      <text:p text:style-name="Standard"><text:span text:style-name="T1">1) formułowanie przez nauczycieli wymagań edukacyjnych niezbędnych do uzyskania poszczególnych śródrocznych i rocznych <text:s/>ocen klasyfikacyjnych z obowiązkowych i dodatkowych zajęć edukacyjnych oraz ustalanie warunków <text:s/>i sposobu przekazywania rodzicom (prawnym opiekunom) informacji o postępach i trudnościach ucznia w nauce,</text:span></text:p>
      <text:p text:style-name="Standard"><text:span text:style-name="T1">2) ustalanie kryteriów oceniania zachowania,</text:span></text:p>
      <text:p text:style-name="Standard"><text:span text:style-name="T1">3) bieżące ocenianie i ustalanie śródrocznych/rocznych <text:s/>ocen klasyfikacyjnych <text:s text:c="5"/>z obowiązkowych i dodatkowych zajęć edukacyjnych oraz śródrocznej/rocznej oceny klasyfikacyjnej zachowania według obowiązującej skali ocen, zgodnie ze Statutem szkoły</text:span></text:p>
      <text:p text:style-name="Standard"><text:span text:style-name="T1">4) przeprowadzanie egzaminów klasyfikacyjnych, sprawdzających i poprawkowych</text:span></text:p>
      <text:p text:style-name="Standard"><text:span text:style-name="T1">5) ustalanie warunków i trybu uzyskania wyższych niż przewidywane <text:line-break/>rocznych ocen klasyfikacyjnych z obowiązkowych i dodatkowych zajęć edukacyjnych oraz rocznej oceny klasyfikacyjnej zachowania,</text:span></text:p>
      <text:p text:style-name="Standard"><text:span text:style-name="T1">6) ustalanie warunków i sposobu przekazywania rodzicom (prawnym <text:s/>opiekunom) informacji o postępach i trudnościach ucznia w nauce.</text:span></text:p>
      <text:p text:style-name="P7"/>
      <text:p text:style-name="P14"><text:span text:style-name="T4">§ 2</text:span></text:p>
      <text:p text:style-name="P15"/>
      <text:p text:style-name="P16"><text:span text:style-name="T4"><text:s/></text:span><text:span text:style-name="T1">1. Na początku każdego roku szkolnego nauczyciele przekazują uczniom oraz rodzicom ( prawnym opiekunom ) informacje dotyczące: wymagań edukacyjnych niezbędnych do uzyskania poszczególnych śródrocznych <text:s text:c="3"/>i <text:s text:c="3"/>rocznych <text:s text:c="3"/>ocen <text:s text:c="3"/>klasyfikacyjnych z <text:s text:c="3"/>obowiązkowych i dodatkowych zajęć edukacyjnych, sposobów sprawdzania osiągnięć edukacyjnych uczniów, warunków i trybu uzyskania <text:s text:c="2"/>wyższej, niż przewidywana, <text:s text:c="3"/>rocznej <text:s text:c="3"/>oceny <text:s text:c="3"/>klasyfikacyjnej z obowiązkowych i dodatkowych zajęć edukacyjnych realizowanych w danym roku szkolnym, zasad działania i korzystania z dziennika elektronicznego.</text:span></text:p>
      <text:p text:style-name="P2"/>
      <text:p text:style-name="P17"><text:soft-page-break/></text:p>
      <text:p text:style-name="P18"><text:span text:style-name="T4">§ 3</text:span></text:p>
      <text:p text:style-name="P18"><text:span text:style-name="T6"><text:s/></text:span></text:p>
      <text:p text:style-name="P19"><text:span text:style-name="T1">1. Oceny są jawne, zarówno dla uczniów jak i ich rodziców (prawnych opiekunów), wpisywane na bieżąco do dziennika elektronicznego.</text:span></text:p>
      <text:p text:style-name="Standard"><text:span text:style-name="T1">2. Na wniosek ucznia lub jego rodziców (prawnych opiekunów) sprawdzone i ocenione pisemne prace kontrolne oraz inna dokumentacja <text:s/>dotycząca oceniania ucznia są udostępniane uczniowi lub jego rodzicom (prawnym opiekunom) do wglądu.</text:span></text:p>
      <text:p text:style-name="P20"><text:span text:style-name="T7">3. </text:span><text:span text:style-name="T8">O aktualnych postępach ucznia nauczyciele powiadamiają rodziców (prawnych opiekunów) na zebraniach, konsultacjach ustalonych harmonogramem, w trakcie indywidualnych rozmów oraz za pomocą dziennika elektronicznego. Rodzice (prawni opiekunowie) mogą <text:s/>posiadać niezależne konta w systemie dziennika elektronicznego, zapewniające podgląd postępów edukacyjnych dziecka.</text:span></text:p>
      <text:p text:style-name="P2"/>
      <text:p text:style-name="P1"><text:span text:style-name="T6">§ 4</text:span></text:p>
      <text:p text:style-name="P9"/>
      <text:p text:style-name="Standard"><text:span text:style-name="T4"><text:s/></text:span><text:span text:style-name="T1">1. Nauczyciel jest zobowiązany, na podstawie pisemnej opinii poradni psychologiczno – pedagogicznej lub innej poradni specjalistycznej, <text:s/>dostosować wymagania edukacyjne do indywidualnych potrzeb <text:s/>psychofizycznych i edukacyjnych ucznia, u którego stwierdzono zaburzenia i odchylenia rozwojowe lub specyficzne trudności w uczeniu się – zgodnie z zaleceniami poradni.</text:span></text:p>
      <text:p text:style-name="P10"><text:span text:style-name="T1">2. W przypadku ucznia posiadającego orzeczenie o potrzebie kształcenia specjalnego albo indywidualnego nauczania, dostosowanie wymagań edukacyjnych do indywidualnych potrzeb psychofizycznych i edukacyjnych ucznia następuje na podstawie tego orzeczenia.</text:span></text:p>
      <text:p text:style-name="P3"/>
      <text:p text:style-name="P8"/>
      <text:p text:style-name="P1"><text:span text:style-name="T4">§ 5</text:span></text:p>
      <text:p text:style-name="P3"/>
      <text:p text:style-name="P4"/>
      <text:p text:style-name="Standard"><text:span text:style-name="T1">1. Klasyfikowanie śródroczne polega na okresowym podsumowaniu osiągnięć edukacyjnych ucznia z zajęć edukacyjnych określonych <text:s/>w szkolnym planie nauczania i zachowania ucznia oraz ustaleniu śródrocznych ocen klasyfikacyjnych z zajęć edukacyjnych wg skali określonej w § 6 ust.1 </text:span></text:p>
      <text:p text:style-name="P10"><text:span text:style-name="T1">2. Klasyfikowanie roczne, polega na podsumowaniu osiągnięć edukacyjnych ucznia w danym roku szkolnym z zajęć edukacyjnych określonych w szkolnym planie nauczania oraz ustaleniu rocznych ocen klasyfikacyjnych z zajęć edukacyjnych według skali określonej w § 6 ust.1 </text:span></text:p>
      <text:p text:style-name="P10"><text:span text:style-name="T1">3. O przewidywanych dla ucznia rocznych ocenach klasyfikacyjnych, nauczyciele prowadzący poszczególne zajęcia edukacyjne mają obowiązek poinformować ucznia na dwa tygodnie przed wystawieniem tych ocen.</text:span></text:p>
      <text:p text:style-name="P21"><text:span text:style-name="T7">4. O przewidywanych dla ucznia śródrocznych i rocznych ocenach niedostatecznych wychowawca informuje rodziców na zebraniach klasowych </text:span><text:span text:style-name="T9">na dwa tygodnie</text:span><text:span text:style-name="T10"> przed wystawieniem ocen śródrocznych i rocznych.</text:span><text:span text:style-name="T7"> W razie nieobecności rodziców, wychowawca przesyła informację o grożących ocenach niedostatecznych listem poleconym za potwierdzeniem odbioru, na adres zameldowania ucznia, zachowując potwierdzenie nadania.</text:span></text:p>
      <text:p text:style-name="P10"><text:span text:style-name="T1">5. <text:s/>Uczeń powinien <text:s/>uzyskać co najmniej trzy oceny cząstkowe w ciągu jednego półrocza.</text:span><text:span text:style-name="T12"> Każda ocena cząstkowa, otrzymana przez ucznia ma ustaloną wagę</text:span><text:span text:style-name="T13">, </text:span><text:span text:style-name="T1">którą określa zespół przedmiotowy opracowujący zasady oceniania przedmiotowego i jest zawarta w kryteriach ocen, które nauczyciele przedstawiają na początku roku szkolnego.</text:span></text:p>
      <text:p text:style-name="P22"><text:soft-page-break/><text:span text:style-name="T8">6. <text:s/>Śródroczne i roczne oceny klasyfikacyjne z obowiązujących zajęć edukacyjnych ustalają nauczyciele prowadzący te zajęcia. Przy ustalaniu tych ocen nauczyciel uwzględnia średnią ważoną ocen cząstkowych zapisanych w dzienniku elektronicznym <text:s/>według następującej skali:</text:span></text:p>
      <text:p text:style-name="P23"><text:span text:style-name="T8">celujący &gt; 5,6</text:span></text:p>
      <text:p text:style-name="P23"><text:span text:style-name="T8">bardzo dobry 4,6 – 5,59</text:span></text:p>
      <text:p text:style-name="P23"><text:span text:style-name="T8">dobry 3,7 – 4,59</text:span></text:p>
      <text:p text:style-name="P23"><text:span text:style-name="T8">dostateczny 2,7 – 3,69</text:span></text:p>
      <text:p text:style-name="P23"><text:span text:style-name="T8">dopuszczający 1,7 – 2,69</text:span></text:p>
      <text:p text:style-name="P23"><text:span text:style-name="T8">niedostateczny 0 – 1,69.</text:span></text:p>
      <text:p text:style-name="P22"><text:span text:style-name="T8"><text:s/>Bierze także pod uwagę specyfikę prowadzonego przez siebie przedmiotu, wkład pracy ucznia i uzyskane przez niego postępy. <text:s/></text:span></text:p>
      <text:p text:style-name="P24"><text:span text:style-name="T8">7. Nauczyciel prowadzący zajęcia może podwyższyć ocenę uczniowi, który brał udział i osiągał sukcesy w konkursach, olimpiadach, zawodach i turniejach sportowych .</text:span></text:p>
      <text:p text:style-name="P10"><text:span text:style-name="T1">8. Nauczyciel ustalający ocenę śródroczną i roczną powinien uzasadnić ją i opatrzyć komentarzem słownym motywującym ucznia do dalszej <text:s/>pracy. Ma obowiązek uzasadnić ocenę na wniosek ucznia lub jego rodziców (prawnych opiekunów).</text:span></text:p>
      <text:p text:style-name="P10"><text:span text:style-name="T1">10. Jeżeli w wyniku klasyfikacji śródrocznej stwierdzono, że poziom osiągnięć edukacyjnych ucznia uniemożliwia lub utrudnia kontynuowanie nauki w klasie programowo wyższej, Szkoła powinna, w miarę możliwości, stworzyć uczniowi szansę uzupełnienia braków.</text:span></text:p>
      <text:p text:style-name="P5"/>
      <text:p text:style-name="P1"><text:span text:style-name="T4">§ 6</text:span></text:p>
      <text:p text:style-name="P5"/>
      <text:p text:style-name="Standard"><text:span text:style-name="T4"><text:s/></text:span><text:span text:style-name="T1">1. W ocenianiu wewnątrzszkolnym stosuje się następującą skalę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4">Stopień</text:span></text:p>
          </table:table-cell>
          <table:table-cell table:style-name="Tabela1.A1" office:value-type="string">
            <text:p text:style-name="P1"><text:span text:style-name="T4">Skrót literowy</text:span></text:p>
          </table:table-cell>
          <table:table-cell table:style-name="Tabela1.C1" office:value-type="string">
            <text:p text:style-name="P1"><text:span text:style-name="T4">Ocena cyfrowa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celujący</text:span></text:p>
          </table:table-cell>
          <table:table-cell table:style-name="Tabela1.A1" office:value-type="string">
            <text:p text:style-name="P1"><text:span text:style-name="T1">cel</text:span></text:p>
          </table:table-cell>
          <table:table-cell table:style-name="Tabela1.C1" office:value-type="string">
            <text:p text:style-name="P1"><text:span text:style-name="T1">6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bardzo dobry</text:span></text:p>
          </table:table-cell>
          <table:table-cell table:style-name="Tabela1.A1" office:value-type="string">
            <text:p text:style-name="P1"><text:span text:style-name="T1">bdb</text:span></text:p>
          </table:table-cell>
          <table:table-cell table:style-name="Tabela1.C1" office:value-type="string">
            <text:p text:style-name="P1"><text:span text:style-name="T1">5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dobry</text:span></text:p>
          </table:table-cell>
          <table:table-cell table:style-name="Tabela1.A1" office:value-type="string">
            <text:p text:style-name="P1"><text:span text:style-name="T1">db</text:span></text:p>
          </table:table-cell>
          <table:table-cell table:style-name="Tabela1.C1" office:value-type="string">
            <text:p text:style-name="P1"><text:span text:style-name="T1">4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dostateczny</text:span></text:p>
          </table:table-cell>
          <table:table-cell table:style-name="Tabela1.A1" office:value-type="string">
            <text:p text:style-name="P1"><text:span text:style-name="T1">dst</text:span></text:p>
          </table:table-cell>
          <table:table-cell table:style-name="Tabela1.C1" office:value-type="string">
            <text:p text:style-name="P1"><text:span text:style-name="T1">3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dopuszczający</text:span></text:p>
          </table:table-cell>
          <table:table-cell table:style-name="Tabela1.A1" office:value-type="string">
            <text:p text:style-name="P1"><text:span text:style-name="T1">dop</text:span></text:p>
          </table:table-cell>
          <table:table-cell table:style-name="Tabela1.C1" office:value-type="string">
            <text:p text:style-name="P1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niedostateczny</text:span></text:p>
          </table:table-cell>
          <table:table-cell table:style-name="Tabela1.A1" office:value-type="string">
            <text:p text:style-name="P1"><text:span text:style-name="T1">ndst</text:span></text:p>
          </table:table-cell>
          <table:table-cell table:style-name="Tabela1.C1" office:value-type="string">
            <text:p text:style-name="P1"><text:span text:style-name="T1">1</text:span></text:p>
          </table:table-cell>
        </table:table-row>
      </table:table>
      <text:p text:style-name="P2"/>
      <text:p text:style-name="Standard"><text:span text:style-name="T1">1) śródroczną i roczną ocenę klasyfikacyjną zapisuje się w pełnym brzmieniu,</text:span></text:p>
      <text:p text:style-name="Standard"><text:span text:style-name="T1">2) skrótu literowego używa się w <text:s/>korespondencji z rodzicami,</text:span></text:p>
      <text:p text:style-name="Standard"><text:span text:style-name="T1">3) ocenę cyfrową wpisuje się do dziennika jako ocenę cząstkową uzyskaną w procesie nauczania.</text:span></text:p>
      <text:p text:style-name="Standard"><text:span text:style-name="T1">4) W ocenianiu bieżącym dopuszcza się w przypadku ocen 2,3,4,5 stawianie „+” i „-”.</text:span></text:p>
      <text:p text:style-name="Standard"><text:span text:style-name="T1">2. Kryteria <text:s/>ustalania ocen nauczyciel podaje uczniom na początku <text:s/>roku szkolnego.</text:span></text:p>
      <text:p text:style-name="Standard"><text:span text:style-name="T1">3. Przy wystawianiu ocen nauczyciel kieruje się następującymi kryteriami</text:span></text:p>
      <text:p text:style-name="Standard"><text:span text:style-name="T1"><text:s text:c="4"/>ogólnymi:</text:span></text:p>
      <text:p text:style-name="Standard"><text:span text:style-name="T1">1) zakres i jakość wiadomości,</text:span></text:p>
      <text:p text:style-name="Standard"><text:span text:style-name="T1">2) rozumienie materiału naukowego,</text:span></text:p>
      <text:p text:style-name="Standard"><text:span text:style-name="T1">3) zastosowanie zdobytych wiadomości,</text:span></text:p>
      <text:p text:style-name="Standard"><text:span text:style-name="T1">4) poprawne formułowanie wypowiedzi</text:span></text:p>
      <text:p text:style-name="Standard"><text:span text:style-name="T1">4. Ustala się następujące ogólne kryteria ocen z przedmiotów:</text:span></text:p>
      <text:p text:style-name="P10"><text:span text:style-name="T1">1) stopień niedostateczny otrzymuje uczeń, który nie opanował <text:s/>wiadomości objętych podstawami programowymi i braki te uniemożliwiają dalsze zdobywanie wiedzy z danych zajęć oraz nie jest w stanie wykonać (nawet przy pomocy nauczyciela) zadań o elementarnym stopniu trudności.</text:span></text:p>
      <text:p text:style-name="P10"><text:soft-page-break/><text:span text:style-name="T1">2) stopień dopuszczający otrzymuje uczeń mający braki wiedzy programowej, lecz wykazujący duże chęci do współpracy i odpowiednio motywowany jest w stanie rozwiązać proste zadania teoretyczne lub praktyczne o niewielkim stopniu trudności. Jest obecny na lekcjach, wykonuje zadania domowe i prace zadane w czasie lekcji.</text:span></text:p>
      <text:p text:style-name="P10"><text:span text:style-name="T1">3) stopień dostateczny otrzymuje uczeń, który opanował najważniejsze wiadomości i umiejętności określone podstawami programowymi danych zajęć oraz wykonuje typowe zadania teoretyczne i praktyczne o niewielkim stopniu złożoności, <text:s/>często powtarzające się w programie nauczania.</text:span></text:p>
      <text:p text:style-name="P10"><text:span text:style-name="T1">4) stopień dobry otrzymuje uczeń, który opanował wiadomości i umiejętności określone podstawami programowymi nauczania oraz poprawnie i samodzielnie stosuje je w rozwiązywaniu typowych problemów teoretycznych i praktycznych użytecznych w szkolnej i pozaszkolnej działalności.</text:span></text:p>
      <text:p text:style-name="P10"><text:span text:style-name="T2">5)</text:span><text:span text:style-name="T1"> stopień bardzo dobry otrzymuje uczeń, który opanował pełen zakres wiedzy i umiejętności objętych programem nauczania oraz poprawnie i samodzielnie rozwiązuje złożone problemy wymagające korzystania z różnych źródeł. Zdobytą wiedzę i umiejętności potrafi <text:s text:c="2"/>wykorzystać w innych dziedzinach.</text:span></text:p>
      <text:p text:style-name="P10"><text:span text:style-name="T1">6)</text:span><text:span text:style-name="T4"> </text:span><text:span text:style-name="T1">stopień celujący otrzymuje uczeń, który opanował </text:span><text:span text:style-name="T2">wszystkie umiejętności zawarte w podstawie programowej, </text:span><text:span text:style-name="T1"><text:s/>samodzielnie i twórczo posługuje się zdobytymi wiadomościami i umiejętnościami w rozwiązywaniu trudnych i nietypowych problemów teoretycznych i praktycznych lub osiąga sukcesy w olimpiadach, konkursach przedmiotowych, zawodach sportowych i innych.</text:span></text:p>
      <text:p text:style-name="P10"><text:span text:style-name="T1">5. Ustala się następujące zasady oceniania form pisemnych (zawierających materiał z zakresu obowiązkowego, tj. testy, sprawdziany, wypracowania klasowe), jednolite dla wszystkich przedmiotów:</text:span></text:p>
      <text:p text:style-name="P10"><text:span text:style-name="T1">100% - celujący</text:span></text:p>
      <text:p text:style-name="P10"><text:span text:style-name="T1">85 - 99% <text:s text:c="2"/>- bardzo dobry</text:span></text:p>
      <text:p text:style-name="P10"><text:span text:style-name="T1">70 - 84% <text:s text:c="2"/>- dobry</text:span></text:p>
      <text:p text:style-name="P10"><text:span text:style-name="T1">51- 69% <text:s text:c="3"/>- dostateczny</text:span></text:p>
      <text:p text:style-name="P10"><text:span text:style-name="T1">31- 50% <text:s text:c="3"/>- dopuszczający</text:span></text:p>
      <text:p text:style-name="P10"><text:span text:style-name="T1">0 - 30% <text:s text:c="4"/>- niedostateczny.</text:span></text:p>
      <text:p text:style-name="P10"><text:span text:style-name="T3">6. Doprecyzowanie skali ocen dla sprawdzianów z uwzględnieniem plusów i minusów:</text:span></text:p>
      <text:p text:style-name="P10"><text:span text:style-name="T3">100% - celujący</text:span></text:p>
      <text:p text:style-name="P10"><text:span text:style-name="T3">98 - 99% <text:s text:c="3"/>bardzo dobry +</text:span></text:p>
      <text:p text:style-name="P10"><text:span text:style-name="T3">91 - 97% <text:s text:c="2"/>bardzo dobry</text:span></text:p>
      <text:p text:style-name="P10"><text:span text:style-name="T3">85 - 90% <text:s text:c="2"/>bardzo dobry –</text:span></text:p>
      <text:p text:style-name="P10"><text:span text:style-name="T3">82 - 84% <text:s text:c="2"/>dobry +</text:span></text:p>
      <text:p text:style-name="P10"><text:span text:style-name="T3">76 - 81% <text:s text:c="2"/>dobry</text:span></text:p>
      <text:p text:style-name="P10"><text:span text:style-name="T3">70 - 75% <text:s text:c="2"/>dobry –</text:span></text:p>
      <text:p text:style-name="P10"><text:span text:style-name="T3">67- 69% <text:s text:c="3"/>dostateczny +</text:span></text:p>
      <text:p text:style-name="P10"><text:span text:style-name="T3">61 - 66% <text:s text:c="2"/>dostateczny</text:span></text:p>
      <text:p text:style-name="P10"><text:span text:style-name="T3">51 - 60% <text:s text:c="2"/>dostateczny – </text:span></text:p>
      <text:p text:style-name="P10"><text:span text:style-name="T3">49 - 50% <text:s text:c="2"/>dopuszczający +</text:span></text:p>
      <text:p text:style-name="P10"><text:span text:style-name="T3">43 - 49% <text:s text:c="2"/>dopuszczający</text:span></text:p>
      <text:p text:style-name="P10"><text:span text:style-name="T3">31 – 48% <text:s/>dopuszczający –</text:span></text:p>
      <text:p text:style-name="P10"><text:span text:style-name="T3">0 - 30% <text:s text:c="4"/>niedostateczny.</text:span></text:p>
      <text:p text:style-name="P10"><text:span text:style-name="T3">Dla kartkówek <text:s/>innych form pisemnych ustala się następujące zasady oceniania:</text:span></text:p>
      <text:p text:style-name="P10"><text:span text:style-name="T3">100 - 96% bardzo dobry</text:span></text:p>
      <text:p text:style-name="P10"><text:span text:style-name="T3">95% <text:s text:c="2"/>bardzo dobry –</text:span></text:p>
      <text:p text:style-name="P10"><text:span text:style-name="T3">94 - 91% <text:s text:c="2"/>dobry +</text:span></text:p>
      <text:p text:style-name="P10"><text:span text:style-name="T3">90 - 80% <text:s text:c="2"/>dobry</text:span></text:p>
      <text:p text:style-name="P10"><text:soft-page-break/><text:span text:style-name="T3">79 - 75% <text:s text:c="2"/>dobry –</text:span></text:p>
      <text:p text:style-name="P10"><text:span text:style-name="T3">74- 71% <text:s text:c="3"/>dostateczny +</text:span></text:p>
      <text:p text:style-name="P10"><text:span text:style-name="T3">70 - 65% <text:s text:c="2"/>dostateczny</text:span></text:p>
      <text:p text:style-name="P10"><text:span text:style-name="T3">64 - 59% <text:s text:c="2"/>dostateczny – </text:span></text:p>
      <text:p text:style-name="P10"><text:span text:style-name="T3">58 - 55% <text:s text:c="2"/>dopuszczający +</text:span></text:p>
      <text:p text:style-name="P10"><text:span text:style-name="T3">54 - 50% <text:s text:c="2"/>dopuszczający</text:span></text:p>
      <text:p text:style-name="P10"><text:span text:style-name="T3">49 – 45% <text:s/>dopuszczający –</text:span></text:p>
      <text:p text:style-name="P10"><text:span text:style-name="T3">0 - 44% <text:s text:c="4"/>niedostateczny.</text:span></text:p>
      <text:p text:style-name="P6"/>
      <text:p text:style-name="P11"><text:span text:style-name="T3"><text:tab/></text:span></text:p>
      <text:p text:style-name="P10"><text:span text:style-name="T3">7. Ustala się następujące wagi:</text:span></text:p>
      <text:p text:style-name="P10"><text:span text:style-name="T3">sprawdziany: waga 3</text:span></text:p>
      <text:p text:style-name="P10"><text:span text:style-name="T3">kartkówki, odpowiedź ustna, : waga 2</text:span></text:p>
      <text:p text:style-name="P10"><text:span text:style-name="T3">oceny bieżące za pracę na lekcji, prace domowe <text:s/>ćw. leksykalno - gramatyczne, domowe prace pisemne (krótka i długa forma wypowiedzi), aktywność: waga1</text:span></text:p>
      <text:p text:style-name="P10"><text:span text:style-name="T3">Przy ocenach za udział w konkursach i olimpiadach nauczyciel decyduje o wadze oceny w zależności od rangi konkursu i sukcesów uczniów.</text:span></text:p>
      <text:p text:style-name="P3"/>
      <text:p text:style-name="P1"><text:span text:style-name="T4">§ 7</text:span></text:p>
      <text:p text:style-name="P4"/>
      <text:p text:style-name="Standard"><text:span text:style-name="T1">1. Ustala się następujące formy sprawdzania i oceniania wiedzy i umiejętności ucznia:</text:span></text:p>
      <text:p text:style-name="Standard"><text:span text:style-name="T1">1) Z przedmiotów:</text:span></text:p>
      <text:p text:style-name="Standard"><text:span text:style-name="T1">a) <text:s text:c="2"/>odpowiedź ustna z zakresu opanowania materiału merytorycznego dotyczącego omawianego problemu (uściślania zakresu dokonuje każdorazowo nauczyciel),</text:span></text:p>
      <text:p text:style-name="Standard"><text:span text:style-name="T1">b) <text:s/>ocena umiejętności zastosowania zdobytej wiedzy w praktyce i podczas rozwiązywaniu problemów,</text:span></text:p>
      <text:p text:style-name="Standard"><text:span text:style-name="T1">c) formy pisemne:</text:span></text:p>
      <text:p text:style-name="Standard"><text:span text:style-name="T2">- test</text:span><text:span text:style-name="T1"> (otwarty lub do uzupełnienia), tematy do rozwinięcia – sprawdzian opisowy, zadania problemowe,</text:span></text:p>
      <text:p text:style-name="Standard"><text:span text:style-name="T2">- wypracowanie</text:span><text:span text:style-name="T1">, esej,</text:span></text:p>
      <text:p text:style-name="Standard"><text:span text:style-name="T1">- </text:span><text:span text:style-name="T2">kartkówka </text:span><text:span text:style-name="T1"><text:s text:c="2"/></text:span></text:p>
      <text:p text:style-name="Standard"><text:span text:style-name="T1">d) praca domowa uczniów w formie ustnej i pisemnej; obszerna praca, przygotowanie której zajmuje dłuższy czas nie może być zadana z lekcji na lekcję,</text:span></text:p>
      <text:p text:style-name="Standard"><text:span text:style-name="T1">e) aktywność i zaangażowanie ucznia na lekcji, </text:span></text:p>
      <text:p text:style-name="Standard"><text:span text:style-name="T1">f) prace dodatkowe, referaty, prace samodzielne uczniów, projekty, plansze, udział w olimpiadach i konkursach.</text:span></text:p>
      <text:p text:style-name="P2"/>
      <text:p text:style-name="P1"><text:span text:style-name="T4">§ 8</text:span></text:p>
      <text:p text:style-name="P5"/>
      <text:p text:style-name="Standard"><text:span text:style-name="T1">1. Ocenianie wiedzy i umiejętności ucznia regulują następujące zasady:</text:span></text:p>
      <text:p text:style-name="Standard"><text:span text:style-name="T1">1) pisemne sprawdziany są obowiązkowe dla ucznia; ich liczba nie może przekraczać trzech tygodniowo, powinny być</text:span><text:span text:style-name="T13"> </text:span><text:span text:style-name="T1">przeprowadzone w różnych dniach, zapowiedziane z tygodniowym wyprzedzeniem i zapisane w dzienniku elektronicznym.</text:span></text:p>
      <text:p text:style-name="Standard"><text:span text:style-name="T1">2) terminy wszystkich testów, zadań problemowych, wypracowań, nauczyciel ustala z uczniami,</text:span></text:p>
      <text:p text:style-name="Standard"><text:span text:style-name="T1">3) kartkówka obejmująca dwie - trzy ostatnie lekcje (nie tematy) jest <text:s text:c="2"/>zapowiadana trzy dni wcześniej; kartkówka obejmująca ostatnią lekcję nie jest zapowiadana; oceny z kartkówek nie podlegają poprawie,</text:span></text:p>
      <text:p text:style-name="No_20_Spacing"><text:span text:style-name="T11">4) nauczyciel może zapowiedzieć kartkówkę z wybranego zakresu gramatycznego lub leksykalnego. </text:span></text:p>
      <text:p text:style-name="No_20_Spacing"><text:soft-page-break/><text:span text:style-name="T11">5) sprawdziany, kartkówki i prace pisemne zapowiadane przez nauczyciela są obowiązkowe.</text:span></text:p>
      <text:p text:style-name="P26"><text:span text:style-name="T11">6) o terminach i zakresie prac domowych nauczyciel informuje na bieżąco.</text:span></text:p>
      <text:p text:style-name="Standard"><text:span text:style-name="T5">7</text:span><text:span text:style-name="T1">) o ocenie za pracę kontrolną (sprawdzian) uczeń jest informowany do 14 dni od dnia jej napisania, Na tydzień przed konferencją klasyfikacyjną należy zakończyć przeprowadzanie sprawdzianów.</text:span></text:p>
      <text:p text:style-name="Standard"><text:span text:style-name="T1">8) Uczeń, który ze sprawdzianu otrzymał ocenę niedostateczną <text:s/>może napisać go ponownie w terminie dodatkowym.</text:span></text:p>
      <text:p text:style-name="Standard"><text:span text:style-name="T1">9) Uczeń nieobecny na sprawdzianie zobowiązany jest do napisa</text:span><text:bookmark text:name="_GoBack"/><text:span text:style-name="T1">nia go w terminie dodatkowym ustalonym przez nauczyciela.</text:span></text:p>
      <text:p text:style-name="Standard"><text:span text:style-name="T1">10) Korzystanie przez ucznia w czasie pisania prac kontrolnych (sprawdzianów) z niedozwolonych środków lub pomocy innej osoby piszącej powoduje przerwanie pracy i wystawienie oceny niedostatecznej.</text:span></text:p>
      <text:p text:style-name="P10"><text:span text:style-name="T3">11) Ocena ze sprawdzianu wpisywana jest kolorem czerwonym.</text:span></text:p>
      <text:p text:style-name="P10"><text:span text:style-name="T3">12) Ocena z poprawy sprawdzianu wpisywana jest kolorem zielonym.</text:span></text:p>
      <text:p text:style-name="P10"><text:span text:style-name="T3">13) Ocena z kartkówki wpisywana jest kolorem niebieskim</text:span></text:p>
      <text:p text:style-name="P10"><text:span text:style-name="T3">14) Pozostałe oceny wpisywane są kolorem czarnym.</text:span></text:p>
      <text:p text:style-name="P10"><text:span text:style-name="T3">15) Ocena za poprawę sprawdzianu wpisywana jest jako kolejna do dziennika</text:span></text:p>
      <text:p text:style-name="P2"/>
      <text:p text:style-name="Standard"><text:span text:style-name="T1">2. Jeżeli uczeń opuści 25% zajęć edukacyjnych w danym półroczu/miesiącu, aby uzyskać ocenę śródroczną (roczną) musi przystąpić do <text:s/>odpowiedzi w formie pisemnej z tych zajęć; zakres materiału pracy pisemnej obejmuje te zagadnienia, podczas realizacji których uczeń był nieobecny.</text:span></text:p>
      <text:p text:style-name="Standard"><text:span text:style-name="T1">3. <text:s/>Nie ocenia się uczniów na pierwszej lekcji po usprawiedliwionej nieobecności (przynajmniej tygodniowej). Uczeń ma obowiązek uzupełnić materiał.</text:span></text:p>
      <text:p text:style-name="Standard"><text:span text:style-name="T1">4. <text:s/>Nie ocenia się uczniów, którzy znajdują się chwilowo w trudnych sytuacjach losowych.</text:span></text:p>
      <text:p text:style-name="Standard"><text:span text:style-name="T1">5. Uczeń może być nieprzygotowany do lekcji bez podania przyczyny:</text:span></text:p>
      <text:p text:style-name="Standard"><text:span text:style-name="T1">1)dwa razy w semestrze z przedmiotów obowiązkowych, które są realizowane w wymiarze 2 lub 3 godzin w tygodniu;</text:span></text:p>
      <text:p text:style-name="Standard"><text:span text:style-name="T1">2) trzy razy w semestrze z przedmiotów, które są realizowane w zakresie rozszerzonym w wymiarze 4 i powyżej godzin w tygodniu; Ww. zasady nie dotyczą lekcji powtórzeniowych. Nauczyciel wpisuje do dziennika zapis – np.</text:span></text:p>
      <text:p text:style-name="Standard"><text:span text:style-name="T3">3) uczeń zgłasza nieprzygotowanie na początku lekcji, przy sprawdzaniu obecności</text:span></text:p>
      <text:p text:style-name="Standard"><text:span text:style-name="T1">4) <text:s/>Uczeń posiadający tzw. „szczęśliwy numerek” jest oceniany tylko wtedy, gdy wyrazi swoją zgodę. Nie dotyczy to lekcji powtórzeniowych.</text:span></text:p>
      <text:p text:style-name="Standard"><text:span text:style-name="T1">6. Dla uczniów, którzy przygotowują się do II i III etapu olimpiady, konkursów wiedzowych wprowadza się „okres ochronny”, który obejmuje tydzień przed terminem II i dwa tygodnie przed terminem III etapu olimpiady, konkursu. Uczeń jest oceniany tylko wtedy, gdy wyrazi swoją zgodę. Nauczyciel przygotowujący ucznia jest zobowiązany zamieścić informację o „okresie ochronnym” na tablicy ogłoszeń w pokoju nauczycielskim i przesłać <text:s/>nauczycielom uczącym za pośrednictwem dziennika elektronicznego. <text:s/>Informacja w wersji papierowej powinna zawierać imię i nazwisko ucznia, termin ochronny oraz pełną nazwę konkursu, olimpiady, podpis nauczyciela i dyrektora szkoły.</text:span></text:p>
      <text:p text:style-name="Standard"><text:span text:style-name="T1">7. <text:s/>Na ferie i dłuższe przerwy nie są zadawane prace domowe.</text:span></text:p>
      <text:p text:style-name="Standard"><text:span text:style-name="T1">8. W pierwszym dniu po feriach lub przerwach świątecznych nie są przeprowadzane sprawdzające prace pisemne.</text:span></text:p>
      <text:p text:style-name="Standard"><text:span text:style-name="T1">9. Uczeń ma prawo do uzyskania ocen dodatkowych poprzez wykonanie prac</text:span></text:p>
      <text:p text:style-name="Standard"><text:span text:style-name="T1"><text:s/>nadobowiązkowych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455cm" fo:margin-right="0cm" fo:text-indent="0cm" style:auto-text-indent="false"/>
      <style:text-properties style:font-name="Liberation Serif" fo:font-size="12pt" style:font-name-asian="SimSun, 宋体" style:font-size-asian="12pt" style:font-name-complex="Mangal" style:font-size-complex="12pt" style:language-complex="hi" style:country-complex="I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9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 smaga</meta:initial-creator>
    <dc:creator>aga smaga</dc:creator>
    <meta:editing-cycles>6</meta:editing-cycles>
    <meta:print-date>2019-09-02T19:38:00</meta:print-date>
    <meta:creation-date>2019-08-30T11:47:00</meta:creation-date>
    <dc:date>2019-11-14T07:33:00</dc:date>
    <meta:editing-duration>PT33S</meta:editing-duration>
    <meta:generator>OpenOffice/4.1.6$Win32 OpenOffice.org_project/416m1$Build-9790</meta:generator>
    <meta:document-statistic meta:table-count="1" meta:image-count="0" meta:object-count="0" meta:page-count="6" meta:paragraph-count="172" meta:word-count="2096" meta:character-count="15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