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8cm" fo:margin-left="-0.191cm" fo:margin-top="0cm" fo:margin-bottom="0cm" table:align="left" style:writing-mode="lr-tb"/>
    </style:style>
    <style:style style:name="Tabela1.A" style:family="table-column">
      <style:table-column-properties style:column-width="4.157cm"/>
    </style:style>
    <style:style style:name="Tabela1.C" style:family="table-column">
      <style:table-column-properties style:column-width="4.154cm"/>
    </style:style>
    <style:style style:name="Tabela1.D" style:family="table-column">
      <style:table-column-properties style:column-width="4.161cm"/>
    </style:style>
    <style:style style:name="Tabela1.E" style:family="table-column">
      <style:table-column-properties style:column-width="4.1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55cm" style:keep-together="true" fo:keep-together="auto"/>
    </style:style>
    <style:style style:name="Tabela1.3" style:family="table-row">
      <style:table-row-properties style:min-row-height="4.434cm" style:keep-together="true" fo:keep-together="auto"/>
    </style:style>
    <style:style style:name="Tabela1.4" style:family="table-row">
      <style:table-row-properties style:min-row-height="2.999cm" style:keep-together="true" fo:keep-together="auto"/>
    </style:style>
    <style:style style:name="Tabela1.6" style:family="table-row">
      <style:table-row-properties style:min-row-height="0.561cm" style:keep-together="true" fo:keep-together="auto"/>
    </style:style>
    <style:style style:name="Tabela1.8" style:family="table-row">
      <style:table-row-properties style:min-row-height="3.782cm" style:keep-together="true" fo:keep-together="auto"/>
    </style:style>
    <style:style style:name="Tabela1.9" style:family="table-row">
      <style:table-row-properties style:min-row-height="0.49cm" style:keep-together="true" fo:keep-together="auto"/>
    </style:style>
    <style:style style:name="Tabela1.11" style:family="table-row">
      <style:table-row-properties style:min-row-height="5.061cm" style:keep-together="true" fo:keep-together="auto"/>
    </style:style>
    <style:style style:name="Tabela1.12" style:family="table-row">
      <style:table-row-properties style:min-row-height="0.423cm" style:keep-together="true" fo:keep-together="auto"/>
    </style:style>
    <style:style style:name="Tabela1.13" style:family="table-row">
      <style:table-row-properties style:min-row-height="0.499cm" style:keep-together="true" fo:keep-together="auto"/>
    </style:style>
    <style:style style:name="Tabela1.15" style:family="table-row">
      <style:table-row-properties style:min-row-height="0.572cm" style:keep-together="true" fo:keep-together="auto"/>
    </style:style>
    <style:style style:name="Tabela1.18" style:family="table-row">
      <style:table-row-properties style:min-row-height="2.249cm" style:keep-together="true" fo:keep-together="auto"/>
    </style:style>
    <style:style style:name="Tabela1.19" style:family="table-row">
      <style:table-row-properties style:min-row-height="0.534cm" style:keep-together="true" fo:keep-together="auto"/>
    </style:style>
    <style:style style:name="Tabela1.23" style:family="table-row">
      <style:table-row-properties style:min-row-height="0.559cm" style:keep-together="true" fo:keep-together="auto"/>
    </style:style>
    <style:style style:name="Tabela1.27" style:family="table-row">
      <style:table-row-properties style:min-row-height="0.575cm" style:keep-together="true" fo:keep-together="auto"/>
    </style:style>
    <style:style style:name="Tabela1.28" style:family="table-row">
      <style:table-row-properties style:min-row-height="3.87cm" style:keep-together="true" fo:keep-together="auto"/>
    </style:style>
    <style:style style:name="Tabela1.32" style:family="table-row">
      <style:table-row-properties style:min-row-height="0.459cm" style:keep-together="true" fo:keep-together="auto"/>
    </style:style>
    <style:style style:name="Tabela1.33" style:family="table-row">
      <style:table-row-properties style:min-row-height="4.14cm" style:keep-together="true" fo:keep-together="auto"/>
    </style:style>
    <style:style style:name="Tabela1.36" style:family="table-row">
      <style:table-row-properties style:min-row-height="0.492cm" style:keep-together="true" fo:keep-together="auto"/>
    </style:style>
    <style:style style:name="Tabela1.37" style:family="table-row">
      <style:table-row-properties style:min-row-height="4.175cm" style:keep-together="true" fo:keep-together="auto"/>
    </style:style>
    <style:style style:name="Tabela1.40" style:family="table-row">
      <style:table-row-properties style:min-row-height="0.529cm" style:keep-together="true" fo:keep-together="auto"/>
    </style:style>
    <style:style style:name="Tabela1.43" style:family="table-row">
      <style:table-row-properties style:min-row-height="0.457cm" style:keep-together="true" fo:keep-together="auto"/>
    </style:style>
    <style:style style:name="Tabela1.44" style:family="table-row">
      <style:table-row-properties style:min-row-height="3.739cm" style:keep-together="true" fo:keep-together="auto"/>
    </style:style>
    <style:style style:name="Tabela1.45" style:family="table-row">
      <style:table-row-properties style:min-row-height="0.75cm" style:keep-together="true" fo:keep-together="auto"/>
    </style:style>
    <style:style style:name="Tabela1.46" style:family="table-row">
      <style:table-row-properties style:min-row-height="3.662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0pt" fo:letter-spacing="0.004cm" style:font-size-asian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language-asian="pl" style:country-asian="PL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00%"/>
      <style:text-properties fo:font-size="10pt" style:font-size-asian="10pt" style:language-asian="pl" style:country-asian="PL"/>
    </style:style>
    <style:style style:name="P11" style:family="paragraph" style:parent-style-name="Standard">
      <style:paragraph-properties fo:line-height="100%"/>
      <style:text-properties fo:font-size="10pt" style:font-size-asian="10pt"/>
    </style:style>
    <style:style style:name="P12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List_20_Paragraph" style:list-style-name="WWNum3">
      <style:paragraph-properties fo:margin-left="0.552cm" fo:margin-right="0cm" fo:margin-top="0cm" fo:margin-bottom="0cm" fo:line-height="100%" fo:text-indent="-0.501cm" style:auto-text-indent="false"/>
      <style:text-properties fo:font-weight="bold" style:font-weight-asian="bold" style:font-size-complex="12pt"/>
    </style:style>
    <style:style style:name="P14" style:family="paragraph" style:parent-style-name="List_20_Paragraph" style:list-style-name="WWNum3">
      <style:paragraph-properties fo:margin-left="0.552cm" fo:margin-right="0cm" fo:margin-top="0cm" fo:margin-bottom="0cm" fo:line-height="100%" fo:text-indent="-0.552cm" style:auto-text-indent="false"/>
      <style:text-properties fo:font-weight="bold" style:font-weight-asian="bold" style:font-size-complex="12pt"/>
    </style:style>
    <style:style style:name="P15" style:family="paragraph" style:parent-style-name="List_20_Paragraph" style:list-style-name="WWNum3">
      <style:paragraph-properties fo:margin-left="0.552cm" fo:margin-right="0cm" fo:margin-top="0cm" fo:margin-bottom="0cm" fo:line-height="100%" fo:text-indent="-0.25cm" style:auto-text-indent="false"/>
      <style:text-properties fo:font-weight="bold" style:font-weight-asian="bold" style:font-size-complex="12pt"/>
    </style:style>
    <style:style style:name="P16" style:family="paragraph" style:parent-style-name="List_20_Paragraph" style:list-style-name="WWNum3">
      <style:paragraph-properties fo:margin-left="0.552cm" fo:margin-right="0cm" fo:margin-top="0cm" fo:margin-bottom="0cm" fo:line-height="100%" fo:text-align="center" style:justify-single-word="false" fo:text-indent="-0.25cm" style:auto-text-indent="false"/>
      <style:text-properties fo:font-weight="bold" style:font-weight-asian="bold" style:font-size-complex="12pt"/>
    </style:style>
    <style:style style:name="P17" style:family="paragraph" style:parent-style-name="List_20_Paragraph" style:list-style-name="WWNum3">
      <style:paragraph-properties fo:margin-left="0.302cm" fo:margin-right="0cm" fo:margin-top="0cm" fo:margin-bottom="0cm" fo:line-height="100%" fo:text-indent="0cm" style:auto-text-indent="false"/>
      <style:text-properties fo:font-weight="bold" style:font-weight-asian="bold" style:font-size-complex="12pt"/>
    </style:style>
    <style:style style:name="T1" style:family="text">
      <style:text-properties fo:font-size="10pt" fo:letter-spacing="0.004cm" style:font-size-asian="10pt"/>
    </style:style>
    <style:style style:name="T2" style:family="text">
      <style:text-properties fo:font-size="10pt" fo:letter-spacing="0.004cm" style:font-size-asian="10pt" style:font-name-complex="Times New Roman1"/>
    </style:style>
    <style:style style:name="T3" style:family="text">
      <style:text-properties fo:font-size="10pt" fo:letter-spacing="0.004cm" fo:font-style="italic" style:font-size-asian="10pt" style:font-style-asian="italic"/>
    </style:style>
    <style:style style:name="T4" style:family="text">
      <style:text-properties fo:font-size="10pt" fo:letter-spacing="0.004cm" fo:font-style="italic" style:font-size-asian="10pt" style:font-style-asian="italic" style:font-name-complex="Times New Roman1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language-asian="pl" style:country-asian="PL"/>
    </style:style>
    <style:style style:name="T7" style:family="text">
      <style:text-properties fo:font-size="10pt" fo:font-style="italic" style:font-size-asian="10pt" style:language-asian="pl" style:country-asian="PL" style:font-style-asian="italic"/>
    </style:style>
    <style:style style:name="T8" style:family="text">
      <style:text-properties fo:font-size="10pt" fo:font-style="italic" style:font-size-asian="10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ilozofia – wymagania edukacyjne dla klasy I ( szkoła ponadpodstawowa)</text:p>
      <text:p text:style-name="P9">I półrocze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 table:number-columns-repeated="2"/>
        <table:table-row table:style-name="Tabela1.1">
          <table:table-cell table:style-name="Tabela1.A1" office:value-type="string">
            <text:p text:style-name="P3">Temat</text:p>
            <text:p text:style-name="P3"/>
          </table:table-cell>
          <table:table-cell table:style-name="Tabela1.A1" office:value-type="string">
            <text:p text:style-name="P3">Ocena dopuszczająca</text:p>
          </table:table-cell>
          <table:table-cell table:style-name="Tabela1.A1" office:value-type="string">
            <text:p text:style-name="P3">Ocena dostateczna</text:p>
          </table:table-cell>
          <table:table-cell table:style-name="Tabela1.A1" office:value-type="string">
            <text:p text:style-name="P3">Ocena dobra</text:p>
          </table:table-cell>
          <table:table-cell table:style-name="Tabela1.A1" office:value-type="string">
            <text:p text:style-name="P3">Ocena bardzo dobra</text:p>
          </table:table-cell>
          <table:table-cell table:style-name="Tabela1.A1" office:value-type="string">
            <text:p text:style-name="P3">Ocena celująca</text:p>
          </table:table-cell>
        </table:table-row>
        <table:table-row table:style-name="Tabela1.2">
          <table:table-cell table:style-name="Tabela1.A1" table:number-columns-spanned="6" office:value-type="string">
            <text:list xml:id="list7743394425526445369" text:style-name="WWNum3">
              <text:list-item>
                <text:p text:style-name="P13">Pojęcie filozofi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">1. Czym jest filozofia? Geneza namysłu filozoficznego</text:p>
          </table:table-cell>
          <table:table-cell table:style-name="Tabela1.A1" office:value-type="string">
            <text:p text:style-name="P4">Uczeń:</text:p>
            <text:p text:style-name="P2"><text:span text:style-name="T6">– </text:span><text:span text:style-name="T5">wymienia najważniejsze elementy namysłu filozoficznego,</text:span></text:p>
            <text:p text:style-name="P8">– opisuje historyczne i kulturowe źródła refleksji filozoficznej, </text:p>
            <text:p text:style-name="P8">– omawia poszczególne okresy filozofii starożytnej,</text:p>
            <text:p text:style-name="P8">– przytacza definicję filozofii jako „umiłowania mądrości”.</text:p>
          </table:table-cell>
          <table:table-cell table:style-name="Tabela1.A1" office:value-type="string">
            <text:p text:style-name="P4">Uczeń:</text:p>
            <text:p text:style-name="P10">– rozważa różne sposoby pojmowania filozofii na przestrzeni dziejów i odnosi je do klasycznej definicji tej dziedziny,</text:p>
            <text:p text:style-name="P10">– przedstawia związki między historycznymi i kulturowymi źródłami filozofii (kontekstem) a poszczególnymi własnościami myślenia filozoficznego (istotą filozofii),</text:p>
            <text:p text:style-name="P10">– definiuje podstawowe pojęcia związane z namysłem filozoficznym.</text:p>
          </table:table-cell>
          <table:table-cell table:style-name="Tabela1.A1" office:value-type="string">
            <text:p text:style-name="P4">Uczeń:</text:p>
            <text:p text:style-name="P8">– korzysta z różnych źródeł wiedzy, poszukując odpowiedzi na temat źródeł refleksji filozoficznej,</text:p>
            <text:p text:style-name="P8">– porównuje ze sobą różne ujęcia filozofii obecne w dziejach starożytności i wskazuje na występujące w nich podobieństwa i różnice,</text:p>
            <text:p text:style-name="P2"><text:span text:style-name="T6">– zestawia ze sobą poszczególne okresy filozofii, poszukując podobieństw i różnic pomiędzy nimi</text:span><text:span text:style-name="T5">.</text:span></text:p>
          </table:table-cell>
          <table:table-cell table:style-name="Tabela1.A1" office:value-type="string">
            <text:p text:style-name="P4">Uczeń:</text:p>
            <text:p text:style-name="P8">– zajmuje stanowisko w kwestii definicji filozofii – opowiada się za określonym ujęciem i logicznie uzasadnia swój sąd,</text:p>
            <text:p text:style-name="P4">– wskazuje zastosowania wiedzy filozoficznej w codziennym życiu,</text:p>
            <text:p text:style-name="P10">– aktywnie i samodzielnie angażuje się w rozważania na temat źródeł i specyfiki refleksji filozoficznej.</text:p>
          </table:table-cell>
          <table:table-cell table:style-name="Tabela1.A1" office:value-type="string">
            <text:p text:style-name="P4">Uczeń:</text:p>
            <text:p text:style-name="P11">– wskazuje zastosowania wiedzy filozoficznej w refleksji naukowej i kulturowej,</text:p>
            <text:p text:style-name="P10">– podejmuje polemikę z przyjętymi rozstrzygnięciami dotyczącymi rozumienia filozofii,</text:p>
            <text:p text:style-name="P10">– broniąc swoich racji, stosuje argumentację i aparat pojęciowy filozofii.</text:p>
          </table:table-cell>
        </table:table-row>
        <table:table-row table:style-name="Tabela1.4">
          <table:table-cell table:style-name="Tabela1.A1" office:value-type="string">
            <text:p text:style-name="P6">2. Filozofia jako nauka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opisuje podział nauk opracowany przez Arystotelesa,</text:span></text:p>
            <text:p text:style-name="P8">– przedstawia współczesny podział dyscyplin filozoficznych,</text:p>
            <text:p text:style-name="P2"><text:span text:style-name="T6">– rozpoznaje i podaje </text:span><text:span text:style-name="T6">przykłady zagadnień z zakresu poszczególnych dziedzin filozofii.</text:span></text:p>
          </table:table-cell>
          <table:table-cell table:style-name="Tabela1.A1" office:value-type="string">
            <text:p text:style-name="P4">Uczeń:</text:p>
            <text:p text:style-name="P4">– podaje przykłady zagadnień poruszanych w ramach nauk wyszczególnionych przez Arystotelesa,</text:p>
            <text:p text:style-name="P2"><text:span text:style-name="T5">– rozważa problemy charakterystyczne dla </text:span><text:span text:style-name="T5">poszczególnych dziedzin namysłu filozoficznego.</text:span></text:p>
          </table:table-cell>
          <table:table-cell table:style-name="Tabela1.A1" office:value-type="string">
            <text:p text:style-name="P4">Uczeń:</text:p>
            <text:p text:style-name="P8">– korzysta z różnych źródeł wiedzy, rozważając problemy dotyczące poszczególnych dziedzin filozofii,</text:p>
            <text:p text:style-name="P2"><text:span text:style-name="T6">– dyskutuje na temat zagadnień i problemów </text:span><text:span text:style-name="T6">wskazanych podczas rozważań dotyczących poszczególnych dziedzin </text:span><text:soft-page-break/><text:span text:style-name="T6">filozofii.</text:span></text:p>
            <text:p text:style-name="P4"/>
          </table:table-cell>
          <table:table-cell table:style-name="Tabela1.A1" office:value-type="string">
            <text:p text:style-name="P4">Uczeń:</text:p>
            <text:p text:style-name="P8">– zajmuje stanowisko na temat naukowego ujęcia filozofii przez Arystotelesa,</text:p>
            <text:p text:style-name="P2"><text:span text:style-name="T5">– wskazuje zastosowania rozważań charakteryzujących </text:span><text:span text:style-name="T5">poszczególne dziedziny filozofii w codziennym życiu,</text:span></text:p>
            <text:p text:style-name="P8"><text:soft-page-break/>– aktywnie angażuje się w dyskusję na temat zagadnień filozoficznych, – argumentuje na rzecz przedstawianych przez siebie poglądów.</text:p>
          </table:table-cell>
          <table:table-cell table:style-name="Tabela1.A1" office:value-type="string">
            <text:p text:style-name="P4">Uczeń:</text:p>
            <text:p text:style-name="P1"><text:span text:style-name="T5">– wskazuje zastosowania rozważań szczegółowych w filozofii w odniesieniu do problemów naukowych, społecznych, politycznych, </text:span><text:span text:style-name="T5">kulturowych,</text:span></text:p>
            <text:p text:style-name="P10">– podejmuje polemikę na temat zagadnień z zakresu <text:soft-page-break/>poszczególnych dziedzin filozofii,</text:p>
            <text:p text:style-name="P8">– broniąc swoich racji, stosuje argumentację, zakres tematyczny i aparat pojęciowy danej dyscypliny filozofii.</text:p>
          </table:table-cell>
        </table:table-row>
        <table:table-row table:style-name="Tabela1.3">
          <table:table-cell table:style-name="Tabela1.A1" office:value-type="string">
            <text:p text:style-name="P6">3. Pytania filozoficzne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charakteryzuje pytania filozoficzne pod względem ich najważniejszych własności,</text:span></text:p>
            <text:p text:style-name="P8">– formułuje przykłady pytań filozoficznych z zakresu poszczególnych dziedzin namysłu,</text:p>
            <text:p text:style-name="P8">– formułuje własne odpowiedzi na opracowane lub zidentyfikowane pytania filozoficzne (w formie wypowiedzi ustnej i pisemnej),</text:p>
            <text:p text:style-name="P8">– rozważa praktyczne zastosowania wiedzy filozoficznej (m.in. w formie projektu edukacyjnego).</text:p>
          </table:table-cell>
          <table:table-cell table:style-name="Tabela1.A1" office:value-type="string">
            <text:p text:style-name="P4">Uczeń:</text:p>
            <text:p text:style-name="P4">– rozpoznaje pytania filozoficzne i odróżnia je od innego rodzaju pytań, na podstawie ich cech charakterystycznych,</text:p>
            <text:p text:style-name="P8">– podejmuje dyskusję na temat wybranych problemów z zakresu filozofii oraz rozważania w formie wypowiedzi pisemnej,</text:p>
            <text:p text:style-name="P8">– konstruuje własne pytania filozoficzne wykraczające poza najprostszy schemat dziedzinowy,</text:p>
            <text:p text:style-name="P8">– angażuje się w poszukiwanie praktycznych zastosowań refleksji filozoficznej (m.in. w formie projektu edukacyjnego).</text:p>
          </table:table-cell>
          <table:table-cell table:style-name="Tabela1.A1" office:value-type="string">
            <text:p text:style-name="P4">Uczeń:</text:p>
            <text:p text:style-name="P4">– rozstrzyga problemy filozoficzne na podstawie zróżnicowanych źródeł wiedzy,</text:p>
            <text:p text:style-name="P8">– zajmuje stanowisko w kwestii wybranych problemów z zakresu filozofii oraz broni swoich racji podczas dyskusji oraz w formie wypowiedzi pisemnej,</text:p>
            <text:p text:style-name="P8">– dostrzega zastosowania praktyczne refleksji filozoficznej (m.in. w formie projektu edukacyjnego).</text:p>
          </table:table-cell>
          <table:table-cell table:style-name="Tabela1.A1" office:value-type="string">
            <text:p text:style-name="P4">Uczeń:</text:p>
            <text:p text:style-name="P4">– analizuje zagadnienia na podstawie źródeł filozoficznych i rozważań naukowych,</text:p>
            <text:p text:style-name="P8">– zajmuje stanowisko oraz logicznie uzasadnia swoje racje podczas dyskusji oraz w formie wypowiedzi pisemnej,</text:p>
            <text:p text:style-name="P8">– czynnie angażuje się w rozstrzyganie pytań filozoficznych w odniesieniu do codziennych zastosowań wiedzy (m.in. w formie projektu edukacyjnego).</text:p>
          </table:table-cell>
          <table:table-cell table:style-name="Tabela1.A1" office:value-type="string">
            <text:p text:style-name="P4">Uczeń:</text:p>
            <text:p text:style-name="P10">– podejmuje rozważania filozoficzne, opierając się na wiedzy naukowej i ogólnej,</text:p>
            <text:p text:style-name="P10">– broniąc swoich racji w dyskusji oraz w formie wypowiedzi pisemnej, stosuje argumentację, zakres tematyczny i aparat pojęciowy filozofii,</text:p>
            <text:p text:style-name="P10">– stosuje wiedzę filozoficzną i naukową, rozstrzygając problemy filozoficzne i odnosząc je do praktycznych zastosowań (m.in. w formie projektu edukacyjnego).</text:p>
          </table:table-cell>
        </table:table-row>
        <table:table-row table:style-name="Tabela1.6">
          <table:table-cell table:style-name="Tabela1.A1" table:number-columns-spanned="6" office:value-type="string">
            <text:list xml:id="list39775046" text:continue-numbering="true" text:style-name="WWNum3">
              <text:list-item>
                <text:p text:style-name="P14">Pierwsze pytania filozoficz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1" office:value-type="string">
            <text:p text:style-name="P2"><text:span text:style-name="T1">4. W poszukiwaniu </text:span><text:span text:style-name="T3">arch</text:span><text:span text:style-name="T4">é. </text:span><text:span text:style-name="T2">Jońscy filozofowie przyrody</text:span>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wyjaśnia, na czym polegało przejście od mitycznego do naukowego myślenia w starożytnej Grecji,</text:span></text:p>
            <text:p text:style-name="P2"><text:span text:style-name="T6">– definiuje pojęcie </text:span><text:span text:style-name="T7">arch</text:span><text:span text:style-name="T4">é</text:span><text:span text:style-name="T6">,</text:span></text:p>
            <text:p text:style-name="P8">– przedstawia rozumienie zasady rzeczywistości według poszczególnych filozofów jońskich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rozważa znaczenie mitologii i religii jako podstaw myślenia naukowego w starożytnej Grecji,</text:span></text:p>
            <text:p text:style-name="P2"><text:span text:style-name="T6">– interpretuje termin </text:span><text:span text:style-name="T7">arch</text:span><text:span text:style-name="T4">é</text:span><text:span text:style-name="T6"> w odniesieniu do jego bogatego i wieloaspektowego znaczenia,</text:span></text:p>
            <text:p text:style-name="P8">– porównuje rozumienie zasady rzeczywistości według poszczególnych filozofów jońskich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porównuje mitologię grecką z mitologią charakteryzującą inne kultury,</text:span></text:p>
            <text:p text:style-name="P2"><text:span text:style-name="T6">– odnosi rozważania na temat </text:span><text:span text:style-name="T7">arch</text:span><text:span text:style-name="T4">é</text:span><text:span text:style-name="T6"> do współczesnych zagadnień,</text:span></text:p>
            <text:p text:style-name="P8">– krytycznie analizuje rozważania poszczególnych filozofów jońskich, zajmując wobec ich poglądów własne stanowisko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samodzielnie odpowiada na pytanie o to, dlaczego filozofia powstała w starożytnej Grecji w konkretnym momencie dziejowym,</text:span></text:p>
            <text:p text:style-name="P2"><text:span text:style-name="T6">– stosuje rozważania na temat </text:span><text:span text:style-name="T7">arch</text:span><text:span text:style-name="T4">é</text:span><text:span text:style-name="T6"> do współczesnych problemów egzystencjalnych,</text:span></text:p>
            <text:p text:style-name="P8">– analizuje rozważania poszczególnych filozofów jońskich, odnosząc je do współczesnej wiedzy naukowej.</text:p>
          </table:table-cell>
          <table:table-cell table:style-name="Tabela1.A1" office:value-type="string">
            <text:p text:style-name="P8">Uczeń:</text:p>
            <text:p text:style-name="P8">– odnosi rozważania poszczególnych filozofów jońskich do podstawowych problemów z zakresu metodologii nauk,</text:p>
            <text:p text:style-name="P8">– swobodnie posługuje się terminologią filozoficzną dotyczącą filozofii przyrody okresu presokratejskiego.</text:p>
          </table:table-cell>
        </table:table-row>
        <table:table-row table:style-name="Tabela1.8">
          <table:table-cell table:style-name="Tabela1.A1" office:value-type="string">
            <text:p text:style-name="P6">5. Czy filozofowie jońscy byli pierwszymi naukowcami?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wymienia elementy namysłu, które są niezbędne, aby daną dziedzinę wiedzy uznać za rozważania naukowe,</text:span></text:p>
            <text:p text:style-name="P8">– rozważa kwestię naukowości rozważań pierwszych filozofów.</text:p>
          </table:table-cell>
          <table:table-cell table:style-name="Tabela1.A1" office:value-type="string">
            <text:p text:style-name="P8">Uczeń:</text:p>
            <text:p text:style-name="P8">– rozważa znaczenie poszczególnych elementów namysłu jako niezbędnych do uznania danej dyscypliny za refleksję naukową,</text:p>
            <text:p text:style-name="P8">– analizuje i opisuje przebieg procesu konstruowania teorii naukowych.</text:p>
          </table:table-cell>
          <table:table-cell table:style-name="Tabela1.A1" office:value-type="string">
            <text:p text:style-name="P8">Uczeń:</text:p>
            <text:p text:style-name="P8">– rozważa przebieg procesu konstruowania teorii naukowych na podstawie konkretnych przykładów z historii nauki oraz na podstawie dzieł filmowych,</text:p>
            <text:p text:style-name="P8">– porównuje działalność naukową pierwszych filozofów z działalnością współczesnych naukowców.</text:p>
          </table:table-cell>
          <table:table-cell table:style-name="Tabela1.A1" office:value-type="string">
            <text:p text:style-name="P8">Uczeń:</text:p>
            <text:p text:style-name="P8">– bierze czynny udział w konstruowaniu i rozstrzyganiu wybranego problemu, stosując się do podanych wytycznych charakteryzujących proces konstruowania prostych modeli teoretycznych.</text:p>
            <text:p text:style-name="P4"/>
          </table:table-cell>
          <table:table-cell table:style-name="Tabela1.A1" office:value-type="string">
            <text:p text:style-name="P8">Uczeń:</text:p>
            <text:p text:style-name="P8">– bierze czynny udział w konstruowaniu i rozstrzyganiu wybranego problemu filozoficznego,</text:p>
            <text:p text:style-name="P8">– udoskonala lub modyfikuje zasady (instrukcje) związane z tworzeniem prostych modeli teoretycznych.</text:p>
          </table:table-cell>
        </table:table-row>
        <table:table-row table:style-name="Tabela1.9">
          <table:table-cell table:style-name="Tabela1.A1" table:number-columns-spanned="6" office:value-type="string">
            <text:list xml:id="list39769777" text:continue-numbering="true" text:style-name="WWNum3">
              <text:list-item>
                <text:p text:style-name="P15">Pierwsze spory filozoficz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1" office:value-type="string">
            <text:p text:style-name="P6">6. Stałość i zmienność. Filozoficzny spór na temat natury rzeczywistości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opisuje paradoks </text:span><text:span text:style-name="T8">Statku Tezeusza</text:span><text:span text:style-name="T5"> i odnosi go do problemu zmienności świata,</text:span></text:p>
            <text:p text:style-name="P8">– opisuje i wyjaśnia stanowisko filozoficzne Heraklita z Efezu (wariabilizm) oraz stanowisko Parmenidesa z Elei (statyzm).</text:p>
          </table:table-cell>
          <table:table-cell table:style-name="Tabela1.A1" office:value-type="string">
            <text:p text:style-name="P8">Uczeń:</text:p>
            <text:p text:style-name="P2"><text:span text:style-name="T6">– rekonstruuje argumentację za zmiennością oraz za stałością świata na podstawie paradoksu </text:span><text:span text:style-name="T7">Statku Tezeusza</text:span><text:span text:style-name="T6">,</text:span></text:p>
            <text:p text:style-name="P8">– porównuje wariabilizm Heraklita z Efezu ze statyzmem Parmenidesa z Elei.</text:p>
          </table:table-cell>
          <table:table-cell table:style-name="Tabela1.A1" office:value-type="string">
            <text:p text:style-name="P8">Uczeń:</text:p>
            <text:p text:style-name="P8">– zajmuje własne stanowisko w sporze o dynamizm rzeczywistości i argumentuje na jego rzecz,</text:p>
            <text:p text:style-name="P8">– krytycznie analizuje poglądy Heraklita z Efezu i Parmenidesa z Elei, wskazując mocne oraz słabe strony rozumowań obu filozofów.</text:p>
          </table:table-cell>
          <table:table-cell table:style-name="Tabela1.A1" office:value-type="string">
            <text:p text:style-name="P4">Uczeń:</text:p>
            <text:p text:style-name="P4">– przedstawia logiczną argumentację w sporze o dynamizm rzeczywistości i posługuje się filozoficznymi pojęciami w rozstrzyganiu tego sporu,</text:p>
            <text:p text:style-name="P4">– stosuje wiedzę dotyczącą dynamizmu do współczesnych zagadnień i problemów.</text:p>
          </table:table-cell>
          <table:table-cell table:style-name="Tabela1.A1" office:value-type="string">
            <text:p text:style-name="P4">Uczeń:</text:p>
            <text:p text:style-name="P4">– proponuje własne rozstrzygnięcie paradoksu na podstawie nowych argumentów lub konstruuje własny paradoks ilustrujący problem zmienności świata,</text:p>
            <text:p text:style-name="P4">– odnosi wiedzę z zakresu omawianych zagadnień do problemów współczesnej nauki.</text:p>
          </table:table-cell>
        </table:table-row>
        <table:table-row table:style-name="Tabela1.11">
          <table:table-cell table:style-name="Tabela1.A1" office:value-type="string">
            <text:p text:style-name="P6">7. W jaki sposób starożytni myśliciele uzasadniali swoje racje?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opisuje poszczególne rodzaje rozumowań: dowodzenie, wnioskowanie, wyjaśnianie,</text:span></text:p>
            <text:p text:style-name="P8">– przedstawia i wyjaśnia paradoksy ruchu i wielości autorstwa eleatów,</text:p>
            <text:p text:style-name="P8">– omawia poszczególne stanowiska filozoficzne dotyczące wielości rzeczy (monizm, pluralizm).</text:p>
          </table:table-cell>
          <table:table-cell table:style-name="Tabela1.A1" office:value-type="string">
            <text:p text:style-name="P8">Uczeń:</text:p>
            <text:p text:style-name="P8">– rozpoznaje i podaje przykłady poszczególnych typów uzasadnień,</text:p>
            <text:p text:style-name="P8">– odnosi poszczególne typy uzasadnień do rozważań starożytnych myślicieli, </text:p>
            <text:p text:style-name="P8">– porównuje stanowiska monistyczne i pluralistyczne na gruncie filozofii presokratejskiej.</text:p>
            <text:p text:style-name="P4"/>
          </table:table-cell>
          <table:table-cell table:style-name="Tabela1.A1" office:value-type="string">
            <text:p text:style-name="P8">Uczeń:</text:p>
            <text:p text:style-name="P8">– podaje sposoby rozstrzygania paradoksów ruchu i wielości autorstwa eleatów,</text:p>
            <text:p text:style-name="P8">– opowiada się za określonym stanowiskiem w kwestii ilości istniejących bytów (monizm, pluralizm) oraz uzasadnia swoją opinię.</text:p>
            <text:p text:style-name="P4"/>
          </table:table-cell>
          <table:table-cell table:style-name="Tabela1.A1" office:value-type="string">
            <text:p text:style-name="P8">Uczeń:</text:p>
            <text:p text:style-name="P8">– konstruuje własne przykłady ilustrujące poszczególne typy uzasadnień, </text:p>
            <text:p text:style-name="P8">– rozstrzyga paradoksy ruchu i wielości autorstwa eleatów na postawie własnych rozumowań,</text:p>
            <text:p text:style-name="P8">– argumentuje na rzecz określonego stanowiska w kwestii ilości istniejących bytów (monizm, pluralizm).</text:p>
          </table:table-cell>
          <table:table-cell table:style-name="Tabela1.A1" office:value-type="string">
            <text:p text:style-name="P8">Uczeń:</text:p>
            <text:p text:style-name="P8">– konstruuje własne przykłady paradoksów ruchu i wielości, </text:p>
            <text:p text:style-name="P8">– argumentuje na rzecz określonego stanowiska w kwestii ilości istniejących bytów (monizm, pluralizm) na podstawie rozważań logicznych oraz naukowych. </text:p>
          </table:table-cell>
        </table:table-row>
        <table:table-row table:style-name="Tabela1.12">
          <table:table-cell table:style-name="Tabela1.A1" table:number-columns-spanned="6" office:value-type="string">
            <text:list xml:id="list39794079" text:continue-numbering="true" text:style-name="WWNum3">
              <text:list-item>
                <text:p text:style-name="P15">Z czego składa się świat i ludzki umysł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6">8. Czy istnieją przedmioty niepodzielne?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wyjaśnia na czym polegał starożytny spór dotyczący podzielności przedmiotów,</text:span></text:p>
            <text:p text:style-name="P8">– omawia atomistyczną koncepcję Leucypa i Demokryta, </text:p>
            <text:p text:style-name="P2"><text:span text:style-name="T6">– wymienia wybrane nowożytne i współczesne </text:span><text:soft-page-break/><text:span text:style-name="T6">koncepcje naukowe z zakresu atomizmu.</text:span></text:p>
          </table:table-cell>
          <table:table-cell table:style-name="Tabela1.A1" office:value-type="string">
            <text:p text:style-name="P8">Uczeń:</text:p>
            <text:p text:style-name="P8">– porównuje pluralizm ilościowy i jakościowy,</text:p>
            <text:p text:style-name="P8">– rozważa wpływ nauczania Demokryta z Abdery na nowożytne i współczesne koncepcje naukowe.</text:p>
            <text:p text:style-name="P4"/>
          </table:table-cell>
          <table:table-cell table:style-name="Tabela1.A1" office:value-type="string">
            <text:p text:style-name="P8">Uczeń:</text:p>
            <text:p text:style-name="P8">– opowiada się za pluralizmem ilościowym lub pluralizmem jakościowym i argumentuje na rzecz własnego stanowiska,</text:p>
            <text:p text:style-name="P8">– podaje przykłady wykorzystania atomizmu we współczesnej nauce.</text:p>
            <text:p text:style-name="P4"><text:soft-page-break/></text:p>
          </table:table-cell>
          <table:table-cell table:style-name="Tabela1.A1" office:value-type="string">
            <text:p text:style-name="P8">Uczeń:</text:p>
            <text:p text:style-name="P8">– dokonuje polemiki z koncepcją atomizmu Demokryta z Abdery lub współczesnych rozstrzygnięć w tym zakresie,</text:p>
            <text:p text:style-name="P2"><text:span text:style-name="T6">– podaje przykłady koncepcji naukowych stojących w opozycji do </text:span><text:soft-page-break/><text:span text:style-name="T6">atomizmu.</text:span></text:p>
            <text:p text:style-name="P4"/>
          </table:table-cell>
          <table:table-cell table:style-name="Tabela1.A1" office:value-type="string">
            <text:p text:style-name="P8">Uczeń:</text:p>
            <text:p text:style-name="P8">– zajmuje stanowisko w kwestii podzielności przedmiotów i uzasadnia je z zastosowaniem terminologii filozoficznej, narzędzi logicznych oraz przykładów naukowych. </text:p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6">9. Filozoficzny spór na temat natury umysłu: materializm i dualizm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przedstawia stanowisko materialistyczne i dualistyczne na temat ludzkiego umysłu,</text:span></text:p>
            <text:p text:style-name="P8">– podaje przykłady eksperymentów myślowych dotyczących problematyki ludzkiego umysłu.</text:p>
          </table:table-cell>
          <table:table-cell table:style-name="Tabela1.A1" office:value-type="string">
            <text:p text:style-name="P4">Uczeń:</text:p>
            <text:p text:style-name="P8">– porównuje stanowiska dualizmu i materializmu,</text:p>
            <text:p text:style-name="P8">– rozważa współczesne eksperymenty myślowe dotyczące rozumienia ludzkiego umysłu i odnosi je do problematyki umysłu ludzkiego.</text:p>
            <text:p text:style-name="P4"/>
          </table:table-cell>
          <table:table-cell table:style-name="Tabela1.A1" office:value-type="string">
            <text:p text:style-name="P4">Uczeń:</text:p>
            <text:p text:style-name="P2"><text:span text:style-name="T6">– </text:span><text:span text:style-name="T5">podejmuje dyskusję na temat rozumienia ludzkiego umysłu,</text:span></text:p>
            <text:p text:style-name="P8">– opowiada się za jednym ze stanowisk na temat ludzkiego umysłu,</text:p>
            <text:p text:style-name="P8">– odnosi współczesne eksperymenty myślowe do rzeczywistych problemów dotyczących ludzkiego umysłu.</text:p>
          </table:table-cell>
          <table:table-cell table:style-name="Tabela1.A1" office:value-type="string">
            <text:p text:style-name="P4">Uczeń:</text:p>
            <text:p text:style-name="P2"><text:span text:style-name="T6">– </text:span><text:span text:style-name="T5">odnosi dyskusję na temat rozumienia ludzkiego umysłu do współczesnych problemów dotyczących człowieka i poznania,</text:span></text:p>
            <text:p text:style-name="P8">– opowiadając się za jednym ze stanowisk na temat ludzkiego umysłu, stosuje argumentację z dziedziny filozofii i nauki.</text:p>
          </table:table-cell>
          <table:table-cell table:style-name="Tabela1.A1" office:value-type="string">
            <text:p text:style-name="P4">Uczeń:</text:p>
            <text:p text:style-name="P2"><text:span text:style-name="T6">– </text:span><text:span text:style-name="T5">odnosi dyskusję na temat umysłu do zagadnień naukowych, np. do kwestii neuronauk i kognitywistyki,</text:span></text:p>
            <text:p text:style-name="P8">– polemizuje z poszczególnymi koncepcjami dotyczącymi ludzkiego umysłu,</text:p>
            <text:p text:style-name="P8">– konstruuje własne eksperymenty myślowe odnoszące się do problemów naukowych i filozoficznych.</text:p>
          </table:table-cell>
        </table:table-row>
        <table:table-row table:style-name="Tabela1.15">
          <table:table-cell table:style-name="Tabela1.A1" table:number-columns-spanned="6" office:value-type="string">
            <text:list xml:id="list39771470" text:continue-numbering="true" text:style-name="WWNum3">
              <text:list-item>
                <text:p text:style-name="P15">Filozofia Sokratesa. Początki refleksji antropologicznej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">10. Dlaczego ludzie postępują źle? Intelektualizm etyczny Sokratesa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wyjaśnia, czym jest intelektualizm etyczny Sokratesa,</text:span></text:p>
            <text:p text:style-name="P8">– opisuje i definiuje stanowiska obiektywizmu i subiektywizmu etycznego oraz absolutyzmu i relatywizmu etycznego.</text:p>
          </table:table-cell>
          <table:table-cell table:style-name="Tabela1.A1" office:value-type="string">
            <text:p text:style-name="P4">Uczeń:</text:p>
            <text:p text:style-name="P4">– wyjaśnia, na czym polega zależność między wiedzą i cnotą,</text:p>
            <text:p text:style-name="P4">– porównuje stanowiska obiektywizmu i subiektywizmu oraz stanowiska relatywizmu i absolutyzmu.</text:p>
          </table:table-cell>
          <table:table-cell table:style-name="Tabela1.A1" office:value-type="string">
            <text:p text:style-name="P8">Uczeń:</text:p>
            <text:p text:style-name="P8">– podejmuje dyskusję w formule sokratejskiej,</text:p>
            <text:p text:style-name="P8">– odpowiada na pytanie, dlaczego ludzie postępują źle, i uzasadnia swój pogląd.</text:p>
          </table:table-cell>
          <table:table-cell table:style-name="Tabela1.A1" office:value-type="string">
            <text:p text:style-name="P8">Uczeń:</text:p>
            <text:p text:style-name="P8">– podejmuje dyskusję w formule sokratejskiej i aktywnie w niej uczestniczy.</text:p>
            <text:p text:style-name="P8">– formułuje własne stanowisko na temat intelektualizmu etycznego oraz logicznie uzasadnia swój pogląd,</text:p>
            <text:p text:style-name="P8">– świadomie posługuje się terminologią filozoficzną w dyskusji i odnosi wnioski z niej płynące do problemów codzienności.</text:p>
          </table:table-cell>
          <table:table-cell table:style-name="Tabela1.A1" office:value-type="string">
            <text:p text:style-name="P8">Uczeń:</text:p>
            <text:p text:style-name="P8">– inicjuje dyskusję w formule sokratejskiej i proponuje tematykę do rozmowy,</text:p>
            <text:p text:style-name="P8">– naukowo i logicznie uzasadnia swoje poglądy etyczne i filozoficzne,</text:p>
            <text:p text:style-name="P8">– posługuje się terminologią filozoficzną w dyskusji i odnosi wnioski z niej płynące do problemów naukowych.</text:p>
          </table:table-cell>
        </table:table-row>
        <text:soft-page-break/>
        <table:table-row table:style-name="Tabela1.3">
          <table:table-cell table:style-name="Tabela1.A1" office:value-type="string">
            <text:p text:style-name="P6">11. Życie i metoda Sokratesa: misja wobec Aten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wyjaśnia, na czym polegała misja Sokratesa wobec Aten,</text:span></text:p>
            <text:p text:style-name="P8">– opisuje sokratejskie i współczesne rozumienie indywidualizmu, </text:p>
            <text:p text:style-name="P8">– opisuje i wyjaśnia metodę dialektyczną Sokratesa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wyjaśnia kontekst historyczny i filozoficzny misji Sokratesa wobec Ateńczyków,</text:span></text:p>
            <text:p text:style-name="P8">– rozważa i porównuje sokratejskie oraz współczesne rozumienie indywidualizmu, </text:p>
            <text:p text:style-name="P8">– stosuje metodę dialektyczną Sokratesa – opracowuje dialogi filozoficzne.</text:p>
          </table:table-cell>
          <table:table-cell table:style-name="Tabela1.A1" office:value-type="string">
            <text:p text:style-name="P8">Uczeń:</text:p>
            <text:p text:style-name="P8">– odnosi filozoficzne i współczesne rozumienie indywidualizmu do rozważań własnych i do problemów codziennej egzystencji, </text:p>
            <text:p text:style-name="P8">– stosuje metodę dialektyczną Sokratesa –odgrywa opracowane przez siebie dialogi filozoficzne.</text:p>
          </table:table-cell>
          <table:table-cell table:style-name="Tabela1.A1" office:value-type="string">
            <text:p text:style-name="P8">Uczeń:</text:p>
            <text:p text:style-name="P8">– opracowuje argumentację na rzecz indywidualizmu w jego różnych odmianach, </text:p>
            <text:p text:style-name="P8">– podaje przykłady indywidualistów z różnych obszarów aktywności ludzkiej i odnosi je do nauczania Sokratesa.</text:p>
          </table:table-cell>
          <table:table-cell table:style-name="Tabela1.A1" office:value-type="string">
            <text:p text:style-name="P8">Uczeń:</text:p>
            <text:p text:style-name="P8">– krytycznie odnosi się do koncepcji indywidualizmu Sokratesa i analizuje jej poszczególne aspekty, </text:p>
            <text:p text:style-name="P8">– zajmuje stanowisko w kwestii indywidualizmu w odniesieniu do jego społecznego i politycznego kontekstu.</text:p>
          </table:table-cell>
        </table:table-row>
        <table:table-row table:style-name="Tabela1.18">
          <table:table-cell table:style-name="Tabela1.A1" office:value-type="string">
            <text:p text:style-name="P6">12. Nauczanie Sokratesa: samopoznanie i mądrość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definiuje pojęcia: </text:span><text:span text:style-name="T8">cnota</text:span><text:span text:style-name="T5">, </text:span><text:span text:style-name="T8">mądroś</text:span></text:p>
            <text:p text:style-name="P2"><text:span text:style-name="T5"><text:s/>i </text:span><text:span text:style-name="T8">sumienie</text:span><text:span text:style-name="T5"> w ujęciu Sokratesa,</text:span></text:p>
            <text:p text:style-name="P8">– opisuje kontekst i szczegóły związane z procesem Sokratesa,</text:p>
            <text:p text:style-name="P8">– przedstawia najważniejsze aspekty nauczania przedstawione w dialogu „Obrona Sokratesa”.</text:p>
          </table:table-cell>
          <table:table-cell table:style-name="Tabela1.A1" office:value-type="string">
            <text:p text:style-name="P8">Uczeń:</text:p>
            <text:p text:style-name="P8">– rozważa nauczanie Sokratesa w odniesieniu do zarzutów przedstawionych podczas procesu, </text:p>
            <text:p text:style-name="P8">– tworzy listę argumentów za i przeciw winie Sokratesa na potrzeby odegrania procesu filozofa.</text:p>
          </table:table-cell>
          <table:table-cell table:style-name="Tabela1.A1" office:value-type="string">
            <text:p text:style-name="P8">Uczeń:</text:p>
            <text:p text:style-name="P8">– rozważa, dlaczego nie należy krzywdzić innych ludzi i dlaczego warto żyć zgodnie z własnym sumieniem, </text:p>
            <text:p text:style-name="P8">– rozważa w formie sporu (procesu) winę Sokratesa, aktywnie uczestnicząc w inscenizacji (np. uzasadniając winę w odniesieniu do wątków biograficznych lub historycznych).</text:p>
          </table:table-cell>
          <table:table-cell table:style-name="Tabela1.A1" office:value-type="string">
            <text:p text:style-name="P8">Uczeń:</text:p>
            <text:p text:style-name="P8">– przedstawia i uzasadnia własne stanowisko na temat tego, dlaczego nie należy krzywdzić innych ludzi i dlaczego warto żyć zgodnie z własnym sumieniem, </text:p>
            <text:p text:style-name="P8">– aktywnie uczestniczy w odgrywaniu ról obrońców i oskarżycieli Sokratesa, przedstawiając argumentację i reagując na uzasadnienia innych uczestników inscenizacji.</text:p>
          </table:table-cell>
          <table:table-cell table:style-name="Tabela1.A1" office:value-type="string">
            <text:p text:style-name="P8">Uczeń:</text:p>
            <text:p text:style-name="P8">– podczas inscenizacji procesu Sokratesa stosuje argumentację odnoszącą się do filozoficznych pojęć i stanowiska intelektualizmu etycznego, a nie jedynie do wątków biograficznych,</text:p>
            <text:p text:style-name="P8">– odnosi przykład Sokratesa do innych postaci historycznych i literackich oraz uogólnia wnioski płynące z rozważań.</text:p>
          </table:table-cell>
        </table:table-row>
        <table:table-row table:style-name="Tabela1.19">
          <table:table-cell table:style-name="Tabela1.A1" table:number-columns-spanned="6" office:value-type="string">
            <text:list xml:id="list39772444" text:continue-numbering="true" text:style-name="WWNum3">
              <text:list-item>
                <text:p text:style-name="P17">Idealizm Platon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1" office:value-type="string">
            <text:p text:style-name="P6">13. Teoria idei 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wyjaśnia teorię idei Platona,</text:span></text:p>
            <text:p text:style-name="P8">– wyjaśnia i interpretuje znaczenie alegorii jaskini w systemie Platona, </text:p>
            <text:p text:style-name="P8">– opisuje poszczególne stanowiska w sporze o status ontyczny liczb.</text:p>
          </table:table-cell>
          <table:table-cell table:style-name="Tabela1.A1" office:value-type="string">
            <text:p text:style-name="P8">Uczeń:</text:p>
            <text:p text:style-name="P8">– interpretuje znaczenie alegorii jaskini i poszczególnych symboli w odniesieniu do koncepcji idealizmu i dualizmu Platona, </text:p>
            <text:p text:style-name="P8">– odnosi poszczególne stanowiska w sporze o status ontyczny liczb do koncepcji naukowych.</text:p>
          </table:table-cell>
          <table:table-cell table:style-name="Tabela1.A1" office:value-type="string">
            <text:p text:style-name="P8">Uczeń:</text:p>
            <text:p text:style-name="P8">– interpretuje znaczenie alegorii jaskini i poszczególnych symboli w odniesieniu do współczesnych problemów i zagadnień spoza problematyki filozoficznej, </text:p>
            <text:p text:style-name="P8">– rozważa problem statusu ontycznego liczb i opisuje własne stanowisko w tej kwestii.</text:p>
          </table:table-cell>
          <table:table-cell table:style-name="Tabela1.A1" office:value-type="string">
            <text:p text:style-name="P8">Uczeń:</text:p>
            <text:p text:style-name="P8">– tworzy własną alegorię świata na wzór Platońskiej jaskini, </text:p>
            <text:p text:style-name="P8">– zajmuje stanowisko w sporze dotyczącym statusu ontycznego liczb i uzasadnia swój pogląd.</text:p>
          </table:table-cell>
          <table:table-cell table:style-name="Tabela1.A1" office:value-type="string">
            <text:p text:style-name="P8">Uczeń:</text:p>
            <text:p text:style-name="P8">– polemizuje ze stanowiskiem idealizmu oraz krytycznie odnosi je do wcześniejszych koncepcji filozoficznych, </text:p>
            <text:p text:style-name="P8">– w sporze dotyczącym statusu ontycznego liczb uzasadnia swój pogląd w na podstawie logicznej oraz naukowej argumentacji oraz skutecznie odpiera zarzuty innych uczestników dyskusji.</text:p>
          </table:table-cell>
        </table:table-row>
        <table:table-row table:style-name="Tabela1.18">
          <table:table-cell table:style-name="Tabela1.A1" office:value-type="string">
            <text:p text:style-name="P6">14. Teoria poznania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definiuje pojęcia </text:span><text:span text:style-name="T8">doksa</text:span><text:span text:style-name="T5"> i </text:span><text:span text:style-name="T8">epiesteme</text:span><text:span text:style-name="T5">,</text:span></text:p>
            <text:p text:style-name="P8">– wyjaśnia proces anamnezy w ludzkim poznaniu.</text:p>
          </table:table-cell>
          <table:table-cell table:style-name="Tabela1.A1" office:value-type="string">
            <text:p text:style-name="P4">Uczeń:</text:p>
            <text:p text:style-name="P4">– wyjaśnia różnicę między rzetelną, naukową wiedzą i ludzkim mniemaniem,</text:p>
            <text:p text:style-name="P8">– rozważa znaczenie prawdy w ludzkim życiu, </text:p>
            <text:p text:style-name="P8">– odnosi pojęcia z zakresu epistemologii do rozważań ontologicznych Platona.</text:p>
          </table:table-cell>
          <table:table-cell table:style-name="Tabela1.A1" office:value-type="string">
            <text:p text:style-name="P4">Uczeń:</text:p>
            <text:p text:style-name="P4">– porównuje ze sobą idealizm i naturalizm oraz przedstawia stosowną argumentację za tymi stanowiskami,</text:p>
            <text:p text:style-name="P8">– podaje przykłady sytuacji, w których dążenie do prawdy okazuje się bardzo istotnym celem ludzkiego życia.</text:p>
          </table:table-cell>
          <table:table-cell table:style-name="Tabela1.A1" office:value-type="string">
            <text:p text:style-name="P4">Uczeń:</text:p>
            <text:p text:style-name="P4">– opowiada się po jednej ze stron sporu epistemologicznego (idealizm – naturalizm) i uzasadnia swój pogląd,</text:p>
            <text:p text:style-name="P8">– uzasadnia konieczność dążenia do prawdy w ludzkim życiu i konstruuje własne przykłady ilustrujące tę potrzebę.</text:p>
          </table:table-cell>
          <table:table-cell table:style-name="Tabela1.A1" office:value-type="string">
            <text:p text:style-name="P4">Uczeń:</text:p>
            <text:p text:style-name="P4">– w sporze epistemologicznym (idealizm – naturalizm) uzasadnia swój pogląd, stosując argumentację naukową i logiczną oraz posługując się terminologią filozoficzną,</text:p>
            <text:p text:style-name="P8">– w sporze dotyczącym poszukiwania prawdy uzasadnia tę potrzebę w odniesieniu do faktów naukowych (np. psychologicznych, socjologicznych) oraz argumentów logicznych.</text:p>
          </table:table-cell>
        </table:table-row>
        <text:soft-page-break/>
        <table:table-row table:style-name="Tabela1.3">
          <table:table-cell table:style-name="Tabela1.A1" office:value-type="string">
            <text:p text:style-name="P6">15. Mistyczny aspekt nauczania Platona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przedstawia argumentację Platona na rzecz nieśmiertelności ludzkiej duszy</text:span><text:span text:style-name="T6">, </text:span></text:p>
            <text:p text:style-name="P8">– przedstawia wizję powstania świata według Platona,</text:p>
            <text:p text:style-name="P8">– przedstawia koncepcję stworzenia świata według biblijnego wzorca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ocenia argumentację Platona na rzecz nieśmiertelności ludzkiej duszy</text:span><text:span text:style-name="T6">, </text:span></text:p>
            <text:p text:style-name="P8">– porównuje koncepcję stworzenia świata według antycznego oraz biblijnego wzorca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rozważa problem rozumienia oraz nieśmiertelności ludzkiej duszy</text:span><text:span text:style-name="T6">, </text:span></text:p>
            <text:p text:style-name="P8">– ocenia i analizuje koncepcję stworzenia świata według antycznego oraz biblijnego wzorca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określa własne stanowisko w kwestii nieśmiertelności ludzkiej duszy</text:span><text:span text:style-name="T6"> oraz uzasadnia swój pogląd,</text:span></text:p>
            <text:p text:style-name="P8">– odnosi koncepcję stworzenia świata według antycznego oraz biblijnego wzorca do modeli stworzenia obecnych w innych kulturach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odnosi kwestię nieśmiertelności ludzkiej duszy</text:span><text:span text:style-name="T6"> do teorii naukowych i psychologicznych,</text:span></text:p>
            <text:p text:style-name="P8">– posługuje się terminologią i metodologią charakterystyczną dla namysłu filozoficznego.<text:bookmark text:name="_GoBack"/></text:p>
          </table:table-cell>
        </table:table-row>
        <table:table-row table:style-name="Tabela1.23">
          <table:table-cell table:style-name="Tabela1.A1" table:number-columns-spanned="6" office:value-type="string">
            <text:list xml:id="list39767216" text:continue-numbering="true" text:style-name="WWNum3">
              <text:list-header>
                <text:p text:style-name="P16">II półrocze</text:p>
              </text:list-header>
              <text:list-item>
                <text:p text:style-name="P15">Rola i znaczenie filozofii Platon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6">16. Pierścień Gygesa 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wymienia czynniki, które należy brać pod uwagę, oceniając innych ludzi pod kątem etycznym,</text:span></text:p>
            <text:p text:style-name="P8">– przedstawia i wyjaśnia opowieść o pasterzu Gygesie obecną w dialogu Platona, </text:p>
            <text:p text:style-name="P8">– definiuje pojęcie sprawiedliwości w systemie filozoficznym Platona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rozważa dylematy etyczne pod kątem poszczególnych aspektów oceny etycznej,</text:span></text:p>
            <text:p text:style-name="P8">– interpretuje opowieść o pasterzu Gygesie z dialogu Platona w odniesieniu do nauczania etycznego filozofa,</text:p>
            <text:p text:style-name="P8">– porównuje pojęcie sprawiedliwości w ujęciu Platona i jego brata – Glaukona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rozważa, które czynniki oceny etycznej są najistotniejsze,</text:span></text:p>
            <text:p text:style-name="P8">– odnosi wnioski płynące z historii Gygesa do szerszego kontekstu nauczania Platona, </text:p>
            <text:p text:style-name="P8">– odnosi pojęcie sprawiedliwości do refleksji społecznej i historycznej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przedstawia własne rozumienie pojęcia sprawiedliwości i odnosi je do sformułowania Platona,</text:span></text:p>
            <text:p text:style-name="P8">– tworzy własną argumentację dotyczącą koncepcji sprawiedliwości,</text:p>
            <text:p text:style-name="P8">– konstruuje własne przykłady dylematów etycznych dotyczących codziennego życia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odnosi własne rozumienie pojęcia sprawiedliwości do refleksji społecznej i historycznej,</text:span></text:p>
            <text:p text:style-name="P2"><text:span text:style-name="T5">– krytycznie analizuje koncepcję Platona – argumentuje za lub przeciw poszczególnym jej aspektom</text:span><text:span text:style-name="T6">.</text:span></text:p>
          </table:table-cell>
        </table:table-row>
        <text:soft-page-break/>
        <table:table-row table:style-name="Tabela1.3">
          <table:table-cell table:style-name="Tabela1.A1" office:value-type="string">
            <text:p text:style-name="P6">17. Doskonałe państwo – sprawiedliwy człowiek</text:p>
          </table:table-cell>
          <table:table-cell table:style-name="Tabela1.A1" office:value-type="string">
            <text:p text:style-name="P8">Uczeń:</text:p>
            <text:p text:style-name="P8">– opisuje utopijną wizję państwa Platona, </text:p>
            <text:p text:style-name="P8">– przedstawia koncepcję ludzkiej duszy w ujęciu Platona.</text:p>
            <text:p text:style-name="P4"/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wyjaśnia analogię między ludzką duszą i sprawiedliwym państwem,</text:span></text:p>
            <text:p text:style-name="P8">– rozważa różne sposoby pojmowania funkcji państwa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odnosi koncepcję duszy do wiedzy na temat metafizyki i epistemologii Platona,</text:span></text:p>
            <text:p text:style-name="P8">– dokonuje oceny koncepcji państwa w ujęciu Platona i argumentuje za własnym stanowiskiem w tej kwestii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konstruuje własną wizję sprawiedliwego ustroju państwa i uzasadnia swój pogląd w tej kwestii,</text:span></text:p>
            <text:p text:style-name="P8">– podaje przykłady literackie oraz historyczne utopii społecznych i porównuje je z koncepcją Platona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podejmuje polemikę z koncepcją Platona z zastosowaniem terminologii filozoficznej,</text:span></text:p>
            <text:p text:style-name="P8">– uzasadnia logicznie własną wizję sprawiedliwego państwa i broni własnych racji podczas dyskusji na ten temat.</text:p>
          </table:table-cell>
        </table:table-row>
        <table:table-row table:style-name="Tabela1.3">
          <table:table-cell table:style-name="Tabela1.A1" office:value-type="string">
            <text:p text:style-name="P6">18. Miłość platoniczna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wyjaśnia i porównuje pojęcia miłości platonicznej i platońskiej,</text:span></text:p>
            <text:p text:style-name="P8">– rekonstruuje i streszcza wypowiedzi poszczególnych uczestników „Uczty” Platona.</text:p>
          </table:table-cell>
          <table:table-cell table:style-name="Tabela1.A1" office:value-type="string">
            <text:p text:style-name="P8">Uczeń:</text:p>
            <text:p text:style-name="P8">– odnosi pojęcie miłości platońskiej do współczesnych czasów,</text:p>
            <text:p text:style-name="P8">– porównuje stanowiska poszczególnych uczestników „Uczty” Platona,</text:p>
            <text:p text:style-name="P8">– interpretuje mowę Diotymy o Erosie jako wypowiedź na temat roli filozofa w świecie.</text:p>
          </table:table-cell>
          <table:table-cell table:style-name="Tabela1.A1" office:value-type="string">
            <text:p text:style-name="P8">Uczeń:</text:p>
            <text:p text:style-name="P8">– odnosi treść dialogu „Uczta” do epistemologii i ontologii Platona,</text:p>
            <text:p text:style-name="P8">– odgrywa rolę wyznaczonego bohatera „Uczty” Platona, właściwie interpretując i trafnie przedstawiając jego stanowisko filozoficzne.</text:p>
          </table:table-cell>
          <table:table-cell table:style-name="Tabela1.A1" office:value-type="string">
            <text:p text:style-name="P8">Uczeń:</text:p>
            <text:p text:style-name="P8">– odnosi treść dialogu „Uczta” do współczesnych zagadnień i problemów,</text:p>
            <text:p text:style-name="P8">– podczas odgrywania roli wyznaczonego bohatera „Uczty” Platona, argumentuje za stanowiskiem swojej postaci oraz polemizuje z innymi uczestnikami „Uczty”.</text:p>
          </table:table-cell>
          <table:table-cell table:style-name="Tabela1.A1" office:value-type="string">
            <text:p text:style-name="P4">Uczeń:</text:p>
            <text:p text:style-name="P4">– polemizuje z koncepcją miłości Platona, konstruując własną argumentację w tym zakresie,</text:p>
            <text:p text:style-name="P4">– odnosi rozumienie miłości według Platona do literatury oraz innych tekstów kultury i swobodnie wykorzystuje te konteksty podczas własnych wypowiedzi.</text:p>
          </table:table-cell>
        </table:table-row>
        <table:table-row table:style-name="Tabela1.27">
          <table:table-cell table:style-name="Tabela1.A1" table:number-columns-spanned="6" office:value-type="string">
            <text:list xml:id="list39792326" text:continue-numbering="true" text:style-name="WWNum3">
              <text:list-item>
                <text:p text:style-name="P15">System filozoficzny Arystoteles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1" office:value-type="string">
            <text:p text:style-name="P6">19. Metafizyka Arystotelesa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definiuje pojęcia: </text:span><text:span text:style-name="T8">byt</text:span><text:span text:style-name="T5">, </text:span><text:span text:style-name="T8">materia</text:span><text:span text:style-name="T5"> i </text:span><text:span text:style-name="T8">forma</text:span><text:span text:style-name="T5">, </text:span><text:span text:style-name="T8">substancja</text:span><text:span text:style-name="T5"> oraz </text:span><text:span text:style-name="T8">Bóg</text:span><text:span text:style-name="T5">,</text:span></text:p>
            <text:p text:style-name="P8">– opisuje różnice pomiędzy systemem Platona i Arystotelesa.</text:p>
          </table:table-cell>
          <table:table-cell table:style-name="Tabela1.A1" office:value-type="string">
            <text:p text:style-name="P8">Uczeń:</text:p>
            <text:p text:style-name="P8">– przedstawia koncepcję Arystotelesa jako próbę pogodzenia eleatyzmu i wariabilizmu,</text:p>
            <text:p text:style-name="P8">– wyjaśnia oraz interpretuje najważniejsze pojęcia i kategorie metafizyki Arystotelesa.</text:p>
          </table:table-cell>
          <table:table-cell table:style-name="Tabela1.A1" office:value-type="string">
            <text:p text:style-name="P8">Uczeń:</text:p>
            <text:p text:style-name="P8">– omawia koncepcję Arystotelesa oraz ilustruje ją adekwatnymi przykładami,</text:p>
            <text:p text:style-name="P8">– odnosi koncepcję Arystotelesa do własnego życia.</text:p>
          </table:table-cell>
          <table:table-cell table:style-name="Tabela1.A1" office:value-type="string">
            <text:p text:style-name="P8">Uczeń:</text:p>
            <text:p text:style-name="P8">– odnosi koncepcję Arystotelesa do codziennych problemów i zagadnień,</text:p>
            <text:p text:style-name="P8">– ocenia rozstrzygnięcia metafizyczne Arystotelesa i argumentuje za lub przeciw poszczególnym tezom.</text:p>
          </table:table-cell>
          <table:table-cell table:style-name="Tabela1.A1" office:value-type="string">
            <text:p text:style-name="P8">Uczeń:</text:p>
            <text:p text:style-name="P8">– odnosi koncepcję Arystotelesa do problemów naukowych, m.in. do zagadnień kosmologii,</text:p>
            <text:p text:style-name="P8">– analizując koncepcję Arystotelesa, posługuje się terminologią i aparatem pojęciowym filozofii.</text:p>
          </table:table-cell>
        </table:table-row>
        <text:soft-page-break/>
        <table:table-row table:style-name="Tabela1.3">
          <table:table-cell table:style-name="Tabela1.A1" office:value-type="string">
            <text:p text:style-name="P6">20. Kim jest człowiek? Próba definicji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podaje definicję człowieka w koncepcji Arystotelesa,</text:span></text:p>
            <text:p text:style-name="P8">– opisuje rolę wspólnoty w rozwoju społecznym człowieka, </text:p>
            <text:p text:style-name="P8">– opisuje, czym jest definicja klasyczna i wyjaśnia, z jakich składa się elementów.</text:p>
          </table:table-cell>
          <table:table-cell table:style-name="Tabela1.A1" office:value-type="string">
            <text:p text:style-name="P8">Uczeń:</text:p>
            <text:p text:style-name="P8">– podejmuje dyskusję na temat znaczenia języka oraz roli wspólnoty w rozwoju człowieka, </text:p>
            <text:p text:style-name="P8">– podaje przykłady definicji skonstruowanych według klasycznego schematu Arystotelesa,</text:p>
            <text:p text:style-name="P8">– porównuje różne ujęcia człowieka w koncepcji Arystotelesa i Platona.</text:p>
          </table:table-cell>
          <table:table-cell table:style-name="Tabela1.A1" office:value-type="string">
            <text:p text:style-name="P4">Uczeń:</text:p>
            <text:p text:style-name="P4">– ocenia koncepcję człowieka w ujęciu Arystotelesa i odnosi ją do własnych spostrzeżeń,</text:p>
            <text:p text:style-name="P4">– odnosi koncepcję człowieka do założeń metafizycznych i epistemologicznych Arystotelesa.</text:p>
          </table:table-cell>
          <table:table-cell table:style-name="Tabela1.A1" office:value-type="string">
            <text:p text:style-name="P4">Uczeń:</text:p>
            <text:p text:style-name="P4">– odnosi definicję człowieka w koncepcji Arystotelesa do codziennego życia innych ludzi,</text:p>
            <text:p text:style-name="P4">– dyskutuje na temat sformułowań dotyczących człowieka i przedstawia adekwatną argumentację.</text:p>
          </table:table-cell>
          <table:table-cell table:style-name="Tabela1.A1" office:value-type="string">
            <text:p text:style-name="P4">Uczeń:</text:p>
            <text:p text:style-name="P4">– polemizuje z koncepcją Arystotelesa na podstawie kategorii logicznych i z zastosowaniem filozoficznego aparatu pojęciowego,</text:p>
            <text:p text:style-name="P4">– odnosi koncepcję Arystotelesa do rozstrzygnięć naukowych w zakresie socjologii, psychologii i biologii.</text:p>
          </table:table-cell>
        </table:table-row>
        <table:table-row table:style-name="Tabela1.3">
          <table:table-cell table:style-name="Tabela1.A1" office:value-type="string">
            <text:p text:style-name="P6">21. System etyczny Arystotelesa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opisuje najważniejsze założenia eudajmonizmu Arystotelesa,</text:span></text:p>
            <text:p text:style-name="P8">– streszcza oraz wyjaśnia dylematy etyczne polegające na wyborze przyjemności lub cnoty, </text:p>
            <text:p text:style-name="P8">– przedstawia koncepcję Arystotelesa na temat przyjaźni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wyjaśnia, czym różni się eudajmonizm i etyka cnót,</text:span></text:p>
            <text:p text:style-name="P8">– rozważa dylematy etyczne polegające na wyborze przyjemności lub cnoty, </text:p>
            <text:p text:style-name="P8">– rozważa koncepcję Arystotelesa na temat przyjaźni i podaje adekwatne przykłady.</text:p>
          </table:table-cell>
          <table:table-cell table:style-name="Tabela1.A1" office:value-type="string">
            <text:p text:style-name="P8">Uczeń:</text:p>
            <text:p text:style-name="P8">– rozstrzyga dylematy etyczne polegające na wyborze przyjemności lub cnoty w odniesieniu do koncepcji Arystotelesa,</text:p>
            <text:p text:style-name="P8">– analizuje i odnosi do własnego życia przemyślenia Arystotelesa na temat przyjaźni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formułuje własny pogląd na temat sposobów osiągania szczęścia i eudajmonizmu oraz uzasadnia przedstawione stanowisko</text:span><text:span text:style-name="T6">, </text:span></text:p>
            <text:p text:style-name="P8">– analizuje i odnosi zagadnienie eudajmonizmu do współczesnych problemów i zagadnień etycznych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przedstawia pozytywne oraz negatywne aspekty eudajmonizmu Arystotelesa,</text:span></text:p>
            <text:p text:style-name="P8">– konstruuje własne przykłady dylematów etycznych dotyczących wyboru przyjemności lub cnoty. </text:p>
            <text:p text:style-name="P4"/>
          </table:table-cell>
        </table:table-row>
        <table:table-row table:style-name="Tabela1.13">
          <table:table-cell table:style-name="Tabela1.A1" office:value-type="string">
            <text:p text:style-name="P6">22. Polityka Arystotelesa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wyjaśnia genezę i funkcję państwa według Arystotelesa,</text:span></text:p>
            <text:p text:style-name="P8">– przedstawia koncepcję form ustrojowych wyszczególnionych przez Arystotelesa.</text:p>
          </table:table-cell>
          <table:table-cell table:style-name="Tabela1.A1" office:value-type="string">
            <text:p text:style-name="P8">Uczeń:</text:p>
            <text:p text:style-name="P8">– porównuje koncepcję ustrojów według Platona i Arystotelesa, </text:p>
            <text:p text:style-name="P8">– rozważa problem funkcji i genezy istnienia państwa według Arystotelesa.</text:p>
            <text:p text:style-name="P4"/>
          </table:table-cell>
          <table:table-cell table:style-name="Tabela1.A1" office:value-type="string">
            <text:p text:style-name="P4">Uczeń:</text:p>
            <text:p text:style-name="P4">– odnosi koncepcję polityczną Arystotelesa do całokształtu jego systemu filozoficznego,</text:p>
            <text:p text:style-name="P4">– podejmuje dyskusję na temat problemów i zagadnień filozofii polityki Arystotelesa.</text:p>
          </table:table-cell>
          <table:table-cell table:style-name="Tabela1.A1" office:value-type="string">
            <text:p text:style-name="P4">Uczeń:</text:p>
            <text:p text:style-name="P4">– odnosi koncepcję polityczną Arystotelesa do wiedzy historycznej i społecznej oraz przedstawia własną argumentację,</text:p>
            <text:p text:style-name="P4">– adekwatnie oraz trafnie odgrywa powierzoną rolę w dyskusji panelowej na temat problemów i zagadnień filozofii polityki Arystotelesa.</text:p>
          </table:table-cell>
          <table:table-cell table:style-name="Tabela1.A1" office:value-type="string">
            <text:p text:style-name="P8">Uczeń:</text:p>
            <text:p text:style-name="P8">– podejmuje filozoficzną polemikę z koncepcją Arystotelesa na temat roli kobiet oraz osób wykonujących pracę fizyczną w państwie,</text:p>
            <text:p text:style-name="P8">– stosuje w dyskusji pojęcia filozoficzne i trafnie odnosi je do poruszanych kwestii,</text:p>
            <text:p text:style-name="P2"><text:span text:style-name="T6">– sprawnie odpiera zarzuty innych dyskutantów, stosując </text:span><text:soft-page-break/><text:span text:style-name="T6">filozoficzny aparat pojęciowy.</text:span></text:p>
          </table:table-cell>
        </table:table-row>
        <table:table-row table:style-name="Tabela1.32">
          <table:table-cell table:style-name="Tabela1.A1" table:number-columns-spanned="6" office:value-type="string">
            <text:list xml:id="list39795991" text:continue-numbering="true" text:style-name="WWNum3">
              <text:list-item>
                <text:p text:style-name="P15">Stoicyzm i epikureizm – dwa modele życia etyczneg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1" office:value-type="string">
            <text:p text:style-name="P6">23. Wpływ szkół helleńskich na refleksję etyczną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przedstawia koncepcje epistemologiczne i etyczne epikurejczyków oraz stoików,</text:span></text:p>
            <text:p text:style-name="P8">– wyjaśnia związek pomiędzy nauczaniem szkół helleńskich a perfekcjonizmem i hedonizmem etycznym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porównuje wizję szczęścia według epikurejczyków i stoików,</text:span></text:p>
            <text:p text:style-name="P8">– rozważa zasadność odnoszenia się do perfekcjonizmu i hedonizmu do codziennych sytuacji życiowych.</text:p>
          </table:table-cell>
          <table:table-cell table:style-name="Tabela1.A1" office:value-type="string">
            <text:p text:style-name="P8">Uczeń:</text:p>
            <text:p text:style-name="P8">– opisuje i realizuje wybrane ćwiczenia stoickie,</text:p>
            <text:p text:style-name="P8">– podejmuje refleksję na temat samego siebie i własnego życia na podstawie wiedzy na temat stoicyzmu i epikureizmu.</text:p>
          </table:table-cell>
          <table:table-cell table:style-name="Tabela1.A1" office:value-type="string">
            <text:p text:style-name="P4">Uczeń:</text:p>
            <text:p text:style-name="P4">– rozstrzyga problemy i zagadnienia etyczne z zastosowaniem pojęć charakterystycznych dla nauczania szkół helleńskich. </text:p>
          </table:table-cell>
          <table:table-cell table:style-name="Tabela1.A1" office:value-type="string">
            <text:p text:style-name="P4">Uczeń:</text:p>
            <text:p text:style-name="P4">– podejmuje polemikę dotyczącą poszczególnych założeń etycznych szkół helleńskich i uzasadnia swój pogląd w tej kwestii,</text:p>
            <text:p text:style-name="P4">– podejmuje pracę nad samym sobą na podstawie uzyskanej samowiedzy etycznej.</text:p>
          </table:table-cell>
        </table:table-row>
        <table:table-row table:style-name="Tabela1.3">
          <table:table-cell table:style-name="Tabela1.A1" office:value-type="string">
            <text:p text:style-name="P6">24. Współczesne modele oceny etycznej – utylitaryzm i deontologia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opisuje dwa modele oceny etycznej: utylitaryzm i deontologię,</text:span></text:p>
            <text:p text:style-name="P8">– przedstawia podobieństwa pomiędzy opisywanymi modelami a nauczaniem etycznym charakterystycznym dla szkoły epikurejskiej i stoickiej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zestawia ze sobą dwa modele oceny etycznej: utylitaryzm i deontologię i odnosi je do starożytnych wzorców,</text:span></text:p>
            <text:p text:style-name="P8">– podaje przykłady ilustrujące poznane modele oceny etycznej. </text:p>
            <text:p text:style-name="P4"/>
          </table:table-cell>
          <table:table-cell table:style-name="Tabela1.A1" office:value-type="string">
            <text:p text:style-name="P8">Uczeń:</text:p>
            <text:p text:style-name="P8">– stosuje poznane modele: utylitaryzm i deontologię do etycznej oceny działań i czynów ludzkich, </text:p>
            <text:p text:style-name="P8">– opowiada się za wybranym modelem oceny działań i uzasadnia jego znaczenie.</text:p>
          </table:table-cell>
          <table:table-cell table:style-name="Tabela1.A1" office:value-type="string">
            <text:p text:style-name="P8">Uczeń:</text:p>
            <text:p text:style-name="P8">– uzasadnia wybór określonego modelu etycznej oceny działań ludzkich, stosując trafną argumentację filozoficzną i ilustrując wybór właściwymi przykładami,</text:p>
            <text:p text:style-name="P8">– trafnie rozstrzyga dylematy etyczne z zastosowaniem poznanych koncepcji i modeli oceny etycznej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konstruuje własne przykłady dylematów etycznych pozwalających na dokonanie wyboru moralnego,</text:span></text:p>
            <text:p text:style-name="P8">– uzasadniając trafność wyboru określonego modelu oceny etycznej, odnosi się do wiedzy z zakresu psychologii oraz do wybranych przykładów postaci literackich i filmowych.</text:p>
          </table:table-cell>
        </table:table-row>
        <table:table-row table:style-name="Tabela1.13">
          <table:table-cell table:style-name="Tabela1.A1" office:value-type="string">
            <text:p text:style-name="P6">25. Obecność wątków epikurejskich i stoickich w literaturze polskiej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przywołuje dzieła literackie zawierające odniesienie do stoicyzmu lub epikureizmu,</text:span></text:p>
            <text:p text:style-name="P8">– opisuje i wyróżnia wątki epikurejskie oraz stoickie w dziełach literackich i malarskich.</text:p>
          </table:table-cell>
          <table:table-cell table:style-name="Tabela1.A1" office:value-type="string">
            <text:p text:style-name="P8">Uczeń:</text:p>
            <text:p text:style-name="P8">– interpretuje dzieła literackie w odniesieniu do filozofii hellenistycznej, </text:p>
            <text:p text:style-name="P8">– interpretuje dzieło malarskie w odniesieniu do motywów stoickich i epikurejskich.</text:p>
          </table:table-cell>
          <table:table-cell table:style-name="Tabela1.A1" office:value-type="string">
            <text:p text:style-name="P8">Uczeń:</text:p>
            <text:p text:style-name="P8">– samodzielnie poszukuje nawiązań filozoficznych w znanych sobie dziełach literackich, malarskich i filmowych,</text:p>
            <text:p text:style-name="P2"><text:span text:style-name="T6">– przedstawia na forum klasy wybrane przez siebie dzieła pod względem obecności w nich motywów filozofii </text:span><text:soft-page-break/><text:span text:style-name="T6">helleńskiej.</text:span></text:p>
          </table:table-cell>
          <table:table-cell table:style-name="Tabela1.A1" office:value-type="string">
            <text:p text:style-name="P8">Uczeń:</text:p>
            <text:p text:style-name="P8">– odnosi wybrane dzieła kultury do wątków pochodzących z filozofii helleńskiej i interpretuje je w szerszym kontekście filozoficznym,</text:p>
            <text:p text:style-name="P2"><text:span text:style-name="T6">– przedstawia argumentację filozoficzną wspierającą wybór przedstawianych przez </text:span><text:soft-page-break/><text:span text:style-name="T6">siebie dzieł literackich lub malarskich.</text:span></text:p>
          </table:table-cell>
          <table:table-cell table:style-name="Tabela1.A1" office:value-type="string">
            <text:p text:style-name="P8">Uczeń:</text:p>
            <text:p text:style-name="P8">– podejmuje samodzielną polemikę z założeniami filozoficznymi szkół helleńskich w formie przedstawienia artystycznego odniesienia kontrastującego z wizją epikurejską lub stoicką,</text:p>
            <text:p text:style-name="P2"><text:span text:style-name="T6">– podejmuje dialog z poznanymi koncepcjami </text:span><text:soft-page-break/><text:span text:style-name="T6">poprzez własną twórczość (esej, wiersz, etiuda filmowa, obraz, fotografia itp.).</text:span></text:p>
          </table:table-cell>
        </table:table-row>
        <table:table-row table:style-name="Tabela1.36">
          <table:table-cell table:style-name="Tabela1.A1" table:number-columns-spanned="6" office:value-type="string">
            <text:list xml:id="list39766970" text:continue-numbering="true" text:style-name="WWNum3">
              <text:list-item>
                <text:p text:style-name="P15">Ponadczasowa wartość sceptycyzm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1" office:value-type="string">
            <text:p text:style-name="P6">26. Tropy sceptyckie jako wyzwanie dla epistemologii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przedstawia poszczególne argumenty przeciw możliwości poznania świata,</text:span></text:p>
            <text:p text:style-name="P8">– definiuje dogmatyzm i sceptycyzm,</text:p>
            <text:p text:style-name="P8">– przedstawia najważniejsze aspekty sceptycyzmu.</text:p>
          </table:table-cell>
          <table:table-cell table:style-name="Tabela1.A1" office:value-type="string">
            <text:p text:style-name="P4">Uczeń:</text:p>
            <text:p text:style-name="P4">– porównuje i ocenia dogmatyzm i sceptycyzm,</text:p>
            <text:p text:style-name="P4">– podaje przykłady ilustrujące poszczególne tropy sceptyckie.</text:p>
          </table:table-cell>
          <table:table-cell table:style-name="Tabela1.A1" office:value-type="string">
            <text:p text:style-name="P8">Uczeń:</text:p>
            <text:p text:style-name="P8">– rozważa współczesne nawiązania do sceptycyzmu,</text:p>
            <text:p text:style-name="P8">– zajmuje stanowisko w kwestii konsekwencji filozoficznych sceptycyzmu.</text:p>
            <text:p text:style-name="P4"/>
          </table:table-cell>
          <table:table-cell table:style-name="Tabela1.A1" office:value-type="string">
            <text:p text:style-name="P8">Uczeń:</text:p>
            <text:p text:style-name="P8">– stosuje poznaną wiedzę do współczesnych rozważań na temat możliwości poznawania prawdy, </text:p>
            <text:p text:style-name="P4">– odnosi argumentację sceptyków do innych zagadnień filozoficznych.</text:p>
          </table:table-cell>
          <table:table-cell table:style-name="Tabela1.A1" office:value-type="string">
            <text:p text:style-name="P4">Uczeń:</text:p>
            <text:p text:style-name="P4">– podejmuje polemikę na temat możliwości dotarcia do prawdy, opierając się na terminologii filozoficznej, tekstach źródłowych oraz wiedzy naukowej.</text:p>
          </table:table-cell>
        </table:table-row>
        <table:table-row table:style-name="Tabela1.3">
          <table:table-cell table:style-name="Tabela1.A1" office:value-type="string">
            <text:p text:style-name="P6">27. Czy osiągnięcie wiedzy jest możliwe?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przedstawia wątpliwości i argumentację sceptyków dotyczącą możliwości dotarcia do obiektywnej prawdy,</text:span></text:p>
            <text:p text:style-name="P8">– rekonstruuje i wyjaśnia eksperymenty myślowe ilustrujące wątpliwości epistemologiczne sceptyków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rozważa możliwość dotarcia do obiektywnej prawdy,</text:span></text:p>
            <text:p text:style-name="P8">– bierze udział w dyskusji na temat możliwości komunikacji między ludźmi, </text:p>
            <text:p text:style-name="P8">– porównuje poszczególne stanowiska filozoficzne klasyfikowane jako dogmatyczne lub sceptyczne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wyraża własne stanowisko na temat możliwości dotarcia do obiektywnej prawdy,</text:span></text:p>
            <text:p text:style-name="P8">– w dyskusji na temat możliwości komunikacji między ludźmi stara się jak najtrafniej uzasadnić przedstawiane przez siebie racje, </text:p>
            <text:p text:style-name="P8">– samodzielnie rozstrzyga dylematy i eksperymenty myślowe dotyczące ludzkiej wiedzy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uzasadnia stanowisko na temat możliwości dotarcia do obiektywnej prawdy,</text:span></text:p>
            <text:p text:style-name="P4">– odnosi problem wiedzy do innych zagadnień filozoficznych,</text:p>
            <text:p text:style-name="P8">– konstruuje własne eksperymenty myślowe dotyczące ludzkiej wiedzy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podejmuje polemikę ze sceptycyzmem tworząc argumentację opierającą się na terminologii filozoficznej,</text:span></text:p>
            <text:p text:style-name="P2"><text:span text:style-name="T6">– </text:span><text:span text:style-name="T5">w dyskusji na temat możliwości komunikacji, uzasadnia własne stanowisko, odnosi się do wiedzy naukowej oraz odpiera głosy polemiczne</text:span><text:span text:style-name="T6">.</text:span></text:p>
          </table:table-cell>
        </table:table-row>
        <text:soft-page-break/>
        <table:table-row table:style-name="Tabela1.3">
          <table:table-cell table:style-name="Tabela1.A1" office:value-type="string">
            <text:p text:style-name="P6">28. Błędy w rozumowaniu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wymienia i opisuje błędy rzeczowe i formalne rozumowań,</text:span></text:p>
            <text:p text:style-name="P8">– opisuje i wyjaśnia, czym są chwyty erystyczne.</text:p>
          </table:table-cell>
          <table:table-cell table:style-name="Tabela1.A1" office:value-type="string">
            <text:p text:style-name="P8">Uczeń:</text:p>
            <text:p text:style-name="P8">– dostrzega i nazywa poszczególne błędy w podanych w podręczniku rozumowaniach,</text:p>
            <text:p text:style-name="P8">– podaje przykłady błędnych wypowiedzi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rozpoznaje błędne rozumowania zawierające ukryte przesłanki,</text:span></text:p>
            <text:p text:style-name="P8">– identyfikuje usterki logiczne i rzeczowe obecne w dłuższych rozumowaniach, </text:p>
            <text:p text:style-name="P8">– wykonuje ćwiczenia ukazujące poprawne i błędne rozumowania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rozpoznaje błędne rozumowania obecne w rozważaniach filozoficznych</text:span><text:span text:style-name="T6">, </text:span></text:p>
            <text:p text:style-name="P8">– projektuje własne przykłady poprawnych i błędnych rozumowań.</text:p>
          </table:table-cell>
          <table:table-cell table:style-name="Tabela1.A1" office:value-type="string">
            <text:p text:style-name="P8">Uczeń:</text:p>
            <text:p text:style-name="P2"><text:span text:style-name="T6">– wyszukuje </text:span><text:span text:style-name="T5">błędne rozumowania w przekazach medialnych oraz tekstach filozoficznych</text:span><text:span text:style-name="T6">, </text:span></text:p>
            <text:p text:style-name="P8">– przedstawia poprawne rozumowania, zastępując błędy obecne w wypowiedziach,</text:p>
            <text:p text:style-name="P8">– reaguje na chwyty erystyczne stosowane w wypowiedziach innych osób.</text:p>
          </table:table-cell>
        </table:table-row>
        <table:table-row table:style-name="Tabela1.40">
          <table:table-cell table:style-name="Tabela1.A1" table:number-columns-spanned="6" office:value-type="string">
            <text:list xml:id="list39792034" text:continue-numbering="true" text:style-name="WWNum3">
              <text:list-item>
                <text:p text:style-name="P15">Początki filozoficznej teologi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">29. Starożytne koncepcje Boga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wyjaśnia koncepcje Boga w rozumieniu starożytnych myślicieli,</text:span></text:p>
            <text:p text:style-name="P8">– wyjaśnia, jaki wpływ miały starożytne koncepcje Absolutu na chrześcijańskie ujmowanie Boga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interpretuje i porównuje koncepcje Boga w ujęciu poszczególnych starożytnych myślicieli,</text:span></text:p>
            <text:p text:style-name="P8">– rozważa wpływ starożytnych koncepcji Absolutu na chrześcijańskie pojmowanie Boga.</text:p>
          </table:table-cell>
          <table:table-cell table:style-name="Tabela1.A1" office:value-type="string">
            <text:p text:style-name="P8">Uczeń:</text:p>
            <text:p text:style-name="P8">– podejmuje dyskusję na temat istnienia i natury Boga, </text:p>
            <text:p text:style-name="P8">– poszukuje dodatkowych źródeł informacji na temat pojmowania Boga na przestrzeni dziejów oraz w innych kulturach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ocenia rozumowanie stosowane przez myślicieli tworzących własne koncepcje Boga w starożytności,</text:span></text:p>
            <text:p text:style-name="P8">– zajmuje stanowisko w dyskusji na temat istnienia i natury Boga, </text:p>
            <text:p text:style-name="P8">– odnosi problem istnienia i atrybutów Boga do codziennego życia.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dokonuje filozoficznej polemiki z koncepcjami Boga w ujęciu starożytnych myślicieli,</text:span></text:p>
            <text:p text:style-name="P8">– w dyskusji na temat istnienia i natury Boga, stosuje argumentację filozoficzną i trafnie odpowiada na argumenty pozostałych rozmówców</text:p>
            <text:p text:style-name="P8">– rozważa wpływ starożytnych koncepcji Absolutu na kulturę europejską.</text:p>
          </table:table-cell>
        </table:table-row>
        <table:table-row table:style-name="Tabela1.13">
          <table:table-cell table:style-name="Tabela1.A1" office:value-type="string">
            <text:p text:style-name="P6">30. Filozoficzne i religijne poszukiwania św. Augustyna z Hippony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definiuje pojęcia obecne w koncepcji św. Augustyna z Hippony: </text:span><text:span text:style-name="T8">iluminacja</text:span><text:span text:style-name="T5">, </text:span><text:span text:style-name="T8">wola</text:span><text:span text:style-name="T5">, </text:span><text:span text:style-name="T8">manicheizm</text:span><text:span text:style-name="T5">, </text:span><text:span text:style-name="T8">introspekcja</text:span><text:span text:style-name="T5">,</text:span></text:p>
            <text:p text:style-name="P2"><text:span text:style-name="T6">– wyjaśnia rozumienie i odmiany zła w koncepcji </text:span><text:soft-page-break/><text:span text:style-name="T6">św. Augustyna,</text:span></text:p>
            <text:p text:style-name="P8">– objaśnia założenia historiozoficzne filozofa.</text:p>
          </table:table-cell>
          <table:table-cell table:style-name="Tabela1.A1" office:value-type="string">
            <text:p text:style-name="P8">Uczeń:</text:p>
            <text:p text:style-name="P8">– rozważa filozoficzne znaczenie i historyczną doniosłość poglądów św. Augustyna, </text:p>
            <text:p text:style-name="P2"><text:span text:style-name="T6">– rozważa problem istnienia i interpretacji zła oraz podaje przykłady </text:span><text:soft-page-break/><text:span text:style-name="T6">ilustrujące to zagadnienie,</text:span></text:p>
            <text:p text:style-name="P8">– rozważa problem sensu i celowości dziejów człowieka.</text:p>
          </table:table-cell>
          <table:table-cell table:style-name="Tabela1.A1" office:value-type="string">
            <text:p text:style-name="P4">Uczeń:</text:p>
            <text:p text:style-name="P4">– podejmuje dyskusję na temat przejawów zła moralnego oraz realnego istnienia zła ontycznego,</text:p>
            <text:p text:style-name="P4">– odnosi zagadnienia historiozofii do wydarzeń w dziejach ludzkości.</text:p>
          </table:table-cell>
          <table:table-cell table:style-name="Tabela1.A1" office:value-type="string">
            <text:p text:style-name="P4">Uczeń:</text:p>
            <text:p text:style-name="P4">– formułuje własne stanowisko na temat istnienia zła oraz jego przejawów i argumentuje za przyjętym rozwiązaniem,</text:p>
            <text:p text:style-name="P2"><text:span text:style-name="T5">– podaje przykłady </text:span><text:soft-page-break/><text:span text:style-name="T5">codziennych sytuacji, które odnoszą się do koncepcji św. Augustyna.</text:span></text:p>
          </table:table-cell>
          <table:table-cell table:style-name="Tabela1.A1" office:value-type="string">
            <text:p text:style-name="P4">Uczeń:</text:p>
            <text:p text:style-name="P4">– podejmuje polemikę na temat pojmowania czasu, wolnej woli oraz umysłu przez św. Augustyna,</text:p>
            <text:p text:style-name="P2"><text:span text:style-name="T5">– aktywnie dyskutuje na temat koncepcji zła i odnosi ją do wiedzy z </text:span><text:soft-page-break/><text:span text:style-name="T5">zakresu psychologii, socjologii i innych nauk,</text:span></text:p>
            <text:p text:style-name="P4">– posługuje się pojęciami filozoficznymi i naukowymi podczas wypowiedzi na temat zagadnienia wolnej woli.</text:p>
          </table:table-cell>
        </table:table-row>
        <table:table-row table:style-name="Tabela1.43">
          <table:table-cell table:style-name="Tabela1.A1" table:number-columns-spanned="6" office:value-type="string">
            <text:list xml:id="list39776060" text:continue-numbering="true" text:style-name="WWNum3">
              <text:list-item>
                <text:p text:style-name="P15">Źródła estetyk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1" office:value-type="string">
            <text:p text:style-name="P6">31. Jak pojmowano sztukę na przestrzeni dziejów filozofii?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wyjaśnia, czym jest estetyka i jakimi kwestiami się zajmuje,</text:span></text:p>
            <text:p text:style-name="P8">– opisuje klasyczne rozumienie sztuki.</text:p>
          </table:table-cell>
          <table:table-cell table:style-name="Tabela1.A1" office:value-type="string">
            <text:p text:style-name="P8">Uczeń:</text:p>
            <text:p text:style-name="P8">– porównuje różne koncepcje sztuki obecne w dziejach estetyki,</text:p>
            <text:p text:style-name="P8">– rozważa klasyczne rozumienie sztuki i odnosi je do współczesnego ujęcia działalności artystycznej.</text:p>
          </table:table-cell>
          <table:table-cell table:style-name="Tabela1.A1" office:value-type="string">
            <text:p text:style-name="P4">Uczeń:</text:p>
            <text:p text:style-name="P4">– podejmuje rozważania na temat istoty sztuki w dziejach filozofii i we współczesnym świecie,</text:p>
            <text:p text:style-name="P4">– podaje przykłady dzieł artystycznych i na ich podstawie przywołuje klasyczne kategorie estetyczne.</text:p>
          </table:table-cell>
          <table:table-cell table:style-name="Tabela1.A1" office:value-type="string">
            <text:p text:style-name="P4">Uczeń:</text:p>
            <text:p text:style-name="P4">– zajmuje stanowisko w kwestii funkcji i istoty sztuki i argumentuje za przyjętym rozwiązaniem,</text:p>
            <text:p text:style-name="P4">– ilustruje swoje poglądy poprzez przywołanie konkretnych dzieł artystycznych,</text:p>
            <text:p text:style-name="P4">– osadza refleksję estetyczną w szerszym kontekście filozofii klasycznej.</text:p>
          </table:table-cell>
          <table:table-cell table:style-name="Tabela1.A1" office:value-type="string">
            <text:p text:style-name="P4">Uczeń:</text:p>
            <text:p text:style-name="P4">– podejmuje dyskusję na temat różnych sposobów pojmowania sztuki i argumentuje, stosując terminologię filozoficzną,</text:p>
            <text:p text:style-name="P4">– podejmuje polemikę z klasyczną koncepcją sztuki w nawiązaniu do historii sztuki i kategorii estetycznych,</text:p>
            <text:p text:style-name="P4">– aktywnie angażuje się w spór dotyczący roli sztuki i podaje przykłady mniej znanych dzieł artystycznych, aby zilustrować swoją argumentację.</text:p>
          </table:table-cell>
        </table:table-row>
        <table:table-row table:style-name="Tabela1.45">
          <table:table-cell table:style-name="Tabela1.A1" office:value-type="string">
            <text:p text:style-name="P6">32. Spór o kryterium piękna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wyjaśnia, na czym polegała teoria piękna w ujęciu pitagorejczyków,</text:span></text:p>
            <text:p text:style-name="P8">– rekonstruuje stanowiska estetyczne dotyczące piękna.</text:p>
            <text:p text:style-name="P4"/>
          </table:table-cell>
          <table:table-cell table:style-name="Tabela1.A1" office:value-type="string">
            <text:p text:style-name="P8">Uczeń:</text:p>
            <text:p text:style-name="P8">– rozważa, czym jest piękno według niego i czym było w kontekście teorii pitagorejczyków,</text:p>
            <text:p text:style-name="P8">– rozważa poszczególne argumenty i stanowiska w sporze o kryteria oceny estetycznej.</text:p>
          </table:table-cell>
          <table:table-cell table:style-name="Tabela1.A1" office:value-type="string">
            <text:p text:style-name="P4">Uczeń:</text:p>
            <text:p text:style-name="P4">– podejmuje rozważania na temat tego, jak zmieniało się pojęcie piękna na przestrzeni dziejów,</text:p>
            <text:p text:style-name="P4">– podaje przykłady dzieł artystycznych odzwierciedlających poszczególne ujęcia piękna i zestawia je ze sobą,</text:p>
            <text:p text:style-name="P4"><text:soft-page-break/>– podejmuje dyskusję na temat kryteriów oceny estetycznej.</text:p>
          </table:table-cell>
          <table:table-cell table:style-name="Tabela1.A1" office:value-type="string">
            <text:p text:style-name="P4">Uczeń:</text:p>
            <text:p text:style-name="P4">– dokonuje samodzielnej oceny estetycznej wybranego dzieła sztuki, stosując w tym celu poznane kategorie,</text:p>
            <text:p text:style-name="P4">– wyraża własny pogląd na temat piękna i uzasadnia swoje przekonania,</text:p>
            <text:p text:style-name="P2"><text:span text:style-name="T5">– porównuje kryteria piękna obecne w kulturze </text:span><text:soft-page-break/><text:span text:style-name="T5">europejskiej z innymi wzorcami.</text:span></text:p>
          </table:table-cell>
          <table:table-cell table:style-name="Tabela1.A1" office:value-type="string">
            <text:p text:style-name="P4">Uczeń:</text:p>
            <text:p text:style-name="P4">– oceniając dzieło sztuki pod względem kategorii piękna, wchodzi w polemikę z przyjętymi kryteriami oceny estetycznej,</text:p>
            <text:p text:style-name="P4">– uzasadnia własne przekonania dotyczące piękna i jego własności, odnosząc się do kategorii filozoficznych.</text:p>
          </table:table-cell>
        </table:table-row>
        <table:table-row table:style-name="Tabela1.46">
          <table:table-cell table:style-name="Tabela1.A1" office:value-type="string">
            <text:p text:style-name="P6">33. Poetyka Arystotelesa: rozumienie i funkcje sztuki</text:p>
          </table:table-cell>
          <table:table-cell table:style-name="Tabela1.A1" office:value-type="string">
            <text:p text:style-name="P8">Uczeń:</text:p>
            <text:p text:style-name="P2"><text:span text:style-name="T6">– </text:span><text:span text:style-name="T5">przedstawia rozumienie sztuki według Arystotelesa,</text:span></text:p>
            <text:p text:style-name="P8">– opisuje funkcje sztuki według Stagiryty, </text:p>
            <text:p text:style-name="P2"><text:span text:style-name="T6">– definiuje pojęcia </text:span><text:span text:style-name="T7">katharsis</text:span><text:span text:style-name="T6"> i </text:span><text:span text:style-name="T7">mimesis</text:span><text:span text:style-name="T6"> w rozumieniu Arystotelesa.</text:span></text:p>
          </table:table-cell>
          <table:table-cell table:style-name="Tabela1.A1" office:value-type="string">
            <text:p text:style-name="P8">Uczeń:</text:p>
            <text:p text:style-name="P2"><text:span text:style-name="T6">– porównuje pojęcia </text:span><text:span text:style-name="T7">katharsis</text:span><text:span text:style-name="T6"> i </text:span><text:span text:style-name="T7">mimesis</text:span><text:span text:style-name="T6"> obecne u różnych myślicieli w odniesieniu do koncepcji Arystotelesa,</text:span></text:p>
            <text:p text:style-name="P8">– porównuje koncepcję sztuki Arystotelesa z ujęciem innych filozofów starożytnych.</text:p>
          </table:table-cell>
          <table:table-cell table:style-name="Tabela1.A1" office:value-type="string">
            <text:p text:style-name="P4">Uczeń:</text:p>
            <text:p text:style-name="P4">– odnosi koncepcję sztuki do współczesnego pojmowania działalności artystycznej,</text:p>
            <text:p text:style-name="P2"><text:span text:style-name="T5">– rozważa współczesne zastosowania kategorii </text:span><text:span text:style-name="T8">katharsis</text:span><text:span text:style-name="T5"> obecnej w systemie Arystotelesa.</text:span></text:p>
          </table:table-cell>
          <table:table-cell table:style-name="Tabela1.A1" office:value-type="string">
            <text:p text:style-name="P4">Uczeń:</text:p>
            <text:p text:style-name="P4">– podejmuje dyskusję na temat funkcji sztuki opisanej przez Arystotelesa,</text:p>
            <text:p text:style-name="P4">– odnosząc się do koncepcji filozofa, przedstawia przykłady dzieł ilustrujących jego koncepcję,</text:p>
            <text:p text:style-name="P2"><text:span text:style-name="T5">– odnosi teorię </text:span><text:span text:style-name="T8">katharsis</text:span><text:span text:style-name="T5"> do codziennego życia. </text:span></text:p>
          </table:table-cell>
          <table:table-cell table:style-name="Tabela1.A1" office:value-type="string">
            <text:p text:style-name="P4">Uczeń:</text:p>
            <text:p text:style-name="P4">– podejmuje polemikę z koncepcją sztuki w ujęciu Arystotelesa, stosując przy tym terminologię filozoficzną i odnosząc się do wiedzy z zakresu historii sztuki i estetyki,</text:p>
            <text:p text:style-name="P4">– ukazując dzieła artystyczne, wskazuje mocne strony i słabości koncepcji Arystotelesa,</text:p>
            <text:p text:style-name="P2"><text:span text:style-name="T5">– odnosi koncepcję </text:span><text:span text:style-name="T8">katharsis</text:span><text:span text:style-name="T5"> do psychologii i sztuki współczesnej.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0pt" style:language-complex="ar" style:country-complex="SA" style:font-style-complex="italic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0pt" style:language-complex="ar" style:country-complex="SA" style:font-style-complex="italic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dc:creator>Ewelina Rygał</dc:creator>
    <meta:editing-cycles>466</meta:editing-cycles>
    <meta:creation-date>2019-05-12T09:30:00</meta:creation-date>
    <dc:date>2019-11-24T19:57:34.05</dc:date>
    <meta:editing-duration>PT13M30S</meta:editing-duration>
    <meta:generator>OpenOffice/4.1.5$Win32 OpenOffice.org_project/415m1$Build-9789</meta:generator>
    <meta:document-statistic meta:table-count="1" meta:image-count="0" meta:object-count="0" meta:page-count="15" meta:paragraph-count="608" meta:word-count="4998" meta:character-count="377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